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1.905cm" fo:margin-top="0cm" fo:margin-bottom="0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4.177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1.469cm" fo:keep-together="always"/>
    </style:style>
    <style:style style:name="表格1.6" style:family="table-row">
      <style:table-row-properties style:min-row-height="0.988cm" fo:keep-together="always"/>
    </style:style>
    <style:style style:name="表格1.7" style:family="table-row">
      <style:table-row-properties style:min-row-height="1.48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681cm" style:type="right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/>
      <style:text-properties style:font-name="標楷體" style:letter-kerning="false" style:font-name-asian="標楷體1"/>
    </style:style>
    <style:style style:name="P6" style:family="paragraph" style:parent-style-name="Standard">
      <style:paragraph-properties fo:margin-left="1.998cm" fo:margin-right="0cm" fo:line-height="0.882cm" fo:text-align="justify" style:justify-single-word="false" fo:text-indent="-1.998cm" style:auto-text-indent="false"/>
    </style:style>
    <style:style style:name="P7" style:family="paragraph" style:parent-style-name="Standard">
      <style:paragraph-properties fo:margin-left="2.963cm" fo:margin-right="0cm" fo:line-height="0.776cm" fo:text-align="justify" style:justify-single-word="false" fo:text-indent="-2.963cm" style:auto-text-indent="false"/>
    </style:style>
    <style:style style:name="P8" style:family="paragraph" style:parent-style-name="Standard">
      <style:paragraph-properties fo:margin-left="5.249cm" fo:margin-right="0cm" fo:line-height="0.882cm" fo:text-align="justify" style:justify-single-word="false" fo:text-indent="-5.249cm" style:auto-text-indent="false"/>
    </style:style>
    <style:style style:name="P9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1.748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1.748cm" style:auto-text-indent="false"/>
    </style:style>
    <style:style style:name="P13" style:family="paragraph" style:parent-style-name="Standard">
      <style:paragraph-properties fo:line-height="115%" fo:padding="0cm" fo:border="none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75cm" style:auto-text-indent="false"/>
    </style:style>
    <style:style style:name="P15" style:family="paragraph" style:parent-style-name="Standard">
      <style:paragraph-properties fo:margin-left="4.001cm" fo:margin-right="0cm" fo:line-height="0.882cm" fo:text-align="justify" style:justify-single-word="false" fo:text-indent="-4.00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>
      <style:paragraph-properties fo:line-height="0.635cm" fo:text-align="justify" style:justify-single-word="false"/>
    </style:style>
    <style:style style:name="P18" style:family="paragraph" style:parent-style-name="List_20_Paragraph" style:list-style-name="WWNum1">
      <style:paragraph-properties fo:line-height="0.635cm" fo:text-align="justify" style:justify-single-word="false"/>
    </style:style>
    <style:style style:name="P19" style:family="paragraph" style:parent-style-name="List_20_Paragraph">
      <style:paragraph-properties fo:line-height="0.776cm" fo:text-align="justify" style:justify-single-word="false"/>
      <style:text-properties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letter-kerning="false" style:font-name-asian="標楷體1" style:font-weight-asian="bold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0pt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 fo:background-color="#ffffff" loext:char-shading-value="0" style:font-name-asian="標楷體1"/>
    </style:style>
    <style:style style:name="T9" style:family="text">
      <style:text-properties fo:color="#212529" style:text-underline-style="solid" style:text-underline-width="auto" style:text-underline-color="font-color" fo:background-color="#ffffff" loext:char-shading-value="0" style:font-name-asian="標楷體1"/>
    </style:style>
    <style:style style:name="T10" style:family="text">
      <style:text-properties style:use-window-font-color="true" fo:background-color="#ffffff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11年田中高中智勇雙全文武兼修-科學探索體驗營簡章</text:span></text:p>
      <text:list xml:id="list3765651186" text:style-name="WWNum1">
        <text:list-item>
          <text:p text:style-name="P18"><text:span text:style-name="T6">目的：</text:span></text:p>
        </text:list-item>
      </text:list>
      <text:p text:style-name="P17"><text:span text:style-name="T5">(一)因應多元入學管道，提供學科學探索學習機會</text:span></text:p>
      <text:p text:style-name="P1"><text:span text:style-name="T5"><text:s text:c="4"/>(二)以實作啟發學生科學概念，培育學生探究的精神</text:span></text:p>
      <text:p text:style-name="P6"><text:span text:style-name="T5">二、主辦單位：彰化縣立田中高中教務處</text:span></text:p>
      <text:p text:style-name="P6"><text:span text:style-name="T5">三、承辦單位：彰化縣立田中高中體育組</text:span></text:p>
      <text:p text:style-name="P7"><text:span text:style-name="T5">四、參加對象：均質化社區合作國中學生與田中高中校內國中生(交通不便之學校可指派交通車到校接送)</text:span></text:p>
      <text:p text:style-name="P8"><text:span text:style-name="T5">五、營隊日期及活動人數：111年12月1日(四)13：00~16：00辦理半日營隊課程，課程人數至多30人。</text:span></text:p>
      <text:p text:style-name="P2"><text:span text:style-name="T5">六、活動地點：田中高中物理實驗室（彰化縣田中鎮文化街23號）</text:span></text:p>
      <text:p text:style-name="P2"><text:span text:style-name="T5">七、報名及方式：</text:span></text:p>
      <text:p text:style-name="P9"><text:span text:style-name="T5"><text:s text:c="4"/>(一)111年10月25日前欲報名國中電洽</text:span><text:span text:style-name="T7">田中高中體育組莊旻君老師報名學生人數(每校人數至多30人)，電話</text:span><text:span text:style-name="T9">04-8745820轉1317，並</text:span><text:a xlink:type="simple" xlink:href="mailto:彙整報名表word檔請寄至es0129@chc.edu.tw" text:style-name="ListLabel_20_2" text:visited-style-name="ListLabel_20_2"><text:span text:style-name="Internet_20_link"><text:span text:style-name="T10">彙整報名表word檔請寄至es0129@chc.edu.tw</text:span></text:span></text:a><text:span text:style-name="T8">。</text:span></text:p>
      <text:p text:style-name="P10"/>
      <text:p text:style-name="P9"><text:span text:style-name="T5"><text:s text:c="4"/>(二)費用：免費</text:span></text:p>
      <text:p text:style-name="P2"><text:span text:style-name="T5">八、營隊課程內容</text:span></text:p>
      <text:p text:style-name="P2"><text:span text:style-name="T5"><text:s text:c="4"/>(一)營隊流程：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時 <text:s/>間</text:span></text:p>
          </table:table-cell>
          <table:table-cell table:style-name="表格1.A1" office:value-type="string">
            <text:p text:style-name="P3"><text:span text:style-name="T2">內 <text:s/>容</text:span></text:p>
          </table:table-cell>
          <table:table-cell table:style-name="表格1.A1" office:value-type="string">
            <text:p text:style-name="P3"><text:span text:style-name="T2">人員</text:span></text:p>
          </table:table-cell>
          <table:table-cell table:style-name="表格1.A1" office:value-type="string">
            <text:p text:style-name="P3"><text:span text:style-name="T2">地 <text:s/>點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3:00~13:10</text:span></text:p>
          </table:table-cell>
          <table:table-cell table:style-name="表格1.A1" office:value-type="string">
            <text:p text:style-name="P3"><text:span text:style-name="T3">集合</text:span></text:p>
          </table:table-cell>
          <table:table-cell table:style-name="表格1.A1" office:value-type="string">
            <text:p text:style-name="P3"><text:span text:style-name="T3">田中高中同仁</text:span></text:p>
          </table:table-cell>
          <table:table-cell table:style-name="表格1.A1" office:value-type="string">
            <text:p text:style-name="P3"><text:span text:style-name="T3">田中高中校門口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13:10~14:20</text:span></text:p>
          </table:table-cell>
          <table:table-cell table:style-name="表格1.A1" office:value-type="string">
            <text:p text:style-name="P3"><text:span text:style-name="T3">昆蟲採集及標本製作說明</text:span></text:p>
          </table:table-cell>
          <table:table-cell table:style-name="表格1.A1" office:value-type="string">
            <text:p text:style-name="P3"><text:span text:style-name="T3">蔡承晏師</text:span></text:p>
          </table:table-cell>
          <table:table-cell table:style-name="表格1.A1" table:number-rows-spanned="5" office:value-type="string">
            <text:p text:style-name="P3"><text:span text:style-name="T3">田中高中物理實驗室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14:20~14:30</text:span></text:p>
          </table:table-cell>
          <table:table-cell table:style-name="表格1.A1" office:value-type="string">
            <text:p text:style-name="P3"><text:span text:style-name="T3">休息時間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14:30~15:40</text:span></text:p>
          </table:table-cell>
          <table:table-cell table:style-name="表格1.A1" office:value-type="string">
            <text:p text:style-name="P3"><text:span text:style-name="T3">標本製作</text:span></text:p>
          </table:table-cell>
          <table:table-cell table:style-name="表格1.A1" office:value-type="string">
            <text:p text:style-name="P3"><text:span text:style-name="T3">蔡承晏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15:40~16:00</text:span></text:p>
          </table:table-cell>
          <table:table-cell table:style-name="表格1.A1" office:value-type="string">
            <text:p text:style-name="P3"><text:span text:style-name="T3">成果發表</text:span></text:p>
          </table:table-cell>
          <table:table-cell table:style-name="表格1.A1" office:value-type="string">
            <text:p text:style-name="P3"><text:span text:style-name="T3">國中端帶隊老師</text:span></text:p>
            <text:p text:style-name="P3"><text:span text:style-name="T3">田中高中同仁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16:00</text:span></text:p>
          </table:table-cell>
          <table:table-cell table:style-name="表格1.A1" office:value-type="string">
            <text:p text:style-name="P3"><text:span text:style-name="T3">賦歸</text:span></text:p>
          </table:table-cell>
          <table:table-cell table:style-name="表格1.A1" office:value-type="string">
            <text:p text:style-name="P3"><text:span text:style-name="T3">國中端</text:span></text:p>
            <text:p text:style-name="P3"><text:span text:style-name="T3">帶隊老師</text:span></text:p>
          </table:table-cell>
          <table:covered-table-cell/>
        </table:table-row>
      </table:table>
      <text:p text:style-name="P12"><text:span text:style-name="T4">1.相見歡</text:span></text:p>
      <text:p text:style-name="P12"><text:span text:style-name="T4">2.由承晏師說明昆蟲採集方式</text:span></text:p>
      <text:p text:style-name="P12"><text:span text:style-name="T4">3.說明昆蟲標本製作方式及蝶類標本製作流程及器具</text:span></text:p>
      <text:p text:style-name="P12"><text:span text:style-name="T4">4.學生親自製作蝶類展翅標本</text:span></text:p>
      <text:p text:style-name="P12"><text:span text:style-name="T4">5.學生展示完成成果並由老師說明標本保存方式</text:span></text:p>
      <text:p text:style-name="P14"><text:span text:style-name="T5">(二) <text:s/>所需材料：蝴蝶乾貨、展翅台、大頭針、昆蟲針、壓條紙、保存盒、鑷子</text:span></text:p>
      <text:p text:style-name="P15"><text:span text:style-name="T5"><text:s text:c="4"/>(三) 課程說明： 藉由標本製作培養學生細心及手動能力，並且珍視生物世界之奧妙，進而培養</text:span><text:soft-page-break/><text:span text:style-name="T5">學生尊重及愛護生命的觀念。</text:span></text:p>
      <text:p text:style-name="P19"/>
      <text:p text:style-name="P2"><text:span text:style-name="T5">九、洽詢專線：</text:span></text:p>
      <text:p text:style-name="P2"><text:span text:style-name="T5"><text:s text:c="2"/>(一)課程問題請洽：田中高中秘書室蕭聖彥秘書04-8745820轉1110</text:span></text:p>
      <text:p text:style-name="P2"><text:span text:style-name="T5"><text:s text:c="2"/>(二)報名問題請洽：田中高中體育組莊旻君老師04-8745820轉1317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background-color="#ffffff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旻君 莊</meta:initial-creator>
    <dc:creator>USER</dc:creator>
    <meta:editing-cycles>2</meta:editing-cycles>
    <meta:creation-date>2022-10-07T08:30:00</meta:creation-date>
    <dc:date>2022-10-07T08:30:00</dc:date>
    <meta:editing-duration>PT2M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49" meta:word-count="639" meta:character-count="807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