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4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6" style:parent-style-name="預設段落字型" style:family="text">
      <style:text-properties style:font-name-asian="標楷體" style:font-name-complex="Times New Roman" fo:font-size="14pt" style:font-size-asian="14pt" style:font-size-complex="14pt" style:language-complex="ar" style:country-complex="SA"/>
    </style:style>
    <style:style style:name="TableColumn8" style:family="table-column">
      <style:table-column-properties style:column-width="1.1611in" style:use-optimal-column-width="false"/>
    </style:style>
    <style:style style:name="TableColumn9" style:family="table-column">
      <style:table-column-properties style:column-width="1.2333in" style:use-optimal-column-width="false"/>
    </style:style>
    <style:style style:name="TableColumn10" style:family="table-column">
      <style:table-column-properties style:column-width="1.291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7" style:family="table">
      <style:table-properties style:width="6.77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484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3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indent="1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506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3722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 fo:text-indent="0.0833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P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 fo:margin-right="0.0118in" fo:text-indent="-0.0118in"/>
      <style:text-properties style:font-name="標楷體" style:font-name-asian="標楷體" style:font-size-complex="12pt"/>
    </style:style>
    <style:style style:name="TableRow87" style:family="table-row">
      <style:table-row-properties style:min-row-height="0.267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9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083in" fo:margin-left="0.0118in" fo:margin-right="0.01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93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28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29" style:family="table-row">
      <style:table-row-properties style:min-row-height="0.3583in" style:use-optimal-row-height="false"/>
    </style:style>
    <style:style style:name="P130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P131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32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1.5173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P143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083in" fo:margin-right="0.0118in"/>
    </style:style>
    <style:style style:name="T15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2083in" fo:margin-right="0.0118in"/>
    </style:style>
    <style:style style:name="T1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4" style:family="table-row">
      <style:table-row-properties style:min-row-height="0.2166in" style:use-optimal-row-height="false"/>
    </style:style>
    <style:style style:name="P165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P166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67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新細明體, PMingLiU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right="0.0118in"/>
      <style:text-properties style:font-name="標楷體" style:font-name-asian="標楷體" style:font-name-complex="標楷體" style:font-size-complex="12pt"/>
    </style:style>
    <style:style style:name="TableRow170" style:family="table-row">
      <style:table-row-properties style:min-row-height="0.4861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margin-left="0.0118in" fo:margin-right="0.0118in">
        <style:tab-stops/>
      </style:paragraph-properties>
      <style:text-properties style:font-name="標楷體" style:font-name-asian="標楷體" style:font-name-complex="標楷體" style:font-size-complex="12pt"/>
    </style:style>
    <style:style style:name="P175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76" style:family="table-row">
      <style:table-row-properties style:min-row-height="0.4861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Standard" style:family="paragraph">
      <style:paragraph-properties style:snap-to-layout-grid="false" fo:line-height="0.2083in" fo:margin-right="0.0118in"/>
      <style:text-properties style:font-name="標楷體" style:font-name-asian="標楷體" style:font-name-complex="標楷體" style:font-size-complex="12pt"/>
    </style:style>
    <style:style style:name="TableRow187" style:family="table-row">
      <style:table-row-properties style:min-row-height="0.561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19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0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P203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letter-spacing="0.25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ableRow210" style:family="table-row">
      <style:table-row-properties style:min-row-height="0.609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0.6111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size-complex="12pt"/>
    </style:style>
    <style:style style:name="TableRow224" style:family="table-row">
      <style:table-row-properties style:min-row-height="1.2145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size-complex="12pt" fo:background-color="#D8D8D8"/>
    </style:style>
    <style:style style:name="TableRow229" style:family="table-row">
      <style:table-row-properties style:min-row-height="0.4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right="0.0118in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Times New Roman" fo:font-size="16pt" style:font-size-asian="16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235" style:parent-style-name="預設段落字型" style:family="text">
      <style:text-properties style:font-name-asian="Times New Roman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Times New Roman" fo:font-size="16pt" style:font-size-asian="16pt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ableRow245" style:family="table-row">
      <style:table-row-properties style:min-row-height="7.892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right="0.0118in"/>
      <style:text-properties style:font-name-asian="標楷體" fo:font-size="16pt" style:font-size-asian="16pt"/>
    </style:style>
    <style:style style:name="P248" style:parent-style-name="Standard" style:family="paragraph">
      <style:paragraph-properties fo:line-height="0.3333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形狀1" text:anchor-type="paragraph" svg:x="4.83819in" svg:y="-0.10197in" svg:width="1.89167in" svg:height="0.35764in" style:rel-width="scale" style:rel-height="scale"><draw:text-box><text:p text:style-name="P2"><text:span text:style-name="T3">□</text:span><text:span text:style-name="T4">主管組</text:span><text:span text:style-name="T5">□</text:span><text:span text:style-name="T6">非主管組</text:span></text:p></draw:text-box><svg:title/><svg:desc/></draw:frame>附表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112</text:span><text:span text:style-name="T18">年彰化縣政府模範公務人員遴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 table:number-rows-spanned="5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請上傳彩色2吋照片(電子檔)</text:p>
          </table:table-cell>
          <table:covered-table-cell/>
        </table:table-row>
        <table:table-row table:style-name="TableRow34">
          <table:table-cell table:style-name="TableCell35">
            <text:p text:style-name="P36">國民身分證</text:p>
            <text:p text:style-name="P37">統一編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<text:span text:style-name="T45">□</text:span><text:span text:style-name="T46">男 <text:s text:c="5"/>□女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P51">民國 <text:s text:c="2"/>年 <text:s text:c="2"/>月 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>
            <text:p text:style-name="P59">服務機關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官職等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聯絡</text:p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本機關</text:p>
            <text:p text:style-name="P79">到職日</text:p>
          </table:table-cell>
          <table:table-cell table:style-name="TableCell80" table:number-columns-spanned="2">
            <text:p text:style-name="P81">民國 <text:s text:c="2"/>年 <text:s/>月 <text:s/>日</text:p>
          </table:table-cell>
          <table:covered-table-cell/>
          <table:table-cell table:style-name="TableCell82">
            <text:p text:style-name="P83">電子</text:p>
            <text:p text:style-name="P84">郵件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最近3年</text:p>
            <text:p text:style-name="P90">考績紀錄</text:p>
          </table:table-cell>
          <table:table-cell table:style-name="TableCell91">
            <text:p text:style-name="P92">考核年度</text:p>
          </table:table-cell>
          <table:table-cell table:style-name="TableCell93">
            <text:p text:style-name="P94"><text:span text:style-name="T95">109</text:span><text:span text:style-name="T96">年</text:span></text:p>
          </table:table-cell>
          <table:table-cell table:style-name="TableCell97" table:number-columns-spanned="2">
            <text:p text:style-name="P98"><text:span text:style-name="T99">110</text:span><text:span text:style-name="T100">年</text:span></text:p>
          </table:table-cell>
          <table:covered-table-cell/>
          <table:table-cell table:style-name="TableCell101">
            <text:p text:style-name="P102"><text:span text:style-name="T103">111</text:span><text:span text:style-name="T104">年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考績等第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<text:span text:style-name="T117">最近</text:span><text:span text:style-name="T118">3</text:span><text:span text:style-name="T119">年有無受刑事處分、懲戒</text:span><text:span text:style-name="T120">處分或平時考核申誡以上之處分</text:span></text:p>
          </table:table-cell>
          <table:covered-table-cell/>
          <table:table-cell table:style-name="TableCell121" table:number-rows-spanned="2">
            <text:p text:style-name="P122"><text:span text:style-name="T123">□ <text:s/></text:span><text:span text:style-name="T124">無 <text:s/>□ <text:s/>有</text:span></text:p>
          </table:table-cell>
          <table:table-cell table:style-name="TableCell125" table:number-columns-spanned="2" table:number-rows-spanned="3">
            <text:p text:style-name="P126">如有左列情形則不得薦送。</text:p>
          </table:table-cell>
          <table:covered-table-cell/>
          <table:table-cell table:style-name="TableCell127">
            <text:p text:style-name="P128">人事單位主管核章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是否曾涉及「性別工作平等法」、「性別平等教育法」、「性騷擾防治法」等相關法令受調查或成案，以及曾因駕車經測試檢定酒精濃度超過規定標準、拒絕接受酒精濃度測試，經依「道路交通管理處罰條例」受等情形</text:p>
          </table:table-cell>
          <table:covered-table-cell/>
          <table:table-cell table:style-name="TableCell138">
            <text:p text:style-name="P139"><text:span text:style-name="T140">□ <text:s/></text:span><text:span text:style-name="T141">無 <text:s/>□ <text:s/>有</text:span></text:p>
          </table: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 table:number-rows-spanned="2">
            <text:p text:style-name="P146"><text:span text:style-name="T147">最近</text:span><text:span text:style-name="T148">3</text:span><text:span text:style-name="T149">年有無違反廉政事件情形</text:span></text:p>
          </table:table-cell>
          <table:covered-table-cell/>
          <table:table-cell table:style-name="TableCell150" table:number-rows-spanned="2">
            <text:p text:style-name="P151"><text:span text:style-name="T152">□ <text:s/></text:span><text:span text:style-name="T153">無 <text:s/>□ <text:s/>有</text:span></text:p>
          </table:table-cell>
          <table:table-cell table:style-name="TableCell154" table:number-columns-spanned="2" table:number-rows-spanned="4">
            <text:p text:style-name="P155"><text:span text:style-name="T156">如有左列任一情形，請於備註填列具體說明</text:span><text:span text:style-name="T157">(</text:span><text:span text:style-name="T158">含事件緣由及後續處理結果</text:span><text:span text:style-name="T159">)</text:span><text:span text:style-name="T160">，並附相關查證資料。</text:span></text:p>
          </table:table-cell>
          <table:covered-table-cell/>
          <table:table-cell table:style-name="TableCell161">
            <text:p text:style-name="P162"><text:span text:style-name="T163">政風單位主管核章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table-cell table:style-name="TableCell168" table:number-rows-spanned="3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最近3年是否曾於媒體或網路上 有相關負面報導或爭議</text:p>
          </table:table-cell>
          <table:covered-table-cell/>
          <table:table-cell table:style-name="TableCell173">
            <text:p text:style-name="P174">□ <text:s/>無 <text:s/>□ <text:s/>有</text:p>
          </table:table-cell>
          <table:covered-table-cell>
            <text:p text:style-name="內文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<text:span text:style-name="T179">最近</text:span><text:span text:style-name="T180">3</text:span><text:span text:style-name="T181">年是否有曾受監察院調查、彈劾或糾舉等情事</text:span></text:p>
          </table:table-cell>
          <table:covered-table-cell/>
          <table:table-cell table:style-name="TableCell182">
            <text:p text:style-name="P183"><text:span text:style-name="T184">□ <text:s/></text:span><text:span text:style-name="T185">無 <text:s/>□ <text:s/>有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2">
            <text:p text:style-name="P189">事蹟符合彰化縣政府表揚模範公務人員要點第3點款次</text:p>
          </table:table-cell>
          <table:covered-table-cell/>
          <table:table-cell table:style-name="TableCell190">
            <text:p text:style-name="P191">第<text:s text:c="2"/>款</text:p>
          </table:table-cell>
          <table:table-cell table:style-name="TableCell192">
            <text:p text:style-name="P193">證明文件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3">
            <text:p text:style-name="P198">推薦機關及</text:p>
            <text:p text:style-name="P199">核轉機關</text:p>
            <text:p text:style-name="P200">考評意見</text:p>
          </table:table-cell>
          <table:table-cell table:style-name="TableCell201">
            <text:p text:style-name="P202">考核長官</text:p>
            <text:p text:style-name="P203">職銜姓名</text:p>
          </table:table-cell>
          <table:table-cell table:style-name="TableCell204" table:number-columns-spanned="2">
            <text:p text:style-name="P205">考評意見</text:p>
          </table:table-cell>
          <table:covered-table-cell/>
          <table:table-cell table:style-name="TableCell206" table:number-columns-spanned="2">
            <text:p text:style-name="P207"><text:span text:style-name="T208">蓋官</text:span><text:span text:style-name="T209">章</text:span></text:p>
          </table:table-cell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備註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<text:span text:style-name="T232">具</text:span><text:span text:style-name="T233"><text:s/></text:span><text:span text:style-name="T234">體</text:span><text:span text:style-name="T235"><text:s/></text:span><text:span text:style-name="T236">事</text:span><text:span text:style-name="T237"><text:s/></text:span><text:span text:style-name="T238">蹟</text:span><text:span text:style-name="T239">(</text:span><text:span text:style-name="T240">字數以</text:span><text:span text:style-name="T241">600</text:span><text:span text:style-name="T242">字</text:span><text:span text:style-name="T243">為限，字數超過退請重製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>（請就近3年工作期間具創新性、效益性之內容具體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新細明體, PMingLiU" svg:font-family="新細明體, PMingLiU" style:font-family-generic="script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text-align="justify" fo:line-height="0.3333in"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, PMingLiU" style:font-name-complex="新細明體, PMingLiU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政府表揚模範公務人員要點</dc:title>
    <dc:description/>
    <dc:subject/>
    <meta:initial-creator>cpa</meta:initial-creator>
    <dc:creator>人事處 彰化縣政府</dc:creator>
    <meta:creation-date>2016-12-16T16:56:00Z</meta:creation-date>
    <dc:date>2022-12-16T06:21:00Z</dc:date>
    <meta:print-date>2013-07-19T09:06:00Z</meta:print-date>
    <meta:template xlink:href="Normal" xlink:type="simple"/>
    <meta:editing-cycles>30</meta:editing-cycles>
    <meta:editing-duration>PT8100S</meta:editing-duration>
    <meta:document-statistic meta:page-count="2" meta:paragraph-count="1" meta:word-count="103" meta:character-count="694" meta:row-count="4" meta:non-whitespace-character-count="592"/>
  </office:meta>
</office:document-meta>
</file>