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P2" style:parent-style-name="Standard" style:family="paragraph">
      <style:paragraph-properties fo:line-height="0.2777in"/>
      <style:text-properties style:font-name-asian="標楷體" fo:color="#000000" fo:font-size="10pt" style:font-size-asian="10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Textbody" style:family="paragraph">
      <style:paragraph-properties fo:text-align="justify" fo:line-height="0.3333in"/>
      <style:text-properties style:font-size-complex="14pt"/>
    </style:style>
    <style:style style:name="P6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8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9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10" style:parent-style-name="Standard" style:family="paragraph">
      <style:text-properties style:font-name-asian="標楷體" fo:color="#000000" fo:font-size="16pt" style:font-size-asian="16pt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P20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3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5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35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6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7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8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9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0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1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2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3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4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5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6" style:parent-style-name="Standard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/>
      <text:p text:style-name="P3"><text:span text:style-name="T4"><draw:frame draw:z-index="251659264" draw:id="id0" draw:style-name="a0" draw:name="外框1" text:anchor-type="paragraph" svg:x="0.5125in" svg:y="0.03125in" svg:width="1.66667in" svg:height="2.08125in" style:rel-width="scale" style:rel-height="scale"><draw:text-box><text:p text:style-name="P5">請上傳彩色、半身之2吋大頭照1張(電子檔)。</text:p></draw:text-box><svg:title/><svg:desc/></draw:frame></text:span></text:p>
      <text:p text:style-name="P6"/>
      <text:p text:style-name="P7">姓名：</text:p>
      <text:p text:style-name="P8">現職：</text:p>
      <text:p text:style-name="P9"/>
      <text:p text:style-name="P10"/>
      <text:p text:style-name="P11"/>
      <text:p text:style-name="P12"><text:span text:style-name="T13">事蹟簡介：</text:span><text:span text:style-name="T14">(</text:span><text:span text:style-name="T15">字數以</text:span><text:span text:style-name="T16">300</text:span><text:span text:style-name="T17">字</text:span><text:span text:style-name="T18">為限，字數超過退請重製</text:span><text:span text:style-name="T19">)</text:span></text:p>
      <text:list text:style-name="WW8Num1">
        <text:list-item text:start-value="1">
          <text:p text:style-name="P20"><text:span text:style-name="T2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2">。</text:span></text:p>
        </text:list-item>
        <text:list-item>
          <text:p text:style-name="P23"><text:span text:style-name="T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5">。</text:span></text:p>
        </text:list-item>
      </text:list>
      <text:p text:style-name="P26"><text:span text:style-name="T27"><draw:frame draw:z-index="251660288" draw:id="id1" draw:style-name="a1" draw:name="外框2" text:anchor-type="paragraph" svg:x="0in" svg:y="0.00694in" svg:width="5.23264in" svg:height="3.24167in" style:rel-width="scale" style:rel-height="scale"><draw:text-box><text:p text:style-name="P28"><text:span text:style-name="T29">請上傳生活照</text:span><text:span text:style-name="T30">1</text:span><text:span text:style-name="T31">張</text:span><text:span text:style-name="T32">(</text:span><text:span text:style-name="T33">電子檔</text:span><text:span text:style-name="T34">)</text:span>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（附註：事蹟簡介請以A4紙張繕打，分二點扼述主要事蹟，字數以300字為限。請將事蹟簡介文字檔、2吋大頭照及生活照各1張之電子檔以電子郵件傳送本府人事處承辦人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_CharLFO1LVL1" style:family="text">
      <style:text-properties style:font-name="標楷體" style:font-name-complex="標楷體" fo:color="#000000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表揚模範公務人員要點</dc:title>
    <dc:description/>
    <dc:subject/>
    <meta:initial-creator>cpa</meta:initial-creator>
    <dc:creator>人事處 彰化縣政府</dc:creator>
    <meta:creation-date>2016-12-16T16:56:00Z</meta:creation-date>
    <dc:date>2022-12-16T06:24:00Z</dc:date>
    <meta:print-date>2013-07-19T09:06:00Z</meta:print-date>
    <meta:template xlink:href="Normal" xlink:type="simple"/>
    <meta:editing-cycles>20</meta:editing-cycles>
    <meta:editing-duration>PT5880S</meta:editing-duration>
    <meta:document-statistic meta:page-count="1" meta:paragraph-count="1" meta:word-count="65" meta:character-count="437" meta:row-count="3" meta:non-whitespace-character-count="373"/>
  </office:meta>
</office:document-meta>
</file>