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86000007D0E7BE1BCF8A86973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2cm" svg:x="1cm" svg:y="1.413cm">
          <draw:image xlink:href="Pictures/1000000100000586000007D0E7BE1BCF8A86973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4.3.2$Windows_X86_64 LibreOffice_project/1048a8393ae2eeec98dff31b5c133c5f1d08b890</meta:generator>
  </office:meta>
</office:document-meta>
</file>