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7196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0.677333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0.762cm"/>
    </style:style>
    <style:style style:name="co25" style:family="table-column">
      <style:table-column-properties fo:break-before="auto" style:column-width="0.783166666666667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0.931333333333333cm"/>
    </style:style>
    <style:style style:name="co29" style:family="table-column">
      <style:table-column-properties fo:break-before="auto" style:column-width="1.94733333333333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0.867833333333333cm"/>
    </style:style>
    <style:style style:name="co32" style:family="table-column">
      <style:table-column-properties fo:break-before="auto" style:column-width="2.3495cm"/>
    </style:style>
    <style:style style:name="co33" style:family="table-column">
      <style:table-column-properties fo:break-before="auto" style:column-width="0.8255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2.201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銳班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5" table:default-cell-style-name="ce2"/>
        <table:table-column table:style-name="co15" table:number-columns-repeated="767" table:default-cell-style-name="ce1"/>
        <table:table-column table:style-name="co16" table:number-columns-repeated="15358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0">
            <text:p>行政院人事行政總處公務人力發展學院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3" table:number-rows-spanned="1" table:style-name="ce11">
            <text:p>113年度涉外公務人員英語專業訓練班<text:s/><text:span text:style-name="T3">新銳班</text:span>推薦表 推薦(主管)機關：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">
            <text:p>排序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服務機關（單位）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職等</text:p>
          </table:table-cell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" table:number-rows-spanned="2" table:style-name="ce13">
            <text:p>工作內容</text:p>
            <text:p><text:span text:style-name="T4">(本項為遴選依據，請詳填)</text:span></text:p>
          </table:table-cell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office:value-type="string" table:number-columns-spanned="1" table:number-rows-spanned="2" table:style-name="ce13">
            <text:p>個人電子信箱</text:p>
          </table:table-cell>
          <table:table-cell office:value-type="string" table:number-columns-spanned="1" table:number-rows-spanned="2" table:style-name="ce14">
            <text:p>具相當於</text:p>
            <text:p>全民英檢程度</text:p>
            <text:p>(等級及成績)</text:p>
          </table:table-cell>
          <table:table-cell office:value-type="string" table:number-columns-spanned="1" table:number-rows-spanned="2" table:style-name="ce14">
            <text:p><text:span text:style-name="T6">身分證字號</text:span><text:span text:style-name="T6"/></text:p>
            <text:p>(必填，學院報名用)</text:p>
          </table:table-cell>
          <table:table-cell office:value-type="string" table:number-columns-spanned="1" table:number-rows-spanned="2" table:style-name="ce13">
            <text:p>出生年月日</text:p>
            <text:p><text:span text:style-name="T4">(e.g.88.01.01)</text:span>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辦公室</text:p>
          </table:table-cell>
          <table:table-cell office:value-type="string" table:style-name="ce4">
            <text:p>手機</text:p>
          </table:table-cell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number-rows-repeated="8" table:style-name="ro5">
          <table:table-cell table:style-name="ce5"/>
          <table:table-cell table:number-columns-repeated="10" table:style-name="ce4"/>
          <table:table-cell table:number-columns-repeated="2" table:style-name="ce6"/>
          <table:table-cell table:style-name="ce4"/>
          <table:table-cell table:number-columns-repeated="16370" table:style-name="ce3"/>
        </table:table-row>
        <table:table-row table:style-name="ro5">
          <table:table-cell table:style-name="ce7"/>
          <table:table-cell table:number-columns-repeated="4" table:style-name="ce8"/>
          <table:table-cell office:value-type="string" table:style-name="ce9">
            <text:p/>
            <text:p/>
          </table:table-cell>
          <table:table-cell table:style-name="ce9"/>
          <table:table-cell table:number-columns-repeated="7" table:style-name="ce8"/>
          <table:table-cell table:number-columns-repeated="16370"/>
        </table:table-row>
        <table:table-row table:number-rows-repeated="4" table:style-name="ro5">
          <table:table-cell table:style-name="ce7"/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15">
            <text:p>【說明】</text:p>
            <text:p>1.<text:span text:style-name="T7">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人員、臨時人員、工友（含技工、駕駛）、駐衛警、清潔隊員及公營事業機構人員。</text:span></text:p>
            <text:p>2.「排序」欄：請依<text:span text:style-name="T7">處理國際事務</text:span>需<text:span text:style-name="T8">使用</text:span><text:span text:style-name="T9">英語</text:span><text:span text:style-name="T8">程度</text:span>及<text:span text:style-name="T8">頻率</text:span>排序。</text:p>
            <text:p>3.「類別」欄：<text:span text:style-name="T7">處理國際事務人員(使用英語溝通)</text:span>請填<text:span text:style-name="T7">１</text:span>，<text:span text:style-name="T7">其他有需英語溝通能力業務之人員</text:span>請填<text:span text:style-name="T7">２</text:span>。<text:span text:style-name="T10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8年以後之相關正式英文檢定證書者，如：多益、雅思、托福英檢證書或成績單等，請檢附相關證明文件參加遴選。未具備108年以後之相關正式英文檢定證書者，得另免費參加本學院辦理之<text:span text:style-name="T7">英語能力檢測</text:span>（相當於多益英語測驗，<text:span text:style-name="T7">採線上測驗，測驗日期暫訂於113年3月下旬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新銳班.$A$1:新銳班.$N$19" table:base-cell-address="新銳班.$A$1"/>
        </table:named-expressions>
      </table:table>
      <table:table table:name="精銳班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5" table:default-cell-style-name="ce2"/>
        <table:table-column table:style-name="co15" table:number-columns-repeated="767" table:default-cell-style-name="ce1"/>
        <table:table-column table:style-name="co16" table:number-columns-repeated="15358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0">
            <text:p>行政院人事行政總處公務人力發展學院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3" table:number-rows-spanned="1" table:style-name="ce11">
            <text:p>113年度涉外公務人員英語專業訓練班<text:s/><text:span text:style-name="T3">精銳班</text:span>推薦表 推薦(主管)機關：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">
            <text:p>排序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服務機關（單位）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職等</text:p>
          </table:table-cell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" table:number-rows-spanned="2" table:style-name="ce13">
            <text:p>工作內容</text:p>
            <text:p><text:span text:style-name="T4">(本項為遴選依據，請詳填)</text:span></text:p>
          </table:table-cell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office:value-type="string" table:number-columns-spanned="1" table:number-rows-spanned="2" table:style-name="ce13">
            <text:p>個人電子信箱</text:p>
          </table:table-cell>
          <table:table-cell office:value-type="string" table:number-columns-spanned="1" table:number-rows-spanned="2" table:style-name="ce14">
            <text:p>具相當於</text:p>
            <text:p>全民英檢程度</text:p>
            <text:p>(等級及成績)</text:p>
          </table:table-cell>
          <table:table-cell office:value-type="string" table:number-columns-spanned="1" table:number-rows-spanned="2" table:style-name="ce14">
            <text:p><text:span text:style-name="T6">身分證字號</text:span><text:span text:style-name="T6"/></text:p>
            <text:p>(必填，學院報名用)</text:p>
          </table:table-cell>
          <table:table-cell office:value-type="string" table:number-columns-spanned="1" table:number-rows-spanned="2" table:style-name="ce13">
            <text:p>出生年月日</text:p>
            <text:p><text:span text:style-name="T4">(e.g.88.01.01)</text:span>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辦公室</text:p>
          </table:table-cell>
          <table:table-cell office:value-type="string" table:style-name="ce4">
            <text:p>手機</text:p>
          </table:table-cell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number-rows-repeated="8" table:style-name="ro5">
          <table:table-cell table:style-name="ce5"/>
          <table:table-cell table:number-columns-repeated="10" table:style-name="ce4"/>
          <table:table-cell table:number-columns-repeated="2" table:style-name="ce6"/>
          <table:table-cell table:style-name="ce4"/>
          <table:table-cell table:number-columns-repeated="16370" table:style-name="ce3"/>
        </table:table-row>
        <table:table-row table:style-name="ro5">
          <table:table-cell table:style-name="ce7"/>
          <table:table-cell table:number-columns-repeated="4" table:style-name="ce8"/>
          <table:table-cell office:value-type="string" table:style-name="ce9">
            <text:p/>
            <text:p/>
          </table:table-cell>
          <table:table-cell table:style-name="ce9"/>
          <table:table-cell table:number-columns-repeated="7" table:style-name="ce8"/>
          <table:table-cell table:number-columns-repeated="16370"/>
        </table:table-row>
        <table:table-row table:number-rows-repeated="4" table:style-name="ro5">
          <table:table-cell table:style-name="ce7"/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15">
            <text:p>【說明】</text:p>
            <text:p>1.<text:span text:style-name="T7">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人員、臨時人員、工友（含技工、駕駛）、駐衛警、清潔隊員及公營事業機構人員。</text:span></text:p>
            <text:p>2.「排序」欄：請依<text:span text:style-name="T7">處理國際事務</text:span>需<text:span text:style-name="T8">使用</text:span><text:span text:style-name="T9">英語</text:span><text:span text:style-name="T8">程度</text:span>及<text:span text:style-name="T8">頻率</text:span>排序。</text:p>
            <text:p>3.「類別」欄：<text:span text:style-name="T7">處理國際事務人員(使用英語溝通)</text:span>請填<text:span text:style-name="T7">１</text:span>，<text:span text:style-name="T7">其他有需英語溝通能力業務之人員</text:span>請填<text:span text:style-name="T7">２</text:span>。<text:span text:style-name="T10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8年以後之相關正式英文檢定證書者，如：多益、雅思、托福英檢證書或成績單等，請檢附相關證明文件參加遴選。未具備108年以後之相關正式英文檢定證書者，得另免費參加本學院辦理之<text:span text:style-name="T7">英語能力檢測</text:span>（相當於多益英語測驗，<text:span text:style-name="T7">採線上測驗，測驗日期暫訂於113年3月下旬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精銳班.$A$1:精銳班.$N$19" table:base-cell-address="精銳班.$A$1"/>
        </table:named-expressions>
      </table:table>
      <table:table table:name="Sheet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22" table:default-cell-style-name="ce1"/>
        <table:table-column table:style-name="co20" table:default-cell-style-name="ce1"/>
        <table:table-column table:style-name="co26" table:number-columns-repeated="1000" table:default-cell-style-name="ce1"/>
        <table:table-column table:style-name="co1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ARTY</meta:initial-creator>
    <dc:creator>黃燕坪</dc:creator>
    <meta:creation-date>2002-06-26T18:00:18Z</meta:creation-date>
    <dc:date>2023-12-01T05:55:54Z</dc:date>
    <meta:print-date>2023-11-28T01:47:02Z</meta:print-date>
    <meta:editing-cycles>1</meta:editing-cycles>
    <meta:editing-duration>PT0S</meta:editing-duration>
  </office:meta>
</office:document-meta>
</file>