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7" style:family="table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7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6" style:family="table-row">
      <style:table-row-properties style:min-row-height="0.10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069in" style:use-optimal-row-height="false" fo:keep-together="alway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3618in" style:use-optimal-row-height="false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3673in" style:use-optimal-row-height="false" fo:keep-together="always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729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end" fo:margin-right="2.9201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indent="0.0833in"/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2.6861in" style:use-optimal-column-width="false"/>
    </style:style>
    <style:style style:name="TableColumn124" style:family="table-column">
      <style:table-column-properties style:column-width="2.4166in" style:use-optimal-column-width="false"/>
    </style:style>
    <style:style style:name="TableColumn125" style:family="table-column">
      <style:table-column-properties style:column-width="1.6666in" style:use-optimal-column-width="false"/>
    </style:style>
    <style:style style:name="Table122" style:family="table">
      <style:table-properties style:width="6.7694in" fo:margin-left="0in" table:align="lef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 fo:letter-spacing="0.0138in"/>
    </style:style>
    <style:style style:name="T138" style:parent-style-name="預設段落字型" style:family="text">
      <style:text-properties style:font-name-asian="標楷體" fo:letter-spacing="0.0138in"/>
    </style:style>
    <style:style style:name="T139" style:parent-style-name="預設段落字型" style:family="text">
      <style:text-properties style:font-name-asian="標楷體" fo:letter-spacing="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260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-asian="標楷體" fo:letter-spacing="0.0138in"/>
    </style:style>
    <style:style style:name="T148" style:parent-style-name="預設段落字型" style:family="text">
      <style:text-properties style:font-name-asian="標楷體" fo:letter-spacing="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188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letter-spacing="0.0138in"/>
    </style:style>
    <style:style style:name="T163" style:parent-style-name="預設段落字型" style:family="text">
      <style:text-properties style:font-name-asian="標楷體" fo:letter-spacing="0.0138in"/>
    </style:style>
    <style:style style:name="T164" style:parent-style-name="預設段落字型" style:family="text">
      <style:text-properties style:font-name-asian="標楷體" fo:letter-spacing="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0.242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letter-spacing="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min-row-height="0.238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letter-spacing="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92" style:parent-style-name="內文" style:family="paragraph">
      <style:paragraph-properties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93" style:parent-style-name="內文" style:family="paragraph">
      <style:paragraph-properties>
        <style:tab-stops>
          <style:tab-stop style:type="left" style:position="0.35in"/>
        </style:tab-stops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0" style:family="table-column">
      <style:table-column-properties style:column-width="0.6243in"/>
    </style:style>
    <style:style style:name="TableColumn201" style:family="table-column">
      <style:table-column-properties style:column-width="0.9979in"/>
    </style:style>
    <style:style style:name="TableColumn202" style:family="table-column">
      <style:table-column-properties style:column-width="0.5111in"/>
    </style:style>
    <style:style style:name="TableColumn203" style:family="table-column">
      <style:table-column-properties style:column-width="0.4993in"/>
    </style:style>
    <style:style style:name="TableColumn204" style:family="table-column">
      <style:table-column-properties style:column-width="0.8736in"/>
    </style:style>
    <style:style style:name="TableColumn205" style:family="table-column">
      <style:table-column-properties style:column-width="1.1229in"/>
    </style:style>
    <style:style style:name="TableColumn206" style:family="table-column">
      <style:table-column-properties style:column-width="0.7458in"/>
    </style:style>
    <style:style style:name="TableColumn207" style:family="table-column">
      <style:table-column-properties style:column-width="1.375in"/>
    </style:style>
    <style:style style:name="Table199" style:family="table">
      <style:table-properties style:width="6.75in" fo:margin-left="0.075in" table:align="left"/>
    </style:style>
    <style:style style:name="TableRow208" style:family="table-row">
      <style:table-row-properties style:min-row-height="0.4784in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1.2395in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2395in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2395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2395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2395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2395in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1.2395in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259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260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261" style:parent-style-name="內文" style:family="paragraph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P264" style:parent-style-name="內文" style:family="paragraph">
      <style:text-properties style:font-name="標楷體" style:font-name-asian="標楷體" fo:font-size="16pt" style:font-size-asian="16pt"/>
    </style:style>
    <style:style style:name="P265" style:parent-style-name="內文" style:family="paragraph">
      <style:text-properties style:font-name="標楷體" style:font-name-asian="標楷體" fo:font-size="16pt" style:font-size-asian="16pt"/>
    </style:style>
    <style:style style:name="P266" style:parent-style-name="內文" style:family="paragraph">
      <style:text-properties style:font-name="標楷體" style:font-name-asian="標楷體" fo:font-size="16pt" style:font-size-asian="16pt"/>
    </style:style>
    <style:style style:name="P267" style:parent-style-name="內文" style:family="paragraph">
      <style:text-properties style:font-name="標楷體" style:font-name-asian="標楷體" fo:font-size="16pt" style:font-size-asian="16pt"/>
    </style:style>
    <style:style style:name="P268" style:parent-style-name="內文" style:family="paragraph"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1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彰化縣立員林國民中學</text:span><text:span text:style-name="T3">113</text:span><text:span text:style-name="T4">年幹事約僱人員</text:span><text:span text:style-name="T5">甄選報名表</text:span></text:p>
      <text:p text:style-name="P6">一、基本資料<text:s/><text:s text:c="44"/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出生<text:line-break/>日期</text:p>
          </table:table-cell>
          <table:covered-table-cell/>
          <table:table-cell table:style-name="TableCell23" table:number-columns-spanned="2">
            <text:p text:style-name="P24"><text:s text:c="2"/>年<text:s text:c="4"/>月<text:s text:c="4"/>日</text:p>
          </table:table-cell>
          <table:covered-table-cell/>
          <table:table-cell table:style-name="TableCell25" table:number-rows-spanned="4">
            <text:p text:style-name="P26">請</text:p>
            <text:p text:style-name="P27">貼</text:p>
            <text:p text:style-name="P28">照</text:p>
            <text:p text:style-name="P29">片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身分證</text:p>
            <text:p text:style-name="P35">字<text:s text:c="2"/>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婚姻<text:line-break/>狀況</text:p>
          </table:table-cell>
          <table:covered-table-cell/>
          <table:table-cell table:style-name="TableCell40" table:number-columns-spanned="2">
            <text:p text:style-name="P41">□已婚<text:s text:c="3"/>□未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(公): <text:s text:c="18"/>(宅):<text:s/></text:p>
            <text:p text:style-name="P54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現職</text:p>
          </table:table-cell>
          <table:table-cell table:style-name="TableCell64" table:number-columns-spanned="7">
            <text:p text:style-name="P65">機關：　<text:s text:c="4"/>　<text:s text:c="4"/>　　職稱：　<text:s text:c="5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經<text:s/>歷</text:p>
            <text:p text:style-name="P69"/>
            <text:p text:style-name="P70"/>
          </table:table-cell>
          <table:table-cell table:style-name="TableCell71">
            <text:p text:style-name="P72">機<text:s/>關<text:s/>名<text:s/>稱</text:p>
          </table:table-cell>
          <table:table-cell table:style-name="TableCell73" table:number-columns-spanned="2">
            <text:p text:style-name="P74">職<text:s/>稱</text:p>
          </table:table-cell>
          <table:covered-table-cell/>
          <table:table-cell table:style-name="TableCell75" table:number-columns-spanned="2">
            <text:p text:style-name="P76">擔<text:s/>任<text:s/>工<text:s/>作</text:p>
          </table:table-cell>
          <table:covered-table-cell/>
          <table:table-cell table:style-name="TableCell77" table:number-columns-spanned="2">
            <text:p text:style-name="P78">任<text:s text:c="2"/>職<text:s/>起<text:s/>迄<text:s/>期<text:s/>間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填表人簽章：</text:p>
      <text:p text:style-name="P120">---------------------------------------------------------------------------------------------------------------------</text:p>
      <text:p text:style-name="內文"><text:span text:style-name="T121">二、繳交證件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證件名稱</text:p>
          </table:table-cell>
          <table:table-cell table:style-name="TableCell129">
            <text:p text:style-name="P130">審核結果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>報名表、切結書</text:p>
          </table:table-cell>
          <table:table-cell table:style-name="TableCell136">
            <text:p text:style-name="內文"><text:span text:style-name="T137">（　）有</text:span><text:span text:style-name="T138"><text:s text:c="2"/></text:span><text:span text:style-name="T139">　（　）無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國民身分證</text:p>
          </table:table-cell>
          <table:table-cell table:style-name="TableCell145">
            <text:p text:style-name="內文"><text:span text:style-name="T146">（　）有</text:span><text:span text:style-name="T147"><text:s text:c="2"/></text:span><text:span text:style-name="T148">　（　）無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最高學歷畢業證書</text:p>
          </table:table-cell>
          <table:table-cell table:style-name="TableCell154">
            <text:p text:style-name="P155">（　）有<text:s text:c="2"/>　（　）無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內文"><text:span text:style-name="T160">簡要自傳</text:span></text:p>
          </table:table-cell>
          <table:table-cell table:style-name="TableCell161">
            <text:p text:style-name="內文"><text:span text:style-name="T162">（　）有　</text:span><text:span text:style-name="T163"><text:s text:c="2"/></text:span><text:span text:style-name="T164">（　）無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><text:span text:style-name="T169">通過英檢測驗證明</text:span></text:p>
          </table:table-cell>
          <table:table-cell table:style-name="TableCell170">
            <text:p text:style-name="P171">（　）有　<text:s text:c="2"/>（　）無</text:p>
          </table:table-cell>
          <table:table-cell table:style-name="TableCell172">
            <text:p text:style-name="內文"><text:span text:style-name="T173">無者免附。</text:span></text:p>
          </table:table-cell>
        </table:table-row>
        <table:table-row table:style-name="TableRow174">
          <table:table-cell table:style-name="TableCell175">
            <text:p text:style-name="內文"><text:span text:style-name="T176">專長或特殊表現證明</text:span></text:p>
          </table:table-cell>
          <table:table-cell table:style-name="TableCell177">
            <text:p text:style-name="P178">（　）有　<text:s text:c="2"/>（　）無</text:p>
          </table:table-cell>
          <table:table-cell table:style-name="TableCell179">
            <text:p text:style-name="內文"><text:span text:style-name="T180">無者免附。</text:span></text:p>
          </table:table-cell>
        </table:table-row>
      </table:table>
      <text:p text:style-name="內文"><text:span text:style-name="T181">審查結果：符合（</text:span><text:span text:style-name="T182"><text:s/></text:span><text:span text:style-name="T183">）</text:span><text:span text:style-name="T184"><text:s text:c="2"/></text:span><text:span text:style-name="T185">未</text:span><text:span text:style-name="T186">符合（</text:span><text:span text:style-name="T187"><text:s/></text:span><text:span text:style-name="T188">）</text:span><text:span text:style-name="T189"><text:s text:c="6"/></text:span><text:span text:style-name="T190">審核人簽章：</text:span></text:p>
      <text:p text:style-name="P191"/>
      <text:p text:style-name="P192"/>
      <text:p text:style-name="P193"><text:tab/></text:p>
      <text:soft-page-break/>
      <text:p text:style-name="P194"><text:span text:style-name="T195">彰化縣立員林國民中學</text:span><text:span text:style-name="T196">113</text:span><text:span text:style-name="T197">年幹事約僱人員</text:span><text:span text:style-name="T198">甄選個人自傳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性別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出生日期</text:p>
          </table:table-cell>
          <table:table-cell table:style-name="TableCell220">
            <text:p text:style-name="P221"><text:s text:c="2"/>年<text:s/>月<text:s/>日</text:p>
          </table:table-cell>
          <table:table-cell table:style-name="TableCell222">
            <text:p text:style-name="P223">現職服務機關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>一、成長過程（家庭狀況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二、個人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三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四、報考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五、工作經歷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六、工作抱負與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七、結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soft-page-break/>
      <text:p text:style-name="P248">切<text:s text:c="3"/>結<text:s text:c="3"/>書</text:p>
      <text:p text:style-name="內文"><text:span text:style-name="T249"><text:s text:c="3"/></text:span><text:span text:style-name="T250">立切結書人</text:span><text:span text:style-name="T251"><text:s text:c="11"/></text:span><text:span text:style-name="T252">報考</text:span><text:span text:style-name="T253">彰化縣立員林國民中學</text:span><text:span text:style-name="T254">113</text:span><text:span text:style-name="T255">年幹事約僱人員</text:span><text:span text:style-name="T256">甄選，如有下列事</text:span><text:span text:style-name="T257">項發生時，除無異議放棄錄取資格外，並願意負偽造文書刑責暨放棄先訴抗辯權。</text:span></text:p>
      <text:list text:style-name="LFO6" text:continue-numbering="true">
        <text:list-item>
          <text:p text:style-name="P258">具雙重國籍或多重國籍。</text:p>
        </text:list-item>
        <text:list-item>
          <text:p text:style-name="P259">檢具各項證件、資料有不實等情事。</text:p>
        </text:list-item>
        <text:list-item>
          <text:p text:style-name="P260">無公務人員任用法第26條迴避任用、第28條各款情事之一者。</text:p>
        </text:list-item>
      </text:list>
      <text:p text:style-name="P261"><text:s text:c="18"/>此<text:s/><text:s text:c="5"/>致</text:p>
      <text:p text:style-name="內文"><text:span text:style-name="T262"><text:s text:c="2"/></text:span><text:span text:style-name="T263">彰化縣立員林國民中學</text:span></text:p>
      <text:p text:style-name="P264"><text:s text:c="16"/>立切結書人：<text:s text:c="22"/>(簽章)</text:p>
      <text:p text:style-name="P265"><text:s text:c="16"/>身分證字號：</text:p>
      <text:p text:style-name="P266"><text:s text:c="16"/>戶<text:s/>籍地<text:s/>址：</text:p>
      <text:p text:style-name="P267"><text:s text:c="16"/>通<text:s text:c="2"/>訊<text:s text:c="2"/>處：</text:p>
      <text:p text:style-name="P268"><text:s text:c="16"/>電<text:s text:c="6"/>話：</text:p>
      <text:p text:style-name="P269"/>
      <text:p text:style-name="P270">中<text:s text:c="6"/>華<text:s text:c="5"/>民<text:s text:c="4"/>國<text:s text:c="8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-預設段落字型" style:display-name="WW-預設段落字型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字元字元2" style:display-name="字元 字元2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臨時人員徵才公告（稿）</dc:title>
    <meta:initial-creator>chcg</meta:initial-creator>
    <dc:creator>Admin</dc:creator>
    <meta:creation-date>2023-12-25T02:12:00Z</meta:creation-date>
    <dc:date>2023-12-25T02:12:00Z</dc:date>
    <meta:print-date>2023-12-22T03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1" meta:row-count="8" meta:non-whitespace-character-count="964"/>
  </office:meta>
</office:document-meta>
</file>