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margin-right="-0.1319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 fo:letter-spacing="-0.0069in"/>
    </style:style>
    <style:style style:name="T90" style:parent-style-name="預設段落字型" style:family="text">
      <style:text-properties style:font-name="Book Antiqua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083in"/>
    </style:style>
    <style:style style:name="T96" style:parent-style-name="預設段落字型" style:family="text">
      <style:text-properties style:font-name="Book Antiqua" style:font-name-asian="標楷體"/>
    </style:style>
    <style:style style:name="P97" style:parent-style-name="內文" style:family="paragraph">
      <style:paragraph-properties style:snap-to-layout-grid="false" fo:text-align="center" style:line-height-at-least="0.2083in"/>
    </style:style>
    <style:style style:name="T98" style:parent-style-name="預設段落字型" style:family="text">
      <style:text-properties style:font-name="Book Antiqua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083in" fo:margin-left="-0.075in" fo:margin-right="-0.1319in">
        <style:tab-stops/>
      </style:paragraph-properties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 fo:letter-spacing="-0.0069in"/>
    </style:style>
    <style:style style:name="T103" style:parent-style-name="預設段落字型" style:family="text">
      <style:text-properties style:font-name="Book Antiqua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2" style:parent-style-name="預設段落字型" style:family="text">
      <style:text-properties style:font-name="Book Antiqua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083in"/>
    </style:style>
    <style:style style:name="T117" style:parent-style-name="預設段落字型" style:family="text">
      <style:text-properties style:font-name="Book Antiqua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-0.075in" fo:margin-right="-0.1319in">
        <style:tab-stops/>
      </style:paragraph-properties>
      <style:text-properties style:font-name="Book Antiqua" style:font-name-asian="標楷體" fo:letter-spacing="-0.0208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986in" style:use-optimal-row-height="false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 fo:margin-left="-0.075in" fo:margin-right="-0.1319in">
        <style:tab-stops/>
      </style:paragraph-properties>
      <style:text-properties style:font-name="Book Antiqua" style:font-name-asian="標楷體" fo:letter-spacing="-0.0208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Book Antiqua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9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style:line-height-at-least="0.1666in" fo:margin-right="-0.075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9" style:family="table-row">
      <style:table-row-properties style:min-row-height="0.4722in" style:use-optimal-row-height="false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T198" style:parent-style-name="預設段落字型" style:family="text">
      <style:text-properties style:font-name="Book Antiqua" style:font-name-asian="標楷體" fo:font-size="10pt" style:font-size-asian="10pt"/>
    </style:style>
    <style:style style:name="P199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00" style:parent-style-name="預設段落字型" style:family="text">
      <style:text-properties style:font-name="Book Antiqua" style:font-name-asian="標楷體" fo:font-size="10pt" style:font-size-asian="10pt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203" style:parent-style-name="預設段落字型" style:family="text">
      <style:text-properties style:font-name="Book Antiqua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Book Antiqua" style:font-name-asian="標楷體"/>
    </style:style>
    <style:style style:name="T212" style:parent-style-name="預設段落字型" style:family="text">
      <style:text-properties style:font-name="Book Antiqua" style:font-name-asian="標楷體" fo:letter-spacing="-0.0208in"/>
    </style:style>
    <style:style style:name="T213" style:parent-style-name="預設段落字型" style:family="text">
      <style:text-properties style:font-name="Book Antiqua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2" style:family="table-row">
      <style:table-row-properties style:min-row-height="0.4722in" style:use-optimal-row-height="false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T231" style:parent-style-name="預設段落字型" style:family="text">
      <style:text-properties style:font-name="Book Antiqua" style:font-name-asian="標楷體" fo:font-size="10pt" style:font-size-asian="10pt"/>
    </style:style>
    <style:style style:name="P232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font-size="10pt" style:font-size-asian="10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T236" style:parent-style-name="預設段落字型" style:family="text">
      <style:text-properties style:font-name="Book Antiqua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5in"/>
    </style:style>
    <style:style style:name="TableColumn246" style:family="table-column">
      <style:table-column-properties style:column-width="0.8333in"/>
    </style:style>
    <style:style style:name="TableColumn247" style:family="table-column">
      <style:table-column-properties style:column-width="1.2201in"/>
    </style:style>
    <style:style style:name="TableColumn248" style:family="table-column">
      <style:table-column-properties style:column-width="0.5909in"/>
    </style:style>
    <style:style style:name="TableColumn249" style:family="table-column">
      <style:table-column-properties style:column-width="1.6888in"/>
    </style:style>
    <style:style style:name="Table243" style:family="table">
      <style:table-properties style:width="6.6666in" fo:margin-left="0in" table:align="center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right="0.0159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 fo:margin-right="0.0159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7" style:family="table-row">
      <style:table-row-properties style:min-row-height="7.506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 fo:hyphenate="true"/>
    </style:style>
    <style:style style:name="TableColumn309" style:family="table-column">
      <style:table-column-properties style:column-width="0.8333in"/>
    </style:style>
    <style:style style:name="TableColumn310" style:family="table-column">
      <style:table-column-properties style:column-width="1.5in"/>
    </style:style>
    <style:style style:name="TableColumn311" style:family="table-column">
      <style:table-column-properties style:column-width="0.8333in"/>
    </style:style>
    <style:style style:name="TableColumn312" style:family="table-column">
      <style:table-column-properties style:column-width="0.4166in"/>
    </style:style>
    <style:style style:name="TableColumn313" style:family="table-column">
      <style:table-column-properties style:column-width="0.8333in"/>
    </style:style>
    <style:style style:name="TableColumn314" style:family="table-column">
      <style:table-column-properties style:column-width="0.1666in"/>
    </style:style>
    <style:style style:name="TableColumn315" style:family="table-column">
      <style:table-column-properties style:column-width="0.5in"/>
    </style:style>
    <style:style style:name="TableColumn316" style:family="table-column">
      <style:table-column-properties style:column-width="1.5833in"/>
    </style:style>
    <style:style style:name="Table308" style:family="table">
      <style:table-properties style:width="6.6666in" fo:margin-left="0in" table:align="center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 fo:margin-right="0.0159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4" style:family="table-row">
      <style:table-row-properties style:min-row-height="7.506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638in"/>
    </style:style>
    <style:style style:name="P384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2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93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5" style:family="table-column">
      <style:table-column-properties style:column-width="1.3784in"/>
    </style:style>
    <style:style style:name="TableColumn396" style:family="table-column">
      <style:table-column-properties style:column-width="0.8861in"/>
    </style:style>
    <style:style style:name="TableColumn397" style:family="table-column">
      <style:table-column-properties style:column-width="0.8854in"/>
    </style:style>
    <style:style style:name="TableColumn398" style:family="table-column">
      <style:table-column-properties style:column-width="0.9847in"/>
    </style:style>
    <style:style style:name="TableColumn399" style:family="table-column">
      <style:table-column-properties style:column-width="0.5902in"/>
    </style:style>
    <style:style style:name="TableColumn400" style:family="table-column">
      <style:table-column-properties style:column-width="0.9847in"/>
    </style:style>
    <style:style style:name="TableColumn401" style:family="table-column">
      <style:table-column-properties style:column-width="0.8861in"/>
    </style:style>
    <style:style style:name="Table394" style:family="table">
      <style:table-properties style:width="6.5958in" fo:margin-left="-0.3187in" table:align="left"/>
    </style:style>
    <style:style style:name="TableRow402" style:family="table-row">
      <style:table-row-properties style:min-row-height="0.510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8" style:family="table-row">
      <style:table-row-properties style:min-row-height="0.683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0" style:family="table-row">
      <style:table-row-properties style:min-row-height="0.6826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0" style:family="table-row">
      <style:table-row-properties style:min-row-height="1.1652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0" style:family="table-row">
      <style:table-row-properties style:min-row-height="0.681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text-align="center"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2" style:family="table-row">
      <style:table-row-properties style:min-row-height="0.462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8" style:family="table-row">
      <style:table-row-properties style:min-row-height="0.4791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42" style:family="table-row">
      <style:table-row-properties style:min-row-height="0.4861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6" style:family="table-row">
      <style:table-row-properties style:min-row-height="0.4833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6" style:family="table-row">
      <style:table-row-properties style:min-row-height="0.585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50%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line-height="0.2638in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7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3472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</text:span><text:span text:style-name="T89">mail</text:span><text:bookmark-end text:name="_Hlk154667422"/><text:span text:style-name="T90">）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緊急聯絡人</text:span></text:p>
            <text:p text:style-name="P97"><text:span text:style-name="T98">及聯絡方式</text:span></text:p>
          </table:table-cell>
          <table:table-cell table:style-name="TableCell99">
            <text:p text:style-name="P100"><text:span text:style-name="T101">（</text:span><text:span text:style-name="T102">聯絡人</text:span><text:span text:style-name="T103">）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（與學員關係）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（電話）</text:span></text:p>
          </table:table-cell>
          <table:table-cell table:style-name="TableCell113">
            <text:p text:style-name="P114">日：<text:s text:c="11"/>夜：</text:p>
          </table:table-cell>
          <table:table-cell table:style-name="TableCell115" table:number-columns-spanned="2">
            <text:p text:style-name="P116"><text:span text:style-name="T117">（手機）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特殊需求</text:p>
          </table:table-cell>
          <table:table-cell table:style-name="TableCell121">
            <text:p text:style-name="P122">（飲食需求）</text:p>
          </table:table-cell>
          <table:table-cell table:style-name="TableCell123" table:number-columns-spanned="3">
            <text:p text:style-name="P124"><text:span text:style-name="T125">□</text:span><text:span text:style-name="T126">葷食</text:span><text:span text:style-name="T127"><text:s text:c="2"/></text:span><text:span text:style-name="T128">□</text:span><text:span text:style-name="T129">素食</text:span><text:span text:style-name="T130"><text:s text:c="2"/></text:span></text:p>
            <text:p text:style-name="P131"><text:span text:style-name="T132">□</text:span><text:span text:style-name="T133">其他特殊飲食需求（請說明：</text:span><text:span text:style-name="T134">ˍˍˍˍˍˍˍˍˍˍˍˍˍˍˍˍ</text:span><text:span text:style-name="T135">）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其他需求）</text:p>
          </table:table-cell>
          <table:table-cell table:style-name="TableCell140" table:number-columns-spanned="3">
            <text:p text:style-name="P141"><text:span text:style-name="T142">如</text:span><text:span text:style-name="T143">:</text:span><text:span text:style-name="T144">特殊病</text:span><text:span text:style-name="T145">史、需輔導員特別注意之事項或緊急狀況處理</text:span><text:span text:style-name="T146">……</text:span><text:span text:style-name="T147">等。</text:span></text:p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特殊才能</text:p>
          </table:table-cell>
          <table:table-cell table:style-name="TableCell154" table:number-columns-spanned="4">
            <text:p text:style-name="P155">注意：請條列式說明；另需檢附證明文件影本，並需經學校核章證明與正本無異。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家長或監護人</text:p>
            <text:p text:style-name="P165"><text:span text:style-name="T166">同意簽章</text:span></text:p>
          </table:table-cell>
          <table:table-cell table:style-name="TableCell167" table:number-columns-spanned="2">
            <text:p text:style-name="P168">□同意子弟參加第18屆亞太資優教育會議</text:p>
            <text:p text:style-name="P169">—青年領袖營活動</text:p>
          </table:table-cell>
          <table:covered-table-cell/>
          <table:table-cell table:style-name="TableCell170">
            <text:p text:style-name="P171"><text:span text:style-name="T172">家長或監護人</text:span></text:p>
            <text:p text:style-name="P173"><text:span text:style-name="T174">簽名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學校推薦</text:p>
            <text:p text:style-name="P180">核章</text:p>
          </table:table-cell>
          <table:table-cell table:style-name="TableCell181">
            <text:p text:style-name="P182">承辦人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單位主管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承辦人員</text:p>
            <text:p text:style-name="P193">聯絡方式</text:p>
          </table:table-cell>
          <table:table-cell table:style-name="TableCell194">
            <text:p text:style-name="P195"><text:span text:style-name="T196">電話：</text:span><text:span text:style-name="T197"><text:s text:c="13"/></text:span><text:span text:style-name="T198">傳真：</text:span></text:p>
            <text:p text:style-name="P199"><text:span text:style-name="T200">手機：</text:span></text:p>
            <text:p text:style-name="P201"><text:span text:style-name="T202">e-mail</text:span><text:span text:style-name="T203">：</text:span></text:p>
          </table:table-cell>
          <table:table-cell table:style-name="TableCell204">
            <text:p text:style-name="P205">校<text:s text:c="4"/>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教育局</text:span><text:span text:style-name="T212">（處）</text:span><text:span text:style-name="T213">推薦核章</text:span></text:p>
          </table:table-cell>
          <table:table-cell table:style-name="TableCell214">
            <text:p text:style-name="P215">承辦人員</text:p>
          </table:table-cell>
          <table:table-cell table:style-name="TableCell216">
            <text:p text:style-name="P217"/>
          </table:table-cell>
          <table:table-cell table:style-name="TableCell218" table:number-rows-spanned="2">
            <text:p text:style-name="P219">單位主管</text:p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承辦人員</text:p>
            <text:p text:style-name="P226">聯絡方式</text:p>
          </table:table-cell>
          <table:table-cell table:style-name="TableCell227">
            <text:p text:style-name="P228"><text:span text:style-name="T229">電話：</text:span><text:span text:style-name="T230"><text:s text:c="13"/></text:span><text:span text:style-name="T231">傳真：</text:span></text:p>
            <text:p text:style-name="P232"><text:span text:style-name="T233">手機：</text:span></text:p>
            <text:p text:style-name="P234"><text:span text:style-name="T235">e-mail</text:span><text:span text:style-name="T236">：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</table:table>
      <text:p text:style-name="P239"/>
      <text:soft-page-break/>
      <text:p text:style-name="P240">第18屆亞太資優教育會議青少年領袖營自傳（1000字內）</text:p>
      <text:p text:style-name="P241"><text:span text:style-name="T242">中英文皆可，請具體說明英語能力、興趣專長與特殊才能表現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學校名稱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學員姓名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班級</text:span></text:p>
          </table:table-cell>
          <table:table-cell table:style-name="TableCell264">
            <text:p text:style-name="P265">□資優班<text:s/>□普通班</text:p>
            <text:p text:style-name="P266"><text:s text:c="3"/>年<text:s text:c="5"/>班</text:p>
          </table:table-cell>
        </table:table-row>
        <table:table-row table:style-name="TableRow267">
          <table:table-cell table:style-name="TableCell268" table:number-columns-spanned="6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第18屆亞太資優教育會議青少年領袖營教師推薦表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學校名稱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學員姓名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班級</text:span></text:p>
          </table:table-cell>
          <table:table-cell table:style-name="TableCell331">
            <text:p text:style-name="P332">□資優班<text:s/>□普通班<text:s/></text:p>
            <text:p text:style-name="P333"><text:s text:c="3"/>年<text:s text:c="5"/>班</text:p>
          </table:table-cell>
        </table:table-row>
        <table:table-row table:style-name="TableRow334">
          <table:table-cell table:style-name="TableCell335">
            <text:p text:style-name="P336">具體</text:p>
            <text:p text:style-name="P337">推薦原因</text:p>
          </table:table-cell>
          <table:table-cell table:style-name="TableCell338" table:number-columns-spanned="7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推薦教師</text:p>
            <text:p text:style-name="P376">簽名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推薦日期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</table:table>
      <text:p text:style-name="P383"/>
      <text:p text:style-name="P384"/>
      <text:p text:style-name="P385"><text:span text:style-name="T386">第</text:span><text:span text:style-name="T387">18</text:span><text:span text:style-name="T388">屆亞太資優教育會議青少年領袖營</text:span><text:span text:style-name="T389">─</text:span><text:span text:style-name="T390">推薦審查表</text:span></text:p>
      <text:p text:style-name="P391"/>
      <text:p text:style-name="P392">申請人：_____________就讀學校：___________________年級：___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積分項目</text:p>
          </table:table-cell>
          <table:table-cell table:style-name="TableCell405" table:number-columns-spanned="3">
            <text:p text:style-name="P406">內容</text:p>
          </table:table-cell>
          <table:covered-table-cell/>
          <table:covered-table-cell/>
          <table:table-cell table:style-name="TableCell407">
            <text:p text:style-name="P408">給分</text:p>
            <text:p text:style-name="P409">標準</text:p>
          </table:table-cell>
          <table:table-cell table:style-name="TableCell410">
            <text:p text:style-name="P411"><text:span text:style-name="T412">教育局</text:span><text:span text:style-name="T413">（處）</text:span></text:p>
            <text:p text:style-name="P414">審查結果</text:p>
          </table:table-cell>
          <table:table-cell table:style-name="TableCell415">
            <text:p text:style-name="P416">國教署</text:p>
            <text:p text:style-name="P417">審查結果</text:p>
          </table:table-cell>
        </table:table-row>
        <table:table-row table:style-name="TableRow418">
          <table:table-cell table:style-name="TableCell419" table:number-rows-spanned="3">
            <text:p text:style-name="P420">具備良好的英語能力，能接受全程英語教學</text:p>
            <text:p text:style-name="P421">（採計右項最高分數之一，最高以50分計）</text:p>
          </table:table-cell>
          <table:table-cell table:style-name="TableCell422" table:number-columns-spanned="3">
            <text:p text:style-name="P423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4">
            <text:p text:style-name="P425">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全民英檢（GEPT）中高級複試通過或相當等級檢定通過並具有證明文件者</text:p>
          </table:table-cell>
          <table:covered-table-cell/>
          <table:covered-table-cell/>
          <table:table-cell table:style-name="TableCell434">
            <text:p text:style-name="P435">4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4">
            <text:p text:style-name="P445">3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積分項目</text:span></text:p>
          </table:table-cell>
          <table:table-cell table:style-name="TableCell454">
            <text:p text:style-name="P455"><text:span text:style-name="T456">內容</text:span></text:p>
          </table:table-cell>
          <table:table-cell table:style-name="TableCell457">
            <text:p text:style-name="P458">給分</text:p>
            <text:p text:style-name="P459"><text:span text:style-name="T460">標準</text:span></text:p>
          </table:table-cell>
          <table:table-cell table:style-name="TableCell461">
            <text:p text:style-name="P462">擔任</text:p>
            <text:p text:style-name="P463">幹部名稱</text:p>
            <text:p text:style-name="P464">及學期別</text:p>
          </table:table-cell>
          <table:table-cell table:style-name="TableCell465">
            <text:p text:style-name="P466"><text:span text:style-name="T467">積分</text:span></text:p>
          </table:table-cell>
          <table:table-cell table:style-name="TableCell468">
            <text:p text:style-name="P469"><text:span text:style-name="T470">教育局</text:span><text:span text:style-name="T471">（處）</text:span></text:p>
            <text:p text:style-name="P472"><text:span text:style-name="T473">審查結果</text:span></text:p>
          </table:table-cell>
          <table:table-cell table:style-name="TableCell474">
            <text:p text:style-name="P475">國教署</text:p>
            <text:p text:style-name="P476"><text:span text:style-name="T477">審查結果</text:span></text:p>
          </table:table-cell>
        </table:table-row>
        <table:table-row table:style-name="TableRow478">
          <table:table-cell table:style-name="TableCell479" table:number-rows-spanned="2">
            <text:p text:style-name="P480">具有領袖特質並曾擔任學校班級等幹部</text:p>
            <text:p text:style-name="P481">（檢附相關證明文件，最高以10分計）</text:p>
          </table:table-cell>
          <table:table-cell table:style-name="TableCell482">
            <text:p text:style-name="P483">曾任</text:p>
            <text:p text:style-name="P484">班長</text:p>
            <text:p text:style-name="P485"/>
          </table:table-cell>
          <table:table-cell table:style-name="TableCell486">
            <text:p text:style-name="P487">每滿1學期給2分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曾任</text:p>
            <text:p text:style-name="P500">班級</text:p>
            <text:p text:style-name="P501">幹部</text:p>
          </table:table-cell>
          <table:table-cell table:style-name="TableCell502">
            <text:p text:style-name="P503">每滿1學期給1分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參加國際學科競賽（含數理、語文、科學展覽、資訊或其他學科競賽）、才藝競賽並獲獎者</text:p>
            <text:p text:style-name="P515">（檢附相關證明文件，最高以20分計）</text:p>
          </table:table-cell>
          <table:table-cell table:style-name="TableCell516">
            <text:p text:style-name="P517">金牌</text:p>
          </table:table-cell>
          <table:table-cell table:style-name="TableCell518">
            <text:p text:style-name="P519">每一獎項給10分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銀牌</text:p>
          </table:table-cell>
          <table:table-cell table:style-name="TableCell532">
            <text:p text:style-name="P533">每一獎項給8分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銅牌</text:p>
          </table:table-cell>
          <table:table-cell table:style-name="TableCell546">
            <text:p text:style-name="P547">每一獎項給6分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佳作、優等、入選</text:p>
          </table:table-cell>
          <table:table-cell table:style-name="TableCell560">
            <text:p text:style-name="P561">每一獎項給4分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5">
            <text:p text:style-name="P572">參加教育部、國科會及國立科學教育館或其他政府機關舉辦之全國性學科競賽、才藝競賽並獲獎者</text:p>
            <text:p text:style-name="P573">（檢附相關證明文件，最高以20分計）</text:p>
          </table:table-cell>
          <table:table-cell table:style-name="TableCell574">
            <text:p text:style-name="P575">第1名</text:p>
            <text:p text:style-name="P576">（金牌、一等獎）</text:p>
          </table:table-cell>
          <table:table-cell table:style-name="TableCell577">
            <text:p text:style-name="P578">每一獎項給6分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第2名</text:p>
            <text:p text:style-name="P591">（銀牌、二等獎、優等）</text:p>
          </table:table-cell>
          <table:table-cell table:style-name="TableCell592">
            <text:p text:style-name="P593">每一獎項給5分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第3名</text:p>
            <text:p text:style-name="P606">（銅牌、三等獎、甲等）</text:p>
          </table:table-cell>
          <table:table-cell table:style-name="TableCell607">
            <text:p text:style-name="P608">每一獎項給4分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第4名</text:p>
            <text:p text:style-name="P621"/>
          </table:table-cell>
          <table:table-cell table:style-name="TableCell622">
            <text:p text:style-name="P623">每一獎項給3分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第5名</text:p>
          </table:table-cell>
          <table:table-cell table:style-name="TableCell636">
            <text:p text:style-name="P637">每一獎項給2分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5">
            <text:p text:style-name="P648"><text:span text:style-name="T649">總分</text:span>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text:span text:style-name="T655">說明</text:span><text:span text:style-name="T656">：</text:span></text:p>
      <text:p text:style-name="P657"><text:span text:style-name="T658">一、相當</text:span><text:span text:style-name="T659">英檢（</text:span><text:span text:style-name="T660">GEPT</text:span><text:span text:style-name="T661">）高級複試通過等級檢定係指</text:span><text:span text:style-name="T662">：</text:span><text:span text:style-name="T663">TOEIC 880</text:span><text:span text:style-name="T664">分以上、</text:span><text:span text:style-name="T665">IELTS 7</text:span><text:span text:style-name="T666">級以上、托福紙筆測驗</text:span><text:span text:style-name="T667">560</text:span><text:span text:style-name="T668">以上、托福</text:span><text:span text:style-name="T669">TOEFL</text:span><text:span text:style-name="T670">電腦</text:span><text:span text:style-name="T671">220</text:span><text:span text:style-name="T672">分以上。</text:span><text:span text:style-name="T673">相當</text:span><text:span text:style-name="T674">英檢（</text:span><text:span text:style-name="T675">GEPT</text:span><text:span text:style-name="T676">）中高級複試通過等級檢定係指</text:span><text:span text:style-name="T677">：</text:span><text:span text:style-name="T678">TOEIC 750</text:span><text:span text:style-name="T679">分以上、</text:span><text:span text:style-name="T680">IELTS 5.5</text:span><text:span text:style-name="T681">級以上、托福紙筆測驗</text:span><text:span text:style-name="T682">527</text:span><text:span text:style-name="T683">以上、托福</text:span><text:span text:style-name="T684">TOEFL</text:span><text:span text:style-name="T685">電腦</text:span><text:span text:style-name="T686">197</text:span><text:span text:style-name="T687">分以上。</text:span></text:p>
      <text:p text:style-name="P688"><text:span text:style-name="T689">二、檢附之相關證明文件影本，需經學校核章</text:span><text:span text:style-name="T690">「與正本相符」佐證之。</text:span></text:p>
      <text:p text:style-name="P691"/>
      <text:p text:style-name="P692"/>
      <text:p text:style-name="P693"/>
      <text:p text:style-name="P694"/>
      <text:p text:style-name="P695">學校審查核章</text:p>
      <text:p text:style-name="P696"><text:span text:style-name="T697">承辦人</text:span><text:span text:style-name="T698"><text:s text:c="14"/></text:span><text:span text:style-name="T699">教務主任</text:span><text:span text:style-name="T700"><text:s text:c="14"/></text:span><text:span text:style-name="T70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幸妙 侯</dc:creator>
    <meta:creation-date>2024-03-11T04:43:00Z</meta:creation-date>
    <dc:date>2024-03-11T04:43:00Z</dc:date>
    <meta:print-date>2024-03-06T09:03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4" meta:character-count="1904" meta:row-count="13" meta:non-whitespace-character-count="1623"/>
  </office:meta>
</office:document-meta>
</file>