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roman"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roman"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幸妙 侯</dc:creator>
    <meta:creation-date>2024-04-30T00:24:00Z</meta:creation-date>
    <dc:date>2024-04-30T00:24:00Z</dc:date>
    <meta:print-date>2022-09-06T13:5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