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size="16pt" style:font-size-asian="16pt" style:font-size-complex="16pt"/>
    </style:style>
    <style:style style:name="P5" style:parent-style-name="清單段落" style:list-style-name="LFO7" style:family="paragraph">
      <style:paragraph-properties fo:text-align="justify" fo:margin-top="0.125in" fo:line-height="0.3333in" fo:margin-left="0.4159in" fo:text-indent="-0.415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margin-top="0.125in" fo:line-height="0.3611in" fo:margin-left="0.4159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margin-top="0.125in" fo:line-height="0.3611in" fo:margin-left="0.415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margin-top="0.125in"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margin-top="0.125in" fo:line-height="0.3611in" fo:margin-left="0.415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margin-top="0.125in" fo:line-height="0.3611in" fo:margin-left="0.4159in" fo:text-indent="-0.4159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top="0.125in" fo:line-height="0.3611in" fo:margin-left="0.4159in">
        <style:tab-stops/>
      </style:paragraph-properties>
      <style:text-properties style:font-name="標楷體" style:font-name-asian="標楷體" fo:font-size="14pt" style:font-size-asian="14pt" style:font-size-complex="14pt"/>
    </style:style>
    <style:style style:name="P72" style:parent-style-name="清單段落" style:list-style-name="LFO7" style:family="paragraph">
      <style:paragraph-properties fo:text-align="justify" fo:margin-top="0.125in" fo:line-height="0.3611in" fo:margin-left="0.4159in" fo:text-indent="-0.4159in">
        <style:tab-stops/>
      </style:paragraph-properties>
      <style:text-properties style:font-name="標楷體" style:font-name-asian="標楷體" fo:font-size="14pt" style:font-size-asian="14pt" style:font-size-complex="14pt"/>
    </style:style>
    <style:style style:name="P73" style:parent-style-name="清單段落" style:list-style-name="LFO7" style:family="paragraph">
      <style:paragraph-properties fo:text-align="justify" fo:margin-top="0.0347in" fo:line-height="0.3611in" fo:margin-left="0.4159in" fo:text-indent="-0.4159in">
        <style:tab-stops/>
      </style:paragraph-properties>
      <style:text-properties style:font-name="標楷體" style:font-name-asian="標楷體" fo:font-size="14pt" style:font-size-asian="14pt" style:font-size-complex="14pt"/>
    </style:style>
    <style:style style:name="P74" style:parent-style-name="清單段落" style:list-style-name="LFO7" style:family="paragraph">
      <style:paragraph-properties fo:text-align="justify" fo:margin-top="0.0347in" fo:line-height="0.3611in" fo:margin-left="0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75" style:parent-style-name="清單段落" style:list-style-name="LFO7" style:family="paragraph">
      <style:paragraph-properties fo:text-align="justify" fo:margin-top="0.0347in" fo:line-height="0.3611in" fo:margin-left="0.4159in" fo:text-indent="-0.4159in">
        <style:tab-stops/>
      </style:paragraph-properties>
      <style:text-properties style:font-name="標楷體" style:font-name-asian="標楷體" fo:font-size="14pt" style:font-size-asian="14pt" style:font-size-complex="14pt"/>
    </style:style>
    <style:style style:name="P76" style:parent-style-name="清單段落" style:list-style-name="LFO7" style:family="paragraph">
      <style:paragraph-properties fo:text-align="justify" fo:margin-top="0.0347in" fo:line-height="0.3611in" fo:margin-left="0.6388in" fo:text-indent="-0.3888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text-align="justify" fo:margin-top="0.0347in" fo:line-height="0.3611in" fo:margin-left="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7" style:family="paragraph">
      <style:paragraph-properties fo:text-align="justify" fo:margin-top="0.0347in" fo:line-height="0.3611in" fo:margin-left="1in">
        <style:tab-stops/>
      </style:paragraph-properties>
      <style:text-properties style:font-name="標楷體" style:font-name-asian="標楷體" fo:font-size="14pt" style:font-size-asian="14pt" style:font-size-complex="14pt"/>
    </style:style>
    <style:style style:name="P98" style:parent-style-name="清單段落" style:list-style-name="LFO7" style:family="paragraph">
      <style:paragraph-properties fo:text-align="justify" fo:margin-top="0.0347in" fo:line-height="0.3611in" fo:margin-left="0.6388in" fo:text-indent="-0.3888in">
        <style:tab-stops/>
      </style:paragraph-properties>
      <style:text-properties style:font-name="標楷體" style:font-name-asian="標楷體" fo:font-size="14pt" style:font-size-asian="14pt" style:font-size-complex="14pt"/>
    </style:style>
    <style:style style:name="P99" style:parent-style-name="清單段落" style:list-style-name="LFO7" style:family="paragraph">
      <style:paragraph-properties fo:text-align="justify" fo:margin-top="0.125in" fo:line-height="0.3611in" fo:margin-left="0.4159in" fo:text-indent="-0.415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style:font-name-asian="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0" style:family="paragraph">
      <style:paragraph-properties fo:text-align="justify" fo:margin-top="0.0347in" fo:line-height="0.3611in" fo:margin-left="0.9166in" fo:text-indent="-0.583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margin-top="0.0347in" fo:line-height="0.3611in" fo:margin-left="0.6666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margin-top="0.0347in" fo:line-height="0.3611in" fo:margin-left="0.9166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style:font-name-asian="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style:font-name-asian="新細明體" fo:font-size="14pt" style:font-size-asian="14pt" style:font-size-complex="14pt"/>
    </style:style>
    <style:style style:name="P118" style:parent-style-name="清單段落" style:list-style-name="LFO7" style:family="paragraph">
      <style:paragraph-properties fo:text-align="justify" fo:margin-top="0.0347in" fo:line-height="0.3611in" fo:margin-left="1in">
        <style:tab-stops/>
      </style:paragraph-properties>
      <style:text-properties style:font-name="標楷體" style:font-name-asian="標楷體" fo:font-size="14pt" style:font-size-asian="14pt" style:font-size-complex="14pt"/>
    </style:style>
    <style:style style:name="P119" style:parent-style-name="清單段落" style:list-style-name="LFO7" style:family="paragraph">
      <style:paragraph-properties fo:text-align="justify" fo:margin-top="0.0347in" fo:line-height="0.3611in" fo:margin-left="1in">
        <style:tab-stops/>
      </style:paragraph-properties>
      <style:text-properties style:font-name="標楷體" style:font-name-asian="標楷體" fo:font-size="14pt" style:font-size-asian="14pt" style:font-size-complex="14pt"/>
    </style:style>
    <style:style style:name="P120" style:parent-style-name="清單段落" style:list-style-name="LFO7" style:family="paragraph">
      <style:paragraph-properties fo:text-align="justify" fo:margin-top="0.0347in" fo:line-height="0.3611in" fo:margin-left="1in">
        <style:tab-stops/>
      </style:paragraph-properties>
      <style:text-properties style:font-name="標楷體" style:font-name-asian="標楷體" fo:font-size="14pt" style:font-size-asian="14pt" style:font-size-complex="14pt"/>
    </style:style>
    <style:style style:name="P121" style:parent-style-name="清單段落" style:list-style-name="LFO10" style:family="paragraph">
      <style:paragraph-properties fo:text-align="justify" fo:margin-top="0.0347in" fo:line-height="0.3611in" fo:margin-left="0.9166in" fo:text-indent="-0.5833in">
        <style:tab-stops/>
      </style:paragraph-properties>
      <style:text-properties style:font-name="標楷體" style:font-name-asian="標楷體" fo:font-size="14pt" style:font-size-asian="14pt" style:font-size-complex="14pt"/>
    </style:style>
    <style:style style:name="P122" style:parent-style-name="清單段落" style:list-style-name="LFO7" style:family="paragraph">
      <style:paragraph-properties fo:text-align="justify" fo:margin-top="0.125in" fo:line-height="0.3611in" fo:margin-left="0.4159in" fo:text-indent="-0.4159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top="0.0347in" fo:line-height="0.3611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margin-top="0.0347in" fo:line-height="0.3611in" fo:margin-left="0.63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超連結" style:family="text">
      <style:text-properties style:font-name="標楷體" style:font-name-asian="標楷體" style:use-window-font-color="true" fo:font-size="14pt" style:font-size-asian="14pt" style:font-size-complex="14pt" style:text-underline-type="none"/>
    </style:style>
    <style:style style:name="T156" style:parent-style-name="超連結" style:family="text">
      <style:text-properties style:font-name="標楷體" style:font-name-asian="標楷體" style:use-window-font-color="true" fo:font-size="14pt" style:font-size-asian="14pt" style:font-size-complex="14pt" style:text-underline-type="none"/>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1" style:family="paragraph">
      <style:paragraph-properties fo:text-align="justify" fo:margin-top="0.0347in" fo:line-height="0.3611in" fo:margin-left="0.9166in" fo:text-indent="-0.5833in">
        <style:tab-stops/>
      </style:paragraph-properties>
      <style:text-properties style:font-name="標楷體" style:font-name-asian="標楷體" fo:font-size="14pt" style:font-size-asian="14pt" style:font-size-complex="14pt"/>
    </style:style>
    <style:style style:name="P159" style:parent-style-name="清單段落" style:list-style-name="LFO11" style:family="paragraph">
      <style:paragraph-properties fo:text-align="justify" fo:margin-top="0.0347in" fo:line-height="0.3611in" fo:margin-left="0.9166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1" style:family="paragraph">
      <style:paragraph-properties fo:text-align="justify" fo:margin-top="0.0347in" fo:line-height="0.3611in" fo:margin-left="0.9166in" fo:text-indent="-0.5833in">
        <style:tab-stops/>
      </style:paragraph-properties>
      <style:text-properties style:font-name="標楷體" style:font-name-asian="標楷體" fo:font-size="14pt" style:font-size-asian="14pt" style:font-size-complex="14pt"/>
    </style:style>
    <style:style style:name="P180" style:parent-style-name="清單段落" style:list-style-name="LFO7" style:family="paragraph">
      <style:paragraph-properties fo:text-align="justify" fo:margin-top="0.0347in" fo:line-height="0.3611in" fo:margin-left="1in">
        <style:tab-stops/>
      </style:paragraph-properties>
      <style:text-properties style:font-name="標楷體" style:font-name-asian="標楷體" fo:font-size="14pt" style:font-size-asian="14pt" style:font-size-complex="14pt"/>
    </style:style>
    <style:style style:name="P181" style:parent-style-name="清單段落" style:list-style-name="LFO7" style:family="paragraph">
      <style:paragraph-properties fo:text-align="justify" fo:margin-top="0.0347in" fo:line-height="0.3611in" fo:margin-left="1in">
        <style:tab-stops/>
      </style:paragraph-properties>
      <style:text-properties style:font-name="標楷體" style:font-name-asian="標楷體" fo:font-size="14pt" style:font-size-asian="14pt" style:font-size-complex="14pt"/>
    </style:style>
    <style:style style:name="P182" style:parent-style-name="清單段落" style:list-style-name="LFO7" style:family="paragraph">
      <style:paragraph-properties fo:text-align="justify" fo:margin-top="0.0347in" fo:line-height="0.3611in" fo:margin-left="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top="0.0347in" fo:line-height="0.3611in" fo:margin-left="0.6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top="0.0347in" fo:line-height="0.3611in" fo:margin-left="0.6666in">
        <style:tab-stops/>
      </style:paragraph-properties>
      <style:text-properties style:font-name="標楷體" style:font-name-asian="標楷體" fo:font-size="14pt" style:font-size-asian="14pt" style:font-size-complex="14pt"/>
    </style:style>
    <style:style style:name="P185" style:parent-style-name="清單段落" style:list-style-name="LFO7" style:family="paragraph">
      <style:paragraph-properties fo:text-align="justify" fo:margin-top="0.125in" fo:line-height="0.3333in" fo:margin-left="0.4159in" fo:text-indent="-0.4159in">
        <style:tab-stops/>
      </style:paragraph-properties>
      <style:text-properties style:font-name="標楷體" style:font-name-asian="標楷體" fo:font-size="14pt" style:font-size-asian="14pt" style:font-size-complex="14pt"/>
    </style:style>
    <style:style style:name="TableColumn187" style:family="table-column">
      <style:table-column-properties style:column-width="1.0798in"/>
    </style:style>
    <style:style style:name="TableColumn188" style:family="table-column">
      <style:table-column-properties style:column-width="1.3333in"/>
    </style:style>
    <style:style style:name="TableColumn189" style:family="table-column">
      <style:table-column-properties style:column-width="4.3333in"/>
    </style:style>
    <style:style style:name="Table186" style:family="table">
      <style:table-properties style:width="6.7465in" fo:margin-left="0in" table:align="left"/>
    </style:style>
    <style:style style:name="TableRow190" style:family="table-row">
      <style:table-row-properties style:min-row-height="0.412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2777in" fo:margin-left="0.2645in" fo:text-indent="-0.2645in">
        <style:tab-stops/>
      </style:paragraph-properties>
      <style:text-properties style:font-name="標楷體" style:font-name-asian="標楷體" fo:font-size="14pt" style:font-size-asian="14pt" style:font-size-complex="14pt"/>
    </style:style>
    <style:style style:name="P258" style:parent-style-name="清單段落" style:list-style-name="LFO6" style:family="paragraph">
      <style:paragraph-properties fo:text-align="justify" fo:line-height="0.2777in" fo:margin-left="0.3416in">
        <style:tab-stops/>
      </style:paragraph-properties>
      <style:text-properties style:font-name="標楷體" style:font-name-asian="標楷體" fo:font-size="14pt" style:font-size-asian="14pt" style:font-size-complex="14pt"/>
    </style:style>
    <style:style style:name="P259" style:parent-style-name="清單段落" style:list-style-name="LFO6" style:family="paragraph">
      <style:paragraph-properties fo:text-align="justify" fo:line-height="0.2777in" fo:margin-left="0.3416in">
        <style:tab-stops/>
      </style:paragraph-properties>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widows="2" fo:orphans="2"/>
      <style:text-properties style:font-name="標楷體" style:font-name-asian="標楷體" fo:font-size="14pt" style:font-size-asian="14pt" style:font-size-complex="14pt"/>
    </style:style>
    <style:style style:name="P280" style:parent-style-name="內文" style:family="paragraph">
      <style:paragraph-properties>
        <style:tab-stops>
          <style:tab-stop style:type="left" style:position="0.7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3年「行政院性別影響評估觀摩交流講習」簡章</text:p>
      <text:list text:style-name="LFO7" text:continue-numbering="true">
        <text:list-item>
          <text:p text:style-name="P5">前言：</text:p>
        </text:list-item>
      </text:list>
      <text:p text:style-name="P6">性別影響評估（Gender Impact Assessment），是落實性別主流化的工具之一，目的在促使政策制定者更能清楚掌握男女不同處境，並設定預期的結果，使性別落差獲得改善，確保政策、計畫與法案，從研擬規劃、決策、執行、監督評估與事後檢討建議等各階段過程，都能納入性別觀點。</text:p>
      <text:p text:style-name="P7">我國自98年起於「行政院所屬各機關中長程個案計畫編審要點」及「行政院所屬各機關主管法案報院審查應注意事項」規範國家重要中長程計畫及法律案陳報行政院審議前，均應進行性別影響評估，填具性別影響評估檢視表。現行性別影響評估作業重點包含運用性別統計及性別分析，於政策規劃評估過程中就可量化或潛藏之性別不平等現象進行評析，並納入外部性別平等專家學者程序參與，詳實評估重要計畫及法律案之實施結果，以預防或改善性別不平等之社會現象，爰此，程序參與者對於強化機關業務之性別觀點，扮演重要角色。</text:p>
      <text:p text:style-name="P8"><text:span text:style-name="T9">中央</text:span><text:span text:style-name="T10">政府機關</text:span><text:span text:style-name="T11">大</text:span><text:span text:style-name="T12">多參考財團法人婦女權益促進發展基金會建置</text:span><text:span text:style-name="T13">之</text:span><text:span text:style-name="T14">「性別主流化人才資料庫</text:span><text:span text:style-name="T15">」</text:span><text:span text:style-name="T16">，</text:span><text:span text:style-name="T17">109年人才資料庫配合業務轉型停止更新</text:span><text:span text:style-name="T18">，</text:span><text:span text:style-name="T19">匯出名單提供各機關參考</text:span><text:span text:style-name="T20">至</text:span><text:span text:style-name="T21">113年下架</text:span><text:span text:style-name="T22">。本院精進性別影響評估制度，規劃自114年起</text:span><text:span text:style-name="T23">鼓勵</text:span><text:span text:style-name="T24">各機關</text:span><text:span text:style-name="T25">優先</text:span><text:span text:style-name="T26">參考「行政院性別影響評估人才參考名單」邀請擔任程序參與專家，但不限制邀請對象須為本名單所列人才</text:span><text:span text:style-name="T27">。</text:span></text:p>
      <text:p text:style-name="P28"><text:span text:style-name="T29">本院自112年起依據「行政院性別影響評估人才參考名單建立及維護作業說明」(以下簡稱</text:span><text:span text:style-name="T30">作業說明</text:span><text:span text:style-name="T31">)</text:span><text:span text:style-name="T32">，</text:span><text:span text:style-name="T33">並建立</text:span><text:span text:style-name="T34">前開人才</text:span><text:span text:style-name="T35">名單</text:span><text:span text:style-name="T36">，</text:span><text:span text:style-name="T37">並</text:span><text:span text:style-name="T38">依據第</text:span><text:span text:style-name="T39">6</text:span><text:span text:style-name="T40">點規定</text:span><text:span text:style-name="T41">定期開辦</text:span><text:span text:style-name="T42">人才</text:span><text:span text:style-name="T43">講習</text:span><text:span text:style-name="T44">，</text:span><text:span text:style-name="T45">邀請</text:span><text:span text:style-name="T46">已列入名單</text:span><text:span text:style-name="T47">人才參加</text:span><text:span text:style-name="T48">獲得本院性別影響評估機制與政策</text:span><text:span text:style-name="T49">新知，</text:span><text:span text:style-name="T50">以及</text:span><text:span text:style-name="T51">有意願</text:span><text:span text:style-name="T52">加入</text:span><text:span text:style-name="T53">本名單</text:span><text:span text:style-name="T54">之各</text:span><text:span text:style-name="T55">界</text:span><text:span text:style-name="T56">人才</text:span><text:span text:style-name="T57">(以下簡稱名單人才及新進人才)</text:span><text:span text:style-name="T58">共同</text:span><text:span text:style-name="T59">參加，</text:span><text:span text:style-name="T60">藉由講習及經驗交流</text:span><text:span text:style-name="T61">，</text:span><text:span text:style-name="T62">提升</text:span><text:span text:style-name="T63">性別影響評估</text:span><text:span text:style-name="T64">程序參與品質並</text:span><text:span text:style-name="T65">逐步充實</text:span><text:span text:style-name="T66">本</text:span><text:soft-page-break/><text:span text:style-name="T67">名</text:span><text:span text:style-name="T68">單</text:span><text:span text:style-name="T69">。</text:span></text:p>
      <text:list text:style-name="LFO7" text:continue-numbering="true">
        <text:list-item>
          <text:p text:style-name="P70">目的：</text:p>
        </text:list-item>
      </text:list>
      <text:p text:style-name="P71">本講習將介紹性別影響評估制度發展，增進性別影響評估制度之認識，以及由具有參與經驗之專家學者分享並帶領分組討論，探討如何運用性別影響評估程序參與機制協助機關辨識及確認業務所涉之性別議題，以及提出相應的策略措施，強化機關業務中的性別觀點。</text:p>
      <text:list text:style-name="LFO7" text:continue-numbering="true">
        <text:list-item>
          <text:p text:style-name="P72">時間：113年6月18日(星期二)辦理1場次。</text:p>
        </text:list-item>
        <text:list-item>
          <text:p text:style-name="P73">主辦單位：行政院(性別平等處)。</text:p>
        </text:list-item>
        <text:list-item>
          <text:p text:style-name="P74">地點：公務人力發展學院福華國際文教會館14樓貴賓廳。</text:p>
        </text:list-item>
        <text:list-item>
          <text:p text:style-name="P75">講習對象及人數：</text:p>
          <text:list text:continue-numbering="true">
            <text:list-item>
              <text:p text:style-name="P76">講習對象：<text:s/></text:p>
              <text:list text:continue-numbering="true">
                <text:list-item>
                  <text:p text:style-name="P77"><text:span text:style-name="T78">名單</text:span><text:span text:style-name="T79">人才</text:span><text:span text:style-name="T80">：</text:span><text:span text:style-name="T81">依</text:span><text:span text:style-name="T82">作業說明</text:span><text:span text:style-name="T83">第5點第2款規定</text:span><text:span text:style-name="T84">，</text:span><text:span text:style-name="T85">本</text:span><text:span text:style-name="T86">名單所列人才</text:span><text:span text:style-name="T87">，</text:span><text:span text:style-name="T88">5</text:span><text:span text:style-name="T89">年內未參與行政院舉辦之性別影響評估觀摩交流講習</text:span><text:span text:style-name="T90">者，應</text:span><text:span text:style-name="T91">予</text:span><text:span text:style-name="T92">除名</text:span><text:span text:style-name="T93">。</text:span><text:span text:style-name="T94">歡迎</text:span><text:span text:style-name="T95">近5年內尚未參加講習之名單人才</text:span><text:span text:style-name="T96">參加。</text:span></text:p>
                </text:list-item>
                <text:list-item>
                  <text:p text:style-name="P97">新進人才：依作業說明第2點第4款規定，參加本院舉辦之性別影響評估觀摩交流講習，且完成指定之性別影響評估程序之實作案件，經本院評估合宜後可列入名單。歡迎各領域近5年內具性別平等相關推動、倡議或實務經驗之專家學者及民間團體實務工作者報名參加。</text:p>
                </text:list-item>
              </text:list>
            </text:list-item>
            <text:list-item>
              <text:p text:style-name="P98">講習人數：合計50人。</text:p>
            </text:list-item>
          </text:list>
        </text:list-item>
        <text:list-item>
          <text:p text:style-name="P99"><text:span text:style-name="T100">報名方式</text:span><text:span text:style-name="T101">、</text:span><text:span text:style-name="T102">遴選作業</text:span><text:span text:style-name="T103">及錄訓</text:span><text:span text:style-name="T104">通知</text:span><text:span text:style-name="T105">：</text:span></text:p>
        </text:list-item>
      </text:list>
      <text:list text:style-name="LFO10" text:continue-numbering="true">
        <text:list-item>
          <text:p text:style-name="P106">報名方式：請於113年5月24日前於完成系統報名作業。</text:p>
        </text:list-item>
      </text:list>
      <text:p text:style-name="P107">(報名系統網址：https://forms.gle/eWGx8NrjVrDQZP2H8)。</text:p>
      <text:list text:style-name="LFO10" text:continue-numbering="true">
        <text:list-item>
          <text:p text:style-name="P108"><text:span text:style-name="T109">遴選</text:span><text:span text:style-name="T110">作業</text:span><text:span text:style-name="T111">：</text:span><text:span text:style-name="T112">主辦單位將視報名情形依</text:span><text:span text:style-name="T113">下</text:span><text:span text:style-name="T114">列條件</text:span><text:span text:style-name="T115">遴選</text:span><text:span text:style-name="T116">錄訓人員</text:span><text:span text:style-name="T117">：</text:span></text:p>
        </text:list-item>
      </text:list>
      <text:list text:style-name="LFO7" text:continue-numbering="true">
        <text:list-item>
          <text:list>
            <text:list-item>
              <text:list>
                <text:list-item>
                  <text:p text:style-name="P118">具參與規劃政府機關政策、計畫、方案或法案等經驗者。</text:p>
                </text:list-item>
                <text:list-item>
                  <text:p text:style-name="P119">具參與政府機關推動性別主流化經驗者。</text:p>
                </text:list-item>
                <text:list-item>
                  <text:p text:style-name="P120">其他本院性別平等處視情況增列之資格條件。</text:p>
                </text:list-item>
              </text:list>
            </text:list-item>
          </text:list>
        </text:list-item>
      </text:list>
      <text:list text:style-name="LFO10" text:continue-numbering="true">
        <text:list-item>
          <text:p text:style-name="P121">錄訓通知：錄訓名單（含正、備取）經本院核定後，由主辦單位於本院性別平等會網站最新消息專區公布(預計113年6月3日前，網址：https://gec.ey.gov.tw)，並以公文通知錄訓人員。錄訓人員如因公務或特殊原因放棄參訓，應於113年6月6日前通知主辦單位，並由主辦單位依序通知備取人員遞補。為妥善運用政府資源，錄訓學員如有不克參加但未於規定時間內通知主辦單位或無故缺席者，自113年起2年內不予錄訓。</text:p>
        </text:list-item>
      </text:list>
      <text:list text:style-name="LFO7" text:continue-numbering="true">
        <text:list-item>
          <text:p text:style-name="P122">注意事項：<text:s/></text:p>
        </text:list-item>
      </text:list>
      <text:list text:style-name="LFO11" text:continue-numbering="true">
        <text:list-item>
          <text:p text:style-name="P123"><text:span text:style-name="T124">講習前：</text:span><text:span text:style-name="T125">參訓人員</text:span><text:span text:style-name="T126">(名單人才、新進人才)</text:span><text:span text:style-name="T127">均須全程參與本講習</text:span><text:span text:style-name="T128">，並完成指定</text:span><text:span text:style-name="T129">線上課程</text:span><text:span text:style-name="T130"><text:s/></text:span><text:span text:style-name="T131">(「性別影響評估」</text:span><text:span text:style-name="T132">─看見性別、回應性別</text:span><text:span text:style-name="T133">)</text:span><text:span text:style-name="T134">，</text:span><text:span text:style-name="T135">以及</text:span><text:span text:style-name="T136">指定</text:span><text:span text:style-name="T137">性別影響評估試作案例一案</text:span><text:span text:style-name="T138">(另行以電子郵件通知指定案例)</text:span><text:span text:style-name="T139">，</text:span><text:span text:style-name="T140">於113年6月</text:span><text:span text:style-name="T141">11</text:span><text:span text:style-name="T142">日</text:span><text:span text:style-name="T143">下午5</text:span><text:span text:style-name="T144">時前</text:span><text:span text:style-name="T145">以電子郵件回傳</text:span><text:span text:style-name="T146">上課</text:span><text:span text:style-name="T147">時數</text:span><text:span text:style-name="T148">證明文件及試作案例</text:span><text:span text:style-name="T149">電子檔</text:span><text:span text:style-name="T150">。</text:span></text:p>
        </text:list-item>
      </text:list>
      <text:p text:style-name="P151"><text:span text:style-name="T152">(</text:span><text:span text:style-name="T153">數位課程</text:span><text:span text:style-name="T154">網址：</text:span><text:a xlink:href="https://elearn.hrd.gov.tw/info/10028425" office:target-frame-name="_top" xlink:show="replace"><text:span text:style-name="T155">https://elearn.hrd.gov.tw/info/10028425</text:span></text:a><text:span text:style-name="T156">)</text:span><text:span text:style-name="T157"><text:s/></text:span></text:p>
      <text:list text:style-name="LFO11" text:continue-numbering="true">
        <text:list-item>
          <text:p text:style-name="P158">講習後：新進人才於講習後須完成指定性別影響評估實作案例1案，並於113年7月3日下午5時前以電子郵件回傳。</text:p>
        </text:list-item>
        <text:list-item>
          <text:p text:style-name="P159"><text:span text:style-name="T160">本院將於講習後</text:span><text:span text:style-name="T161">依</text:span><text:span text:style-name="T162">作業說明</text:span><text:span text:style-name="T163">第4點</text:span><text:span text:style-name="T164">規定</text:span><text:span text:style-name="T165">辦理</text:span><text:span text:style-name="T166">審查</text:span><text:span text:style-name="T167">作業</text:span><text:span text:style-name="T168">，</text:span><text:span text:style-name="T169">並</text:span><text:span text:style-name="T170">通知</text:span><text:span text:style-name="T171">審查結果</text:span><text:span text:style-name="T172">，</text:span><text:span text:style-name="T173">符合資格者</text:span><text:span text:style-name="T174">將</text:span><text:span text:style-name="T175">納入</text:span><text:span text:style-name="T176">本</text:span><text:span text:style-name="T177">名單</text:span><text:span text:style-name="T178">。</text:span></text:p>
        </text:list-item>
        <text:list-item>
          <text:p text:style-name="P179">參訓人員如有下列事項之一者，審查為未通過：</text:p>
        </text:list-item>
      </text:list>
      <text:list text:style-name="LFO7" text:continue-numbering="true">
        <text:list-item>
          <text:list>
            <text:list-item>
              <text:list>
                <text:list-item>
                  <text:p text:style-name="P180">未全程參與本講習。</text:p>
                </text:list-item>
                <text:list-item>
                  <text:p text:style-name="P181">未依限繳交講習前試作案例或講習後實作案例。</text:p>
                </text:list-item>
                <text:list-item>
                  <text:p text:style-name="P182">講習後實作案例內容未符合作業說明第2點第1款規定。</text:p>
                </text:list-item>
              </text:list>
            </text:list-item>
          </text:list>
        </text:list-item>
      </text:list>
      <text:p text:style-name="P183"/>
      <text:p text:style-name="P184"/>
      <text:list text:style-name="LFO7" text:continue-numbering="true">
        <text:list-item>
          <text:p text:style-name="P185">講習流程：</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時間</text:p>
          </table:table-cell>
          <table:table-cell table:style-name="TableCell193">
            <text:p text:style-name="P194">內容</text:p>
          </table:table-cell>
          <table:table-cell table:style-name="TableCell195">
            <text:p text:style-name="P196">說明</text:p>
          </table:table-cell>
        </table:table-row>
        <table:table-row table:style-name="TableRow197">
          <table:table-cell table:style-name="TableCell198">
            <text:p text:style-name="P199">0930-0935</text:p>
          </table:table-cell>
          <table:table-cell table:style-name="TableCell200">
            <text:p text:style-name="P201">長官致詞</text:p>
          </table:table-cell>
          <table:table-cell table:style-name="TableCell202">
            <text:p text:style-name="P203"/>
          </table:table-cell>
        </table:table-row>
        <table:table-row table:style-name="TableRow204">
          <table:table-cell table:style-name="TableCell205">
            <text:p text:style-name="P206">0935-1025</text:p>
            <text:p text:style-name="P207">(50分鐘)</text:p>
          </table:table-cell>
          <table:table-cell table:style-name="TableCell208">
            <text:p text:style-name="P209">介紹性別影響評估制度發展現況</text:p>
          </table:table-cell>
          <table:table-cell table:style-name="TableCell210">
            <text:p text:style-name="P211">由性平處介紹性別影響評估作業。</text:p>
          </table:table-cell>
        </table:table-row>
        <table:table-row table:style-name="TableRow212">
          <table:table-cell table:style-name="TableCell213">
            <text:p text:style-name="P214">1025-1055</text:p>
            <text:p text:style-name="P215">(30分鐘)</text:p>
          </table:table-cell>
          <table:table-cell table:style-name="TableCell216">
            <text:p text:style-name="P217">經驗分享(計畫案)</text:p>
          </table:table-cell>
          <table:table-cell table:style-name="TableCell218">
            <text:p text:style-name="P219">邀請專家學者分享計畫案性別議題審查重點，以及如何與機關進行政策溝通之經驗。</text:p>
          </table:table-cell>
        </table:table-row>
        <table:table-row table:style-name="TableRow220">
          <table:table-cell table:style-name="TableCell221">
            <text:p text:style-name="P222">1055-1115</text:p>
          </table:table-cell>
          <table:table-cell table:style-name="TableCell223">
            <text:p text:style-name="P224">休息</text:p>
          </table:table-cell>
          <table:table-cell table:style-name="TableCell225">
            <text:p text:style-name="P226"/>
          </table:table-cell>
        </table:table-row>
        <table:table-row table:style-name="TableRow227">
          <table:table-cell table:style-name="TableCell228">
            <text:p text:style-name="P229">1115-1145</text:p>
            <text:p text:style-name="P230">(30分鐘)</text:p>
          </table:table-cell>
          <table:table-cell table:style-name="TableCell231">
            <text:p text:style-name="P232">經驗分享(法律案)</text:p>
          </table:table-cell>
          <table:table-cell table:style-name="TableCell233">
            <text:p text:style-name="P234">邀請專家學者分享法律案性別議題審查重點，以及如何與機關進行政策溝通之經驗。</text:p>
          </table:table-cell>
        </table:table-row>
        <table:table-row table:style-name="TableRow235">
          <table:table-cell table:style-name="TableCell236">
            <text:p text:style-name="P237">1145-1200</text:p>
          </table:table-cell>
          <table:table-cell table:style-name="TableCell238">
            <text:p text:style-name="P239">Q&amp;A</text:p>
          </table:table-cell>
          <table:table-cell table:style-name="TableCell240">
            <text:p text:style-name="P241"/>
          </table:table-cell>
        </table:table-row>
        <table:table-row table:style-name="TableRow242">
          <table:table-cell table:style-name="TableCell243">
            <text:p text:style-name="P244">1200-1330</text:p>
          </table:table-cell>
          <table:table-cell table:style-name="TableCell245">
            <text:p text:style-name="P246">午餐時間</text:p>
          </table:table-cell>
          <table:table-cell table:style-name="TableCell247">
            <text:p text:style-name="P248"/>
          </table:table-cell>
        </table:table-row>
        <table:table-row table:style-name="TableRow249">
          <table:table-cell table:style-name="TableCell250">
            <text:p text:style-name="P251">1330-1530<text:line-break/>(120分鐘)</text:p>
          </table:table-cell>
          <table:table-cell table:style-name="TableCell252">
            <text:p text:style-name="P253">分組案例討論</text:p>
            <text:p text:style-name="P254"/>
          </table:table-cell>
          <table:table-cell table:style-name="TableCell255">
            <text:p text:style-name="P256">各組依指定案例進行討論：</text:p>
            <text:list text:style-name="LFO6" text:continue-numbering="true">
              <text:list-item>
                <text:p text:style-name="P257">引導探討案例與性別平等相關法規、政策之相關性。</text:p>
              </text:list-item>
              <text:list-item>
                <text:p text:style-name="P258">如何就案例中的性別統計或性別分析提出性別議題。</text:p>
              </text:list-item>
              <text:list-item>
                <text:p text:style-name="P259">如何就案例內容訂定合宜的性別目標與執行策略引導機關落實性別平等。</text:p>
              </text:list-item>
            </text:list>
          </table:table-cell>
        </table:table-row>
        <table:table-row table:style-name="TableRow260">
          <table:table-cell table:style-name="TableCell261">
            <text:p text:style-name="P262">1530-1700</text:p>
            <text:p text:style-name="P263">(90分鐘)</text:p>
          </table:table-cell>
          <table:table-cell table:style-name="TableCell264">
            <text:p text:style-name="P265">各組經驗分享</text:p>
          </table:table-cell>
          <table:table-cell table:style-name="TableCell266">
            <text:p text:style-name="P267">各組發表討論內容及經驗分享。</text:p>
            <text:p text:style-name="P268"><text:span text:style-name="T269">(每組發表7分鐘</text:span><text:span text:style-name="T270">，</text:span><text:span text:style-name="T271">桌長回饋3分鐘，合計10分鐘)</text:span></text:p>
          </table:table-cell>
        </table:table-row>
        <table:table-row table:style-name="TableRow272">
          <table:table-cell table:style-name="TableCell273">
            <text:p text:style-name="P274">1700</text:p>
          </table:table-cell>
          <table:table-cell table:style-name="TableCell275">
            <text:p text:style-name="P276">賦歸</text:p>
          </table:table-cell>
          <table:table-cell table:style-name="TableCell277">
            <text:p text:style-name="P278"/>
          </table:table-cell>
        </table:table-row>
      </table:table>
      <text:p text:style-name="P279"/>
      <text:p text:style-name="P280"><text:span text:style-name="T2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scale="90%" fo:font-size="16pt" style:font-size-asian="16pt" fo:language="en" fo:country="US"/>
    </style:style>
    <style:style style:name="WW_CharLFO9LVL1" style:family="text">
      <style:text-properties fo:color="#000000"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ab-stops>
          <style:tab-stop style:type="center" style:position="2.884in"/>
          <style:tab-stop style:type="left" style:position="3.3333in"/>
          <style:tab-stop style:type="right" style:position="5.768in"/>
        </style:tab-stops>
      </style:paragraph-properties>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祖</meta:initial-creator>
    <dc:creator>user</dc:creator>
    <meta:creation-date>2024-05-09T08:31:00Z</meta:creation-date>
    <dc:date>2024-05-09T08:31:00Z</dc:date>
    <meta:print-date>2024-04-15T04:26:00Z</meta:print-date>
    <meta:template xlink:href="Normal" xlink:type="simple"/>
    <meta:editing-cycles>2</meta:editing-cycles>
    <meta:editing-duration>PT0S</meta:editing-duration>
    <meta:document-statistic meta:page-count="4" meta:paragraph-count="4" meta:word-count="362" meta:character-count="2425" meta:row-count="17" meta:non-whitespace-character-count="2067"/>
  </office:meta>
</office:document-meta>
</file>