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6pt" style:font-size-asian="16pt"/>
    </style:style>
    <style:style style:name="P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1.143cm" fo:margin-right="0cm" fo:line-height="0.706cm" fo:text-indent="0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99cm" fo:margin-right="0cm" fo:line-height="0.706cm" fo:text-indent="-1.199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6cm" fo:margin-right="0cm" fo:line-height="0.706cm" fo:text-indent="-1.6cm" style:auto-text-indent="false"/>
    </style:style>
    <style:style style:name="P6" style:family="paragraph" style:parent-style-name="Text_20_body_20_indent">
      <style:paragraph-properties fo:margin-left="1.6cm" fo:margin-right="0cm" fo:line-height="0.706cm" fo:text-indent="-1.6cm" style:auto-text-indent="false"/>
    </style:style>
    <style:style style:name="P7" style:family="paragraph" style:parent-style-name="本文縮排_20_2">
      <style:paragraph-properties fo:line-height="0.706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8Num5">
      <style:paragraph-properties fo:line-height="0.706cm"/>
      <style:text-properties fo:font-size="16pt" style:font-name-asian="標楷體" style:font-size-asian="16pt"/>
    </style:style>
    <style:style style:name="P10" style:family="paragraph" style:parent-style-name="Standard" style:list-style-name="WW8Num1">
      <style:paragraph-properties fo:line-height="0.706cm"/>
      <style:text-properties fo:font-size="16pt" style:font-name-asian="標楷體" style:font-size-asian="16pt"/>
    </style:style>
    <style:style style:name="P11" style:family="paragraph" style:parent-style-name="Standard" style:list-style-name="WW8Num8">
      <style:paragraph-properties fo:line-height="0.706cm"/>
      <style:text-properties fo:font-size="16pt" style:font-name-asian="標楷體" style:font-size-asian="16pt"/>
    </style:style>
    <style:style style:name="P12" style:family="paragraph" style:parent-style-name="Standard" style:list-style-name="WW8Num10">
      <style:paragraph-properties fo:line-height="0.706cm"/>
      <style:text-properties fo:font-size="16pt" style:font-name-asian="標楷體" style:font-size-asian="16pt"/>
    </style:style>
    <style:style style:name="P13" style:family="paragraph" style:parent-style-name="Standard" style:list-style-name="WW8Num7">
      <style:paragraph-properties fo:line-height="0.706cm"/>
      <style:text-properties fo:font-size="16pt" style:font-name-asian="標楷體" style:font-size-asian="16pt"/>
    </style:style>
    <style:style style:name="P14" style:family="paragraph" style:parent-style-name="Standard" style:list-style-name="WW8Num8">
      <style:paragraph-properties fo:line-height="0.706cm"/>
      <style:text-properties fo:font-size="16pt" style:font-size-asian="16pt"/>
    </style:style>
    <style:style style:name="P15" style:family="paragraph" style:parent-style-name="Standard" style:master-page-name="轉換_20_1">
      <style:paragraph-properties fo:line-height="0.953cm" style:page-number="auto"/>
      <style:text-properties fo:font-size="16pt" style:font-name-asian="Times New Roman" style:font-size-asian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　</text:span><text:span text:style-name="T2"> </text:span><text:span text:style-name="T1">彰化縣政府進修實施計畫</text:span></text:p>
      <text:list xml:id="list4482934361297637907" text:style-name="WW8Num5">
        <text:list-item>
          <text:p text:style-name="P9">辦理依據：</text:p>
        </text:list-item>
      </text:list>
      <text:p text:style-name="P3">公務人員訓練進修法第13條。</text:p>
      <text:list xml:id="list36321683" text:continue-numbering="true" text:style-name="WW8Num5">
        <text:list-item>
          <text:p text:style-name="P9">訓練目標：</text:p>
        </text:list-item>
      </text:list>
      <text:p text:style-name="P7">為配合本府組織發展及促進個人自我發展，提供公務人員再學習與再教育之機會，以增進學識及專業新知，進而提升執行業務之能力。</text:p>
      <text:list xml:id="list36331046" text:continue-numbering="true" text:style-name="WW8Num5">
        <text:list-item>
          <text:p text:style-name="P9">進修對象：</text:p>
        </text:list-item>
      </text:list>
      <text:p text:style-name="P3">本府暨所屬機關學校公務人員（不含約聘僱人員）</text:p>
      <text:list xml:id="list36332707" text:continue-numbering="true" text:style-name="WW8Num5">
        <text:list-item>
          <text:p text:style-name="P9">進修方式：</text:p>
        </text:list-item>
      </text:list>
      <text:list xml:id="list3475789150895010389" text:style-name="WW8Num1">
        <text:list-item>
          <text:p text:style-name="P10">選送進修。</text:p>
        </text:list-item>
        <text:list-item>
          <text:p text:style-name="P10">自行申請進修。</text:p>
        </text:list-item>
      </text:list>
      <text:p text:style-name="P2">伍、進修項目、內容及期程：</text:p>
      <text:list xml:id="list2298126951266271723" text:style-name="WW8Num8">
        <text:list-item>
          <text:p text:style-name="P11">選送進修：（依本府業務需要及配合各訓練機構之計畫選送人員進修）。</text:p>
        </text:list-item>
        <text:list-item>
          <text:p text:style-name="P14"><text:span text:style-name="T3">自行申請進修：透過入學進修、選修學分及專題研究方式，修習與業務性質或工作內容相關課程（例如人事行政、公共行政、公共政策、法制</text:span><text:span text:style-name="T4">…</text:span><text:span text:style-name="T3">）或專題研究。</text:span></text:p>
        </text:list-item>
      </text:list>
      <text:p text:style-name="P2"/>
      <text:p text:style-name="P2"><text:soft-page-break/>陸、進修處所：</text:p>
      <text:list xml:id="list2330263106260688374" text:style-name="WW8Num10">
        <text:list-item>
          <text:p text:style-name="P12">選送進修：（依本府實際業務需要及配合各訓練機構之計畫另訂之）。</text:p>
        </text:list-item>
        <text:list-item>
          <text:p text:style-name="P12">自行申請進修：國內外政府立案之專科以上學校及機關（構）。</text:p>
        </text:list-item>
      </text:list>
      <text:p text:style-name="P2">柒、進修人數：</text:p>
      <text:p text:style-name="P4">　　全時進修及部分辦公時間進修2者人數，以不超過各機關（學校）編制內預算員額之十分之一計算；選送或自行申請部分辦公時間進修經同意者，每人每週公假時數，最高以8小時為限。另公餘時間進修之人數，未列入本計畫。</text:p>
      <text:p text:style-name="P2">捌、選送進修資格條件：依本府實際業務需要訂定之。</text:p>
      <text:p text:style-name="P2">玖、核定進修程序：</text:p>
      <text:list xml:id="list8137494531939714012" text:style-name="WW8Num7">
        <text:list-item>
          <text:p text:style-name="P13">選送進修須經專案簽奉縣長核准。</text:p>
        </text:list-item>
        <text:list-item>
          <text:p text:style-name="P13">自行申請進修，且擬利用部分辦公時間需請公假者及全時進修者，須簽報機關首長核准。</text:p>
        </text:list-item>
      </text:list>
      <text:p text:style-name="P2">拾、經費補助規定：</text:p>
      <text:p text:style-name="P5"><text:span text:style-name="T5">　一、</text:span><text:span text:style-name="T6">為撙節支出，</text:span><text:span text:style-name="T5">公餘進修人員不再核予補助。</text:span></text:p>
      <text:p text:style-name="P6"><text:span text:style-name="T3">　二、</text:span><text:span text:style-name="T7">本縣各鄉鎮市公所進修補助部分由各公所視財源狀況</text:span><text:soft-page-break/><text:span text:style-name="T7">自行決定。</text:span></text:p>
      <text:p text:style-name="P4">拾壹、本計畫陳奉　核可後實施，並得依實際需要修正之。</text:p>
      <text:p text:style-name="P15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143cm" fo:margin-right="0cm" fo:text-indent="0cm" style:auto-text-indent="false"/>
      <style:text-properties fo:font-size="16pt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1.6cm" fo:margin-right="0cm" fo:line-height="0.706cm" fo:text-indent="-1.6cm" style:auto-text-indent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size-asian="16pt"/>
    </style:style>
    <style:style style:name="WW8Num8z0" style:family="text">
      <style:text-properties style:font-name-asian="標楷體"/>
    </style:style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年度進修實施計畫</dc:title>
    <meta:initial-creator>cpa</meta:initial-creator>
    <meta:creation-date>2017-01-10T15:10:00</meta:creation-date>
    <dc:date>2018-03-06T08:49:28.808000000</dc:date>
    <meta:print-date>2015-08-01T10:03:00</meta:print-date>
    <meta:editing-cycles>4</meta:editing-cycles>
    <meta:editing-duration>PT27M14S</meta:editing-duration>
    <meta:generator>OpenOffice/4.1.3$Win32 OpenOffice.org_project/413m1$Build-9783</meta:generator>
    <meta:document-statistic meta:table-count="0" meta:image-count="0" meta:object-count="0" meta:page-count="4" meta:paragraph-count="27" meta:word-count="609" meta:character-count="630"/>
  </office:meta>
</office:document-meta>
</file>