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7.191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515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1.489cm"/>
    </style:style>
    <style:style style:name="表格1.3" style:family="table-row">
      <style:table-row-properties style:min-row-height="2.734cm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P2" style:family="paragraph" style:parent-style-name="內文"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內文"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內文">
      <style:text-properties style:font-name="新細明體" fo:font-size="12pt" style:font-name-asian="新細明體" style:font-size-asian="12pt" style:language-asian="zh" style:country-asian="TW"/>
    </style:style>
    <style:style style:name="P5" style:family="paragraph" style:parent-style-name="註解文字">
      <style:paragraph-properties fo:margin-left="0cm" fo:margin-right="0cm" fo:line-height="1.411cm" fo:text-indent="1.129cm" style:auto-text-indent="false" style:snap-to-layout-grid="false"/>
    </style:style>
    <style:style style:name="P6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第五屆智慧物流商品行銷青少年人才培育</text:p>
      <text:p>觀摩探索營學生家長同意書</text:p>
      <text:p/>
      <text:p text:style-name="P5"><text:span text:style-name="預設段落字型"><text:span text:style-name="T1">本人</text:span></text:span><text:span text:style-name="預設段落字型"><text:span text:style-name="T1">_______________ </text:span></text:span><text:span text:style-name="預設段落字型"><text:span text:style-name="T1">已詳知本活動之所有內容，並同意子弟</text:span></text:span><text:span text:style-name="預設段落字型"><text:span text:style-name="T1"> _______________</text:span></text:span><text:span text:style-name="預設段落字型"><text:span text:style-name="T1">參與台北海洋科技大學</text:span></text:span><text:span text:style-name="預設段落字型"><text:span text:style-name="T1">-</text:span></text:span><text:span text:style-name="預設段落字型"><text:span text:style-name="T1">海空物流與行銷系舉辦「第五屆智慧物流商品行銷青少年人才培育觀摩探索營</text:span></text:span><text:span text:style-name="預設段落字型"><text:span text:style-name="T2">」</text:span></text:span><text:span text:style-name="預設段落字型"><text:span text:style-name="T1">活動。</text:span></text:span></text:p>
      <text:p/>
      <text:p>此 <text:s/>致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>家長</text:p>
          </table:table-cell>
          <table:table-cell table:style-name="表格1.A1" office:value-type="string">
            <text:p text:style-name="Text_20_body"><text:span text:style-name="預設段落字型"><text:span text:style-name="T4">姓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聯絡電話：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Text_20_body"><text:span text:style-name="預設段落字型"><text:span text:style-name="T4">e-mail</text:span></text:span><text:span text:style-name="預設段落字型"><text:span text:style-name="T4">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手機</text:span></text:span><text:span text:style-name="預設段落字型"><text:span text:style-name="T5">號碼</text:span></text:span><text:span text:style-name="預設段落字型"><text:span text:style-name="T4">：</text:span></text:span></text:p>
          </table:table-cell>
        </table:table-row>
        <table:table-row table:style-name="表格1.3">
          <table:table-cell table:style-name="表格1.A1" table:number-columns-spanned="3" office:value-type="string">
            <text:p>家長簽名/蓋章</text:p>
          </table:table-cell>
          <table:covered-table-cell/>
          <table:covered-table-cell/>
        </table:table-row>
      </table:table>
      <text:p/>
      <text:p/>
      <text:p/>
      <text:p/>
      <text:p><text:soft-page-break/><text:s text:c="4"/>中 <text:s text:c="2"/>華 <text:s text:c="2"/>民 <text:s text:c="2"/>國 <text:s text:c="2"/>一 <text:s/>○ <text:s/>七 <text:s/>年 <text:s text:c="2"/>五 <text:s/>月</text:p>
      <text:p/>
      <text:p text:style-name="Text_20_body"><text:span text:style-name="預設段落字型"><text:span text:style-name="T3"><text:s text:c="4"/>@@</text:span></text:span><text:span text:style-name="預設段落字型"><text:span text:style-name="T3">將此表格填妥後，以傳真至：</text:span></text:span><text:span text:style-name="預設段落字型"><text:span text:style-name="T3">02-2805279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size="10.5pt" style:letter-kerning="true" style:font-name-asian="SimSun" style:font-size-asian="10.5pt" style:language-asian="zh" style:country-asian="C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size-asian="12pt" style:language-asian="zh" style:country-asian="TW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_20_字元" style:display-name="日期 字元" style:family="text">
      <style:text-properties style:font-name="Times New Roman" fo:font-size="10.5pt" style:letter-kerning="true" style:font-name-asian="SimSun" style:font-size-asian="10.5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「正德國中」99學年度應屆畢業生五專學習體驗營</dc:title>
    <meta:initial-creator>hotcsykjg</meta:initial-creator>
    <dc:creator>U1</dc:creator>
    <meta:creation-date>2018-04-25T02:39:00Z</meta:creation-date>
    <dc:date>2018-04-25T02:39:00Z</dc:date>
    <meta:editing-cycles>2</meta:editing-cycles>
    <meta:editing-duration>PT0S</meta:editing-duration>
    <meta:document-statistic meta:table-count="1" meta:image-count="0" meta:object-count="0" meta:page-count="2" meta:paragraph-count="12" meta:word-count="151" meta:character-count="230"/>
    <meta:template xlink:type="simple" xlink:actuate="onRequest" xlink:title="" xlink:href="../../../../eic/tmp/0427/160044/TmpDir/OpenTmp/LINK5.odt/Normal.dotm"/>
  </office:meta>
</office:document-meta>
</file>