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43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3" style:family="table">
      <style:table-properties style:width="6.6652in" fo:margin-left="-0.017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7" style:family="table-row">
      <style:table-row-properties style:min-row-height="0.445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1.3006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P60" style:parent-style-name="Standard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style:font-size-complex="10pt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 fo:text-indent="0.3333in"/>
      <style:text-properties style:font-name="標楷體" style:font-name-asian="標楷體" style:font-name-complex="標楷體" style:font-size-complex="10pt"/>
    </style:style>
    <style:style style:name="P65" style:parent-style-name="Standard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name-complex="標楷體" style:font-size-complex="10pt"/>
    </style:style>
    <style:style style:name="P66" style:parent-style-name="Standard" style:family="paragraph">
      <style:text-properties style:font-name="標楷體" style:font-name-asian="標楷體" style:font-name-complex="標楷體" style:font-size-complex="10pt"/>
    </style:style>
    <style:style style:name="TableRow67" style:family="table-row">
      <style:table-row-properties style:min-row-height="0.3527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 style:font-size-complex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79" style:family="table-row">
      <style:table-row-properties style:min-row-height="1.1159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-asian="標楷體"/>
    </style:style>
    <style:style style:name="P82" style:parent-style-name="Standard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85" style:family="table-row">
      <style:table-row-properties style:min-row-height="1.2284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-asian="標楷體"/>
    </style:style>
    <style:style style:name="TableRow90" style:family="table-row">
      <style:table-row-properties style:min-row-height="1.4736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-asian="Times New Roman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Times New Roman"/>
    </style:style>
    <style:style style:name="P98" style:parent-style-name="Standard" style:family="paragraph">
      <style:text-properties style:font-name-asian="Times New Roman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-asian="標楷體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08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1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1.4055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-0.02992in" svg:y="1.09173in" svg:width="6.66528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公務員</text:p></table:table-cell><table:table-cell table:style-name="TableCell15"><text:p text:style-name="P16">服務機關（構）/單位</text:p></table:table-cell><table:table-cell table:style-name="TableCell17" table:number-columns-spanned="2"><text:p text:style-name="P18"/></table:table-cell><table:covered-table-cell/><table:table-cell table:style-name="TableCell19"><text:p text:style-name="P20">職稱</text:p></table:table-cell><table:table-cell table:style-name="TableCell21"><text:p text:style-name="P22"/></table:table-cell><table:table-cell table:style-name="TableCell23"><text:p text:style-name="P24">姓名</text:p></table:table-cell><table:table-cell table:style-name="TableCell25"><text:p text:style-name="P26"/></table:table-cell></table:table-row><table:table-row table:style-name="TableRow27"><table:table-cell table:style-name="TableCell28" table:number-rows-spanned="2"><text:p text:style-name="Standard"><text:span text:style-name="T29">相</text:span><text:span text:style-name="T30"><text:s/></text:span><text:span text:style-name="T31">關</text:span><text:span text:style-name="T32"><text:s/></text:span><text:span text:style-name="T33">人</text:span></text:p></table:table-cell><table:table-cell table:style-name="TableCell34"><text:p text:style-name="P35">服務機關（構）</text:p></table:table-cell><table:table-cell table:style-name="TableCell36" table:number-columns-spanned="2"><text:p text:style-name="P37"/></table:table-cell><table:covered-table-cell/><table:table-cell table:style-name="TableCell38"><text:p text:style-name="P39">職稱</text:p></table:table-cell><table:table-cell table:style-name="TableCell40"><text:p text:style-name="P41"/></table:table-cell><table:table-cell table:style-name="TableCell42"><text:p text:style-name="P43">姓名</text:p></table:table-cell><table:table-cell table:style-name="TableCell44"><text:p text:style-name="P45"/></table:table-cell></table:table-row><table:table-row table:style-name="TableRow46"><table:covered-table-cell><text:p text:style-name="內文"/></table:covered-table-cell><table:table-cell table:style-name="TableCell47"><text:p text:style-name="P48">通訊地址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><text:p text:style-name="P52">聯絡電話</text:p></table:table-cell><table:table-cell table:style-name="TableCell53"><text:p text:style-name="P54"/></table:table-cell></table:table-row><table:table-row table:style-name="TableRow55"><table:table-cell table:style-name="TableCell56"><text:p text:style-name="P57"/><text:p text:style-name="P58">有無</text:p><text:p text:style-name="P59">職務上</text:p><text:p text:style-name="P60">利害關係</text:p></table:table-cell><table:table-cell table:style-name="TableCell61" table:number-columns-spanned="7"><text:p text:style-name="P62">□有</text:p><text:p text:style-name="P63"><text:s text:c="4"/>□業務往來、指揮監督或費用補（獎）助等關係。</text:p><text:p text:style-name="P64">□正在尋求、進行或已訂立承攬、買賣或其他契約關係。</text:p><text:p text:style-name="P65">□其他因本機關（構）業務之決定、執行或不執行，將遭受有利或不利之影響。</text:p><text:p text:style-name="P66">□無職務上利害關係</text:p></table:table-cell><table:covered-table-cell/><table:covered-table-cell/><table:covered-table-cell/><table:covered-table-cell/><table:covered-table-cell/><table:covered-table-cell/></table:table-row><table:table-row table:style-name="TableRow67"><table:table-cell table:style-name="TableCell68"><text:p text:style-name="P69">事由</text:p></table:table-cell><table:table-cell table:style-name="TableCell70" table:number-columns-spanned="7"><text:p text:style-name="Standard"><text:span text:style-name="T71">□</text:span><text:span text:style-name="T72">受贈財物</text:span><text:span text:style-name="T73">□</text:span><text:span text:style-name="T74">飲宴應酬</text:span><text:span text:style-name="T75">□</text:span><text:span text:style-name="T76">請託關說</text:span><text:span text:style-name="T77">□</text:span><text:span text:style-name="T78">其他廉政倫理事件</text:span></text:p></table:table-cell><table:covered-table-cell/><table:covered-table-cell/><table:covered-table-cell/><table:covered-table-cell/><table:covered-table-cell/><table:covered-table-cell/></table:table-row><table:table-row table:style-name="TableRow79"><table:table-cell table:style-name="TableCell80"><text:p text:style-name="P81">事件</text:p><text:p text:style-name="P82">內容大要</text:p></table:table-cell><table:table-cell table:style-name="TableCell83" table:number-columns-spanned="7"><text:p text:style-name="P84"/></table:table-cell><table:covered-table-cell/><table:covered-table-cell/><table:covered-table-cell/><table:covered-table-cell/><table:covered-table-cell/><table:covered-table-cell/></table:table-row><table:table-row table:style-name="TableRow85"><table:table-cell table:style-name="TableCell86"><text:p text:style-name="P87">處理情形與建議</text:p></table:table-cell><table:table-cell table:style-name="TableCell88" table:number-columns-spanned="7"><text:p text:style-name="P89"/></table:table-cell><table:covered-table-cell/><table:covered-table-cell/><table:covered-table-cell/><table:covered-table-cell/><table:covered-table-cell/><table:covered-table-cell/></table:table-row><table:table-row table:style-name="TableRow90"><table:table-cell table:style-name="TableCell91"><text:p text:style-name="P92">備註</text:p></table:table-cell><table:table-cell table:style-name="TableCell93" table:number-columns-spanned="7"><text:p text:style-name="P94"><text:s text:c="24"/></text:p><text:p text:style-name="P95"/><text:p text:style-name="P96"/><text:p text:style-name="P97"><text:s text:c="30"/></text:p><text:p text:style-name="P98"><text:s text:c="53"/></text:p></table:table-cell><table:covered-table-cell/><table:covered-table-cell/><table:covered-table-cell/><table:covered-table-cell/><table:covered-table-cell/><table:covered-table-cell/></table:table-row><table:table-row table:style-name="TableRow99"><table:table-cell table:style-name="TableCell100" table:number-rows-spanned="2"><text:p text:style-name="P101"/><text:p text:style-name="P102"/><text:p text:style-name="P103">簽報程序</text:p><text:p text:style-name="P104"/><text:p text:style-name="P105"/></table:table-cell><table:table-cell table:style-name="TableCell106" table:number-columns-spanned="2"><text:p text:style-name="P107">服務單位</text:p></table:table-cell><table:covered-table-cell/><table:table-cell table:style-name="TableCell108" table:number-columns-spanned="3"><text:p text:style-name="P109">政風單位</text:p></table:table-cell><table:covered-table-cell/><table:covered-table-cell/><table:table-cell table:style-name="TableCell110" table:number-columns-spanned="2"><text:p text:style-name="P111">核閱</text:p></table:table-cell><table:covered-table-cell/></table:table-row><table:table-row table:style-name="TableRow112"><table:covered-table-cell><text:p text:style-name="內文"/></table:covered-table-cell><table:table-cell table:style-name="TableCell113" table:number-columns-spanned="2"><text:p text:style-name="P114"/></table:table-cell><table:covered-table-cell/><table:table-cell table:style-name="TableCell115" table:number-columns-spanned="3"><text:p text:style-name="P116"/></table:table-cell><table:covered-table-cell/><table:covered-table-cell/><table:table-cell table:style-name="TableCell117" table:number-columns-spanned="2"><text:p text:style-name="P118"/></table:table-cell><table:covered-table-cell/></table:table-row></table:table><text:p text:style-name="內文"/></draw:text-box><svg:title/><svg:desc/></draw:frame></text:span><text:span text:style-name="T119"><draw:frame draw:z-index="251659264" draw:id="id1" draw:style-name="a1" draw:name="訊框2" text:anchor-type="paragraph" svg:x="0in" svg:y="9.8752in" svg:width="6.375in" svg:height="0.375in" style:rel-width="scale" style:rel-height="scale"><draw:text-box><text:p text:style-name="P120">※相關人如餽贈財物者、邀宴應酬者、請託關說者等。</text:p></draw:text-box><svg:title/><svg:desc/></draw:frame></text:span><text:span text:style-name="T121">彰化縣政府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User</dc:creator>
    <meta:creation-date>2018-06-15T03:39:00Z</meta:creation-date>
    <dc:date>2018-06-15T03:39:00Z</dc:date>
    <meta:print-date>2012-01-17T1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6" meta:row-count="1" meta:non-whitespace-character-count="15"/>
  </office:meta>
</office:document-meta>
</file>