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71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5.6" style:family="table-row">
      <style:table-row-properties style:row-height="0.935cm" fo:keep-together="auto"/>
    </style:style>
    <style:style style:name="表格6" style:family="table">
      <style:table-properties style:width="14.767cm" fo:margin-left="-0.058cm" table:align="left" style:may-break-between-rows="false" style:writing-mode="lr-tb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國教署高中職組商借教師簡歷表</text:span></text:p>
      <text:p text:style-name="P9"/>
      <text:p text:style-name="P10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4"/>
          </table:table-cell>
          <table:table-cell table:style-name="表格1.B1" office:value-type="string">
            <text:p text:style-name="P11">服務學校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23"><text:span text:style-name="T2">職</text:span><text:span text:style-name="T2"> <text:s/></text:span><text:span text:style-name="T2">稱</text:span></text:p>
          </table:table-cell>
          <table:table-cell table:style-name="表格1.E1" office:value-type="string">
            <text:p text:style-name="P23"><text:span text:style-name="T2">□主任□組長□教師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5">姓</text:span><text:span text:style-name="T5"> <text:s text:c="3"/></text:span><text:span text:style-name="T5">名</text:span>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23"><text:span text:style-name="T2">性</text:span><text:span text:style-name="T2"> <text:s/></text:span><text:span text:style-name="T2">別</text:span></text:p>
          </table:table-cell>
          <table:table-cell table:style-name="表格1.E1" office:value-type="string">
            <text:p text:style-name="P23"><text:span text:style-name="T2">□男□女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9">出生年月日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1">E-MAIL</text:p>
          </table:table-cell>
          <table:table-cell table:style-name="表格1.E3" office:value-type="string">
            <text:p text:style-name="P21"/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5">通訊地址</text:span></text:p>
          </table:table-cell>
          <table:table-cell table:style-name="表格1.E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聯絡電話</text:p>
          </table:table-cell>
          <table:table-cell table:style-name="表格1.E1" table:number-columns-spanned="3" office:value-type="string">
            <text:p text:style-name="P2"><text:span text:style-name="T5">（</text:span><text:span text:style-name="T5">M</text:span><text:span text:style-name="T5">） <text:s/>（H）</text:span></text:p>
          </table:table-cell>
          <table:covered-table-cell/>
          <table:covered-table-cell/>
        </table:table-row>
      </table:table>
      <text:p text:style-name="P10"><text:bookmark text:name="_GoBack"/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名稱</text:p>
          </table:table-cell>
          <table:table-cell table:style-name="表格2.B1" office:value-type="string">
            <text:p text:style-name="P4">院系科組別</text:p>
          </table:table-cell>
          <table:table-cell table:style-name="表格2.A1" office:value-type="string">
            <text:p text:style-name="P4">起訖時間</text:p>
            <text:p text:style-name="P4">年月日～年月日</text:p>
            <text:p text:style-name="P4">年月日～年月日</text:p>
          </table:table-cell>
          <table:table-cell table:style-name="表格2.D1" office:value-type="string">
            <text:p text:style-name="P11">畢（肄）業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1">畢業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2"/>
          </table:table-cell>
          <table:table-cell table:style-name="表格2.A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</table:table>
      <text:p text:style-name="P10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服務學校</text:p>
          </table:table-cell>
          <table:table-cell table:style-name="表格3.B1" office:value-type="string">
            <text:p text:style-name="P11">起訖時間</text:p>
          </table:table-cell>
          <table:table-cell table:style-name="表格3.C1" office:value-type="string">
            <text:p text:style-name="P11">教學年資</text:p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</table:table-row>
      </table:table>
      <text:p text:style-name="P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項目</text:p>
          </table:table-cell>
          <table:table-cell table:style-name="表格4.B1" office:value-type="string">
            <text:p text:style-name="P3">說明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7"/>
          </table:table-cell>
        </table:table-row>
        <table:table-row table:style-name="表格4.4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8"/>
          </table:table-cell>
        </table:table-row>
      </table:table>
      <text:p text:style-name="P3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項目</text:p>
          </table:table-cell>
          <table:table-cell table:style-name="表格5.B1" office:value-type="string">
            <text:p text:style-name="P3">說明</text:p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  <table:table-row table:style-name="表格5.6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/>
          </table:table-cell>
        </table:table-row>
      </table:table>
      <text:p text:style-name="P27"/>
      <text:p text:style-name="P27"><text:soft-page-break/></text:p>
      <text:p text:style-name="P27"/>
      <text:p text:style-name="P27"/>
      <text:p text:style-name="P29">六、自傳(約600字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　　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meta:initial-creator>Jackey</meta:initial-creator>
    <meta:creation-date>2018-08-01T16:27:00</meta:creation-date>
    <dc:creator>易秀枝</dc:creator>
    <dc:date>2018-08-01T16:27:00</dc:date>
    <meta:print-date>2017-04-11T16:58:00</meta:print-date>
    <meta:editing-cycles>2</meta:editing-cycles>
    <meta:editing-duration>PT1M</meta:editing-duration>
    <meta:document-statistic meta:table-count="6" meta:image-count="0" meta:object-count="0" meta:page-count="2" meta:paragraph-count="33" meta:word-count="154" meta:character-count="173" meta:non-whitespace-character-count="161"/>
    <meta:generator>LibreOffice/5.3.7.2$Windows_X86_64 LibreOffice_project/6b8ed514a9f8b44d37a1b96673cbbdd077e24059</meta:generator>
  </office:meta>
</office:document-meta>
</file>