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5902in" text:min-label-width="0.385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0" style:family="table-column">
      <style:table-column-properties style:column-width="0.7083in"/>
    </style:style>
    <style:style style:name="TableColumn31" style:family="table-column">
      <style:table-column-properties style:column-width="0.2375in"/>
    </style:style>
    <style:style style:name="TableColumn32" style:family="table-column">
      <style:table-column-properties style:column-width="1.5861in"/>
    </style:style>
    <style:style style:name="TableColumn33" style:family="table-column">
      <style:table-column-properties style:column-width="0.2423in"/>
    </style:style>
    <style:style style:name="TableColumn34" style:family="table-column">
      <style:table-column-properties style:column-width="0.3312in"/>
    </style:style>
    <style:style style:name="TableColumn35" style:family="table-column">
      <style:table-column-properties style:column-width="0.6076in"/>
    </style:style>
    <style:style style:name="TableColumn36" style:family="table-column">
      <style:table-column-properties style:column-width="0.1777in"/>
    </style:style>
    <style:style style:name="TableColumn37" style:family="table-column">
      <style:table-column-properties style:column-width="1.3527in"/>
    </style:style>
    <style:style style:name="TableColumn38" style:family="table-column">
      <style:table-column-properties style:column-width="0.5368in"/>
    </style:style>
    <style:style style:name="TableColumn39" style:family="table-column">
      <style:table-column-properties style:column-width="0.2291in"/>
    </style:style>
    <style:style style:name="TableColumn40" style:family="table-column">
      <style:table-column-properties style:column-width="0.4902in"/>
    </style:style>
    <style:style style:name="TableColumn41" style:family="table-column">
      <style:table-column-properties style:column-width="1.1506in"/>
    </style:style>
    <style:style style:name="Table29" style:family="table">
      <style:table-properties style:width="7.6506in" fo:margin-left="0in" table:align="center"/>
    </style:style>
    <style:style style:name="TableRow42" style:family="table-row">
      <style:table-row-properties style:min-row-height="0.370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0.2361in" fo:text-indent="0.2083in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64" style:family="table-row">
      <style:table-row-properties style:min-row-height="0.288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8" style:family="table-row">
      <style:table-row-properties style:min-row-height="0.32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83" style:family="table-row">
      <style:table-row-properties style:min-row-height="0.428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-asian="標楷體" style:font-size-complex="12pt"/>
    </style:style>
    <style:style style:name="TableRow89" style:family="table-row">
      <style:table-row-properties style:min-row-height="0.663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-asian="標楷體" style:font-weight-complex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-asian="標楷體" style:font-size-complex="12pt"/>
    </style:style>
    <style:style style:name="TableRow126" style:family="table-row">
      <style:table-row-properties style:min-row-height="0.855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8" style:parent-style-name="內文" style:family="paragraph">
      <style:paragraph-properties fo:line-height="0.3333in"/>
      <style:text-properties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weight-complex="bold" style:font-size-complex="12pt"/>
    </style:style>
    <style:style style:name="P14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Row143" style:family="table-row">
      <style:table-row-properties style:min-row-height="0.57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1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289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新細明體" style:font-name-complex="新細明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477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638in" fo:margin-left="0.3055in" fo:text-indent="-0.3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2638in" fo:margin-left="-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2638in" fo:margin-left="0.3055in" fo:text-indent="-0.30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0.3194in" fo:text-indent="0.0013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fo:line-height="0.3194in" fo:text-indent="0.0013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Wingdings" style:font-name-asian="Wingdings" style:font-name-complex="Wingdings" style:font-size-complex="12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Wingdings" style:font-name-asian="Wingdings" style:font-name-complex="Wingdings" style:font-size-complex="12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line-height="0.2638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T219" style:parent-style-name="預設段落字型" style:family="text">
      <style:text-properties style:font-name-asian="標楷體" fo:font-size="10pt" style:font-size-asian="10pt" style:font-size-complex="11pt"/>
    </style:style>
    <style:style style:name="T220" style:parent-style-name="預設段落字型" style:family="text">
      <style:text-properties style:font-name-asian="標楷體" fo:font-size="10pt" style:font-size-asian="10pt" style:font-size-complex="11pt"/>
    </style:style>
    <style:style style:name="T221" style:parent-style-name="預設段落字型" style:family="text">
      <style:text-properties style:font-name-asian="標楷體" fo:font-size="10pt" style:font-size-asian="10pt" style:font-size-complex="11pt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223" style:parent-style-name="預設段落字型" style:family="text">
      <style:text-properties style:font-name-asian="標楷體" fo:font-size="10pt" style:font-size-asian="10pt" style:font-size-complex="11pt"/>
    </style:style>
    <style:style style:name="T224" style:parent-style-name="預設段落字型" style:family="text">
      <style:text-properties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-asian="標楷體" fo:font-size="10pt" style:font-size-asian="10pt" style:font-size-complex="11pt"/>
    </style:style>
    <style:style style:name="T227" style:parent-style-name="預設段落字型" style:family="text">
      <style:text-properties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-asian="標楷體" fo:font-size="10pt" style:font-size-asian="10pt" style:font-size-complex="11pt"/>
    </style:style>
    <style:style style:name="T229" style:parent-style-name="預設段落字型" style:family="text">
      <style:text-properties style:font-name-asian="標楷體" fo:font-size="10pt" style:font-size-asian="10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0.2222in" fo:text-indent="0.7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9493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6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6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7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7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style:snap-to-layout-grid="false" fo:line-height="0.2777in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2694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3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margin-top="0.125in" fo:line-height="0.2777in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-asian="標楷體" style:font-weight-complex="bold" style:font-size-complex="12pt"/>
    </style:style>
    <style:style style:name="T3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ableRow335" style:family="table-row">
      <style:table-row-properties style:min-row-height="0.3145in"/>
    </style:style>
    <style:style style:name="P3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margin-top="0.125in"/>
      <style:text-properties style:font-name-asian="標楷體" style:font-weight-complex="bold" style:font-size-complex="12pt"/>
    </style:style>
    <style:style style:name="TableRow339" style:family="table-row">
      <style:table-row-properties style:min-row-height="0.3534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0.3472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-asian="標楷體" style:font-weight-complex="bold" style:font-size-complex="12pt"/>
    </style:style>
    <style:style style:name="T34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TableRow350" style:family="table-row">
      <style:table-row-properties style:min-row-height="0.4854in"/>
    </style:style>
    <style:style style:name="P3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2777in"/>
      <style:text-properties style:font-name-asian="標楷體" style:font-weight-complex="bold" style:font-size-complex="12pt"/>
    </style:style>
    <style:style style:name="P35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5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58" style:parent-style-name="內文" style:family="paragraph">
      <style:paragraph-properties fo:border="0.0069in dashed #000000" fo:padding-top="0in" fo:padding-left="0in" fo:padding-bottom="0.0138in" fo:padding-right="0in" style:shadow="none" fo:text-align="center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3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4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5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6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7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8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9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color="#808080" fo:font-size="14pt" style:font-size-asian="14pt" style:font-size-complex="14pt"/>
    </style:style>
    <style:style style:name="P370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color="#808080" fo:font-size="14pt" style:font-size-asian="14pt" style:font-size-complex="14pt"/>
    </style:style>
    <style:style style:name="P371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72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73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74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75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CC" fo:font-size="14pt" style:font-size-asian="14pt" style:font-size-complex="14pt"/>
    </style:style>
    <style:style style:name="P376" style:parent-style-name="內文" style:family="paragraph">
      <style:paragraph-properties fo:border="0.0069in dashed #000000" fo:padding-top="0.0138in" fo:padding-left="0.0555in" fo:padding-bottom="0.3333in" fo:padding-right="0in" style:shadow="none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size-complex="12pt" fo:background-color="#FFFFFF"/>
    </style:style>
    <style:style style:name="T37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79" style:parent-style-name="預設段落字型" style:family="text">
      <style:text-properties style:font-name-asian="標楷體" fo:font-weight="bold" style:font-weight-asian="bold" fo:color="#C00000" style:font-size-complex="12pt" fo:background-color="#FFFFFF"/>
    </style:style>
    <style:style style:name="T38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81" style:parent-style-name="預設段落字型" style:family="text">
      <style:text-properties style:font-name-asian="標楷體" fo:font-weight="bold" style:font-weight-asian="bold" fo:color="#C00000" style:font-size-complex="12pt" fo:background-color="#FFFFFF"/>
    </style:style>
    <style:style style:name="T382" style:parent-style-name="預設段落字型" style:family="text">
      <style:text-properties style:font-name-asian="標楷體" fo:font-weight="bold" style:font-weight-asian="bold" fo:color="#C00000" style:font-size-complex="12pt" fo:background-color="#FFFFFF"/>
    </style:style>
    <style:style style:name="T383" style:parent-style-name="預設段落字型" style:family="text">
      <style:text-properties style:font-name-asian="標楷體" fo:font-weight="bold" style:font-weight-asian="bold" fo:color="#C00000" style:font-size-complex="12pt" fo:background-color="#FFFFFF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font-size-complex="12pt" fo:background-color="#FFFFFF"/>
    </style:style>
    <style:style style:name="P385" style:parent-style-name="內文" style:family="paragraph">
      <style:paragraph-properties fo:border="0.0069in dashed #000000" fo:padding-top="0.0138in" fo:padding-left="0.0555in" fo:padding-bottom="0.3333in" fo:padding-right="0in" style:shadow="none" fo:line-height="0.2777in"/>
      <style:text-properties style:font-name="標楷體" style:font-name-asian="標楷體" style:letter-kerning="false" style:font-size-complex="12pt"/>
    </style:style>
    <style:style style:name="P386" style:parent-style-name="內文" style:family="paragraph">
      <style:paragraph-properties fo:border="0.0069in dashed #000000" fo:padding-top="0.0138in" fo:padding-left="0.0555in" fo:padding-bottom="0.3333in" fo:padding-right="0in" style:shadow="none" fo:line-height="0.2777in"/>
    </style:style>
    <style:style style:name="T387" style:parent-style-name="預設段落字型" style:family="text">
      <style:text-properties style:font-name="標楷體" style:font-name-asian="標楷體" fo:letter-spacing="0.0319in" style:letter-kerning="false" style:font-size-complex="12pt"/>
    </style:style>
    <style:style style:name="T388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P412" style:parent-style-name="內文" style:family="paragraph">
      <style:paragraph-properties fo:border="0.0069in dashed #000000" fo:padding-top="0.0138in" fo:padding-left="0.0555in" fo:padding-bottom="0.3333in" fo:padding-right="0in" style:shadow="none" fo:line-height="0.2777in"/>
    </style:style>
    <style:style style:name="T413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P421" style:parent-style-name="內文" style:family="paragraph">
      <style:paragraph-properties fo:border="0.0069in dashed #000000" fo:padding-top="0.0138in" fo:padding-left="0.0555in" fo:padding-bottom="0.3333in" fo:padding-right="0in" style:shadow="none" fo:line-height="0.2777in"/>
    </style:style>
    <style:style style:name="T422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423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424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letter-kerning="false" style:font-size-complex="12pt"/>
    </style:style>
    <style:style style:name="P432" style:parent-style-name="內文" style:family="paragraph">
      <style:paragraph-properties fo:border="0.0069in dashed #000000" fo:padding-top="0.0138in" fo:padding-left="0.0555in" fo:padding-bottom="0.3333in" fo:padding-right="0in" style:shadow="none"/>
      <style:text-properties style:font-name-asian="標楷體" fo:font-weight="bold" style:font-weight-asian="bold" style:font-weight-complex="bold" fo:background-color="#FFFFFF" style:text-underline-type="single" style:text-underline-style="dotted" style:text-underline-width="auto" style:text-underline-mode="continuous"/>
    </style:style>
    <style:style style:name="P433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9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5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6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7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8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9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45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452" style:parent-style-name="內文" style:family="paragraph">
      <style:paragraph-properties style:snap-to-layout-grid="false" fo:line-height="125%"/>
    </style:style>
    <style:style style:name="T4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6" style:parent-style-name="預設段落字型" style:family="text">
      <style:text-properties fo:font-size="11pt" style:font-size-asian="11pt"/>
    </style:style>
    <style:style style:name="P457" style:parent-style-name="內文" style:family="paragraph">
      <style:paragraph-properties fo:text-align="justify" fo:line-height="0.2222in"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fo:text-align="justify" fo:line-height="0.2222in" fo:margin-left="0.3513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text-align="justify" fo:line-height="0.2222in" fo:margin-left="0.3513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text-align="justify" fo:line-height="0.2222in" fo:margin-left="0.1847in" fo:text-indent="-0.16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fo:text-align="justify" fo:line-height="0.25in"/>
      <style:text-properties style:font-name="標楷體" fo:letter-spacing="-0.0055in" style:font-size-complex="12pt"/>
    </style:style>
    <style:style style:name="P47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472" style:parent-style-name="內文" style:family="paragraph">
      <style:paragraph-properties fo:text-align="center" fo:line-height="0.3611in"/>
      <style:text-properties style:font-name-asian="標楷體" fo:color="#000000" fo:font-size="16pt" style:font-size-asian="16pt" style:font-size-complex="16pt"/>
    </style:style>
    <style:style style:name="P47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475" style:family="table-column">
      <style:table-column-properties style:column-width="0.7847in"/>
    </style:style>
    <style:style style:name="TableColumn476" style:family="table-column">
      <style:table-column-properties style:column-width="0.3861in"/>
    </style:style>
    <style:style style:name="TableColumn477" style:family="table-column">
      <style:table-column-properties style:column-width="0.2in"/>
    </style:style>
    <style:style style:name="TableColumn478" style:family="table-column">
      <style:table-column-properties style:column-width="0.7777in"/>
    </style:style>
    <style:style style:name="TableColumn479" style:family="table-column">
      <style:table-column-properties style:column-width="0.402in"/>
    </style:style>
    <style:style style:name="TableColumn480" style:family="table-column">
      <style:table-column-properties style:column-width="0.0048in"/>
    </style:style>
    <style:style style:name="TableColumn481" style:family="table-column">
      <style:table-column-properties style:column-width="0.2708in"/>
    </style:style>
    <style:style style:name="TableColumn482" style:family="table-column">
      <style:table-column-properties style:column-width="0.2756in"/>
    </style:style>
    <style:style style:name="TableColumn483" style:family="table-column">
      <style:table-column-properties style:column-width="0.2409in"/>
    </style:style>
    <style:style style:name="TableColumn484" style:family="table-column">
      <style:table-column-properties style:column-width="0.0347in"/>
    </style:style>
    <style:style style:name="TableColumn485" style:family="table-column">
      <style:table-column-properties style:column-width="0.2756in"/>
    </style:style>
    <style:style style:name="TableColumn486" style:family="table-column">
      <style:table-column-properties style:column-width="0.2756in"/>
    </style:style>
    <style:style style:name="TableColumn487" style:family="table-column">
      <style:table-column-properties style:column-width="0.2756in"/>
    </style:style>
    <style:style style:name="TableColumn488" style:family="table-column">
      <style:table-column-properties style:column-width="0.2756in"/>
    </style:style>
    <style:style style:name="TableColumn489" style:family="table-column">
      <style:table-column-properties style:column-width="0.2791in"/>
    </style:style>
    <style:style style:name="TableColumn490" style:family="table-column">
      <style:table-column-properties style:column-width="0.2763in"/>
    </style:style>
    <style:style style:name="TableColumn491" style:family="table-column">
      <style:table-column-properties style:column-width="1.6534in"/>
    </style:style>
    <style:style style:name="TableColumn492" style:family="table-column">
      <style:table-column-properties style:column-width="0.0277in"/>
    </style:style>
    <style:style style:name="Table474" style:family="table">
      <style:table-properties style:width="6.7173in" fo:margin-left="0.5437in" table:align="left"/>
    </style:style>
    <style:style style:name="TableRow493" style:family="table-row">
      <style:table-row-properties style:row-height="0.2361in"/>
    </style:style>
    <style:style style:name="TableCell494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495" style:parent-style-name="內文" style:family="paragraph">
      <style:paragraph-properties fo:line-height="0.2222in" fo:margin-left="0.0333in">
        <style:tab-stops/>
      </style:paragraph-properties>
    </style:style>
    <style:style style:name="T496" style:parent-style-name="預設段落字型" style:family="text">
      <style:text-properties style:font-name-asian="標楷體" fo:color="#000000" fo:letter-spacing="0.0027in" fo:font-size="11pt" style:font-size-asian="11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-asian="標楷體" fo:color="#000000" fo:letter-spacing="0.0027in" fo:font-size="11pt" style:font-size-asian="11pt"/>
    </style:style>
    <style:style style:name="P499" style:parent-style-name="內文" style:family="paragraph">
      <style:paragraph-properties fo:line-height="0.2222in" fo:margin-left="0.0333in">
        <style:tab-stops/>
      </style:paragraph-properties>
      <style:text-properties style:font-name-asian="標楷體" fo:color="#000000" fo:font-size="11pt" style:font-size-asian="11pt"/>
    </style:style>
    <style:style style:name="TableCell500" style:family="table-cell">
      <style:table-cell-properties fo:border="0.0069in solid #000000" fo:padding-top="0in" fo:padding-left="0.0194in" fo:padding-bottom="0.0194in" fo:padding-right="0.0194in"/>
    </style:style>
    <style:style style:name="P501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02" style:family="table-cell">
      <style:table-cell-properties fo:border="0.0069in solid #000000" fo:padding-top="0in" fo:padding-left="0.0194in" fo:padding-bottom="0.0194in" fo:padding-right="0.0194in"/>
    </style:style>
    <style:style style:name="P503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04" style:family="table-cell">
      <style:table-cell-properties fo:border-top="none" fo:border-left="0.0069in solid #000000" fo:border-bottom="none" fo:border-right="none" fo:padding-top="0in" fo:padding-left="0.0194in" fo:padding-bottom="0.0194in" fo:padding-right="0.0194in"/>
    </style:style>
    <style:style style:name="P505" style:parent-style-name="內文" style:family="paragraph">
      <style:paragraph-properties fo:text-align="center" fo:line-height="0.2222in" fo:margin-left="0.1847in" fo:text-indent="-0.168in">
        <style:tab-stops/>
      </style:paragraph-properties>
      <style:text-properties style:font-name-asian="標楷體" fo:color="#000000" fo:font-size="11pt" style:font-size-asian="11pt"/>
    </style:style>
    <style:style style:name="TableRow506" style:family="table-row">
      <style:table-row-properties style:row-height="0.3152in"/>
    </style:style>
    <style:style style:name="P507" style:parent-style-name="內文" style:family="paragraph">
      <style:paragraph-properties fo:text-align="center" fo:line-height="0.2222in" fo:margin-left="0.0333in">
        <style:tab-stops/>
      </style:paragraph-properties>
      <style:text-properties style:font-name-asian="標楷體" fo:color="#000000" fo:font-size="11pt" style:font-size-asian="11pt"/>
    </style:style>
    <style:style style:name="P508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1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1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1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16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18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2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2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2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26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P527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Row528" style:family="table-row">
      <style:table-row-properties style:row-height="0.5513in"/>
    </style:style>
    <style:style style:name="TableCell52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30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3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32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34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3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36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38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3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4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4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4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46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7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48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5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5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5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P555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Row556" style:family="table-row">
      <style:table-row-properties style:min-row-height="0.7875in"/>
    </style:style>
    <style:style style:name="TableCell557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58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60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62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63" style:family="table-cell">
      <style:table-cell-properties fo:border="0.0069in solid #000000" fo:padding-top="0in" fo:padding-left="0.0194in" fo:padding-bottom="0.0194in" fo:padding-right="0.0194in"/>
    </style:style>
    <style:style style:name="P564" style:parent-style-name="內文" style:family="paragraph">
      <style:paragraph-properties fo:line-height="0.3333in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text-align="center" fo:line-height="0.1111in"/>
      <style:text-properties style:font-name-asian="標楷體" fo:color="#000000"/>
    </style:style>
    <style:style style:name="TableColumn572" style:family="table-column">
      <style:table-column-properties style:column-width="1.3381in"/>
    </style:style>
    <style:style style:name="TableColumn573" style:family="table-column">
      <style:table-column-properties style:column-width="1.3395in"/>
    </style:style>
    <style:style style:name="TableColumn574" style:family="table-column">
      <style:table-column-properties style:column-width="1.3395in"/>
    </style:style>
    <style:style style:name="TableColumn575" style:family="table-column">
      <style:table-column-properties style:column-width="1.3381in"/>
    </style:style>
    <style:style style:name="TableColumn576" style:family="table-column">
      <style:table-column-properties style:column-width="1.3381in"/>
    </style:style>
    <style:style style:name="Table571" style:family="table">
      <style:table-properties style:width="6.6937in" fo:margin-left="0.5541in" table:align="left"/>
    </style:style>
    <style:style style:name="TableRow577" style:family="table-row">
      <style:table-row-properties style:min-row-height="0.3576in"/>
    </style:style>
    <style:style style:name="TableCell578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79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81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83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84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85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86" style:family="table-cell">
      <style:table-cell-properties fo:border="0.0069in solid #000000" style:vertical-align="middle" fo:padding-top="0in" fo:padding-left="0.0194in" fo:padding-bottom="0.0194in" fo:padding-right="0.0194in"/>
    </style:style>
    <style:style style:name="P587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P588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Row589" style:family="table-row">
      <style:table-row-properties style:min-row-height="1.5263in"/>
    </style:style>
    <style:style style:name="TableCell59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59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59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94" style:parent-style-name="內文" style:family="paragraph">
      <style:paragraph-properties fo:text-align="center" fo:margin-top="0.125in" fo:line-height="0.2222in"/>
      <style:text-properties style:font-name-asian="標楷體" fo:font-size="11pt" style:font-size-asian="11pt"/>
    </style:style>
    <style:style style:name="P595" style:parent-style-name="內文" style:family="paragraph">
      <style:paragraph-properties fo:text-align="center" fo:margin-top="0.125in" fo:line-height="0.2222in"/>
      <style:text-properties style:font-name-asian="標楷體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59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98" style:parent-style-name="內文" style:family="paragraph">
      <style:paragraph-properties fo:text-align="center" fo:margin-top="0.125in" fo:line-height="0.2222in"/>
      <style:text-properties style:font-name-asian="標楷體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60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01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.0194in" fo:padding-right="0.0194in"/>
    </style:style>
    <style:style style:name="P60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603" style:family="table-row">
      <style:table-row-properties style:min-row-height="0.1784in"/>
    </style:style>
    <style:style style:name="TableCell604" style:family="table-cell">
      <style:table-cell-properties fo:border-top="0.0069in dashed #000000" fo:border-left="none" fo:border-bottom="none" fo:border-right="none" fo:padding-top="0in" fo:padding-left="0.0194in" fo:padding-bottom="0.0194in" fo:padding-right="0.0194in"/>
    </style:style>
    <style:style style:name="P605" style:parent-style-name="內文" style:family="paragraph">
      <style:paragraph-properties fo:text-align="center" fo:line-height="0.2222in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P60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-asian="標楷體" style:font-size-complex="16pt"/>
    </style:style>
    <style:style style:name="T612" style:parent-style-name="預設段落字型" style:family="text">
      <style:text-properties style:font-name-asian="標楷體" style:font-size-complex="16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fo:color="#0000CC" style:font-size-complex="12pt"/>
    </style:style>
    <style:style style:name="T620" style:parent-style-name="預設段落字型" style:family="text">
      <style:text-properties style:font-name="標楷體" style:font-name-asian="標楷體" fo:color="#0000CC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4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5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6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7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8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9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30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31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32" style:parent-style-name="預設段落字型" style:family="text">
      <style:text-properties style:font-name-asian="標楷體" fo:color="#385623" fo:font-size="10pt" style:font-size-asian="10pt" style:font-size-complex="12pt"/>
    </style:style>
    <style:style style:name="T633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34" style:parent-style-name="預設段落字型" style:family="text">
      <style:text-properties style:font-name-asian="標楷體" fo:color="#7030A0" fo:font-size="10pt" style:font-size-asian="10pt" style:font-size-complex="12pt"/>
    </style:style>
    <style:style style:name="T635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36" style:parent-style-name="預設段落字型" style:family="text">
      <style:text-properties style:font-name-asian="標楷體" fo:color="#833C0B" fo:font-size="10pt" style:font-size-asian="10pt" style:font-size-complex="12pt"/>
    </style:style>
    <style:style style:name="T637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9" style:parent-style-name="預設段落字型" style:family="text">
      <style:text-properties style:font-name-asian="標楷體" fo:color="#385623" fo:font-size="10pt" style:font-size-asian="10pt" style:font-size-complex="12pt"/>
    </style:style>
    <style:style style:name="T640" style:parent-style-name="預設段落字型" style:family="text">
      <style:text-properties style:font-name-asian="標楷體" fo:font-size="10pt" style:font-size-asian="10pt" style:font-size-complex="12pt"/>
    </style:style>
    <style:style style:name="T641" style:parent-style-name="預設段落字型" style:family="text">
      <style:text-properties style:font-name-asian="標楷體" fo:font-size="10pt" style:font-size-asian="10pt" style:font-size-complex="12pt"/>
    </style:style>
    <style:style style:name="T642" style:parent-style-name="預設段落字型" style:family="text">
      <style:text-properties style:font-name-asian="標楷體" fo:font-size="10pt" style:font-size-asian="10pt" style:font-size-complex="12pt"/>
    </style:style>
    <style:style style:name="T643" style:parent-style-name="預設段落字型" style:family="text">
      <style:text-properties style:font-name-asian="標楷體" fo:font-size="10pt" style:font-size-asian="10pt" style:font-size-complex="12pt"/>
    </style:style>
    <style:style style:name="T644" style:parent-style-name="預設段落字型" style:family="text">
      <style:text-properties style:font-name-asian="標楷體" fo:font-size="10pt" style:font-size-asian="10pt" style:font-size-complex="12pt"/>
    </style:style>
    <style:style style:name="T645" style:parent-style-name="預設段落字型" style:family="text">
      <style:text-properties style:font-name-asian="標楷體" fo:font-size="10pt" style:font-size-asian="10pt" style:font-size-complex="12pt"/>
    </style:style>
    <style:style style:name="T646" style:parent-style-name="預設段落字型" style:family="text">
      <style:text-properties style:font-name-asian="標楷體" fo:font-size="10pt" style:font-size-asian="10pt" style:font-size-complex="12pt"/>
    </style:style>
    <style:style style:name="T647" style:parent-style-name="預設段落字型" style:family="text">
      <style:text-properties style:font-name-asian="標楷體" fo:font-size="10pt" style:font-size-asian="10pt" style:font-size-complex="12pt"/>
    </style:style>
    <style:style style:name="T648" style:parent-style-name="預設段落字型" style:family="text">
      <style:text-properties style:font-name-asian="標楷體" fo:font-size="10pt" style:font-size-asian="10pt" style:font-size-complex="12pt"/>
    </style:style>
    <style:style style:name="T649" style:parent-style-name="預設段落字型" style:family="text">
      <style:text-properties style:font-name-asian="標楷體" fo:font-size="10pt" style:font-size-asian="10pt" style:font-size-complex="12pt"/>
    </style:style>
    <style:style style:name="T650" style:parent-style-name="預設段落字型" style:family="text">
      <style:text-properties style:font-name-asian="標楷體" fo:color="#833C0B" fo:font-size="10pt" style:font-size-asian="10pt" style:font-size-complex="12pt"/>
    </style:style>
    <style:style style:name="T651" style:parent-style-name="預設段落字型" style:family="text">
      <style:text-properties style:font-name-asian="標楷體" fo:font-size="10pt" style:font-size-asian="10pt" style:font-size-complex="12pt"/>
    </style:style>
    <style:style style:name="T652" style:parent-style-name="預設段落字型" style:family="text">
      <style:text-properties style:font-name-asian="標楷體" fo:font-size="10pt" style:font-size-asian="10pt" style:font-size-complex="12pt"/>
    </style:style>
    <style:style style:name="T653" style:parent-style-name="預設段落字型" style:family="text">
      <style:text-properties style:font-name-asian="標楷體" fo:font-size="10pt" style:font-size-asian="10pt" style:font-size-complex="12pt"/>
    </style:style>
    <style:style style:name="T654" style:parent-style-name="預設段落字型" style:family="text">
      <style:text-properties style:font-name-asian="標楷體" fo:font-size="10pt" style:font-size-asian="10pt" style:font-size-complex="12pt"/>
    </style:style>
    <style:style style:name="T655" style:parent-style-name="預設段落字型" style:family="text">
      <style:text-properties style:font-name-asian="標楷體" fo:color="#7030A0" fo:font-size="10pt" style:font-size-asian="10pt" style:font-size-complex="12pt"/>
    </style:style>
    <style:style style:name="T65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57" style:parent-style-name="預設段落字型" style:family="text">
      <style:text-properties style:font-name-asian="標楷體" fo:font-size="10pt" style:font-size-asian="10pt" style:font-size-complex="12pt"/>
    </style:style>
    <style:style style:name="T658" style:parent-style-name="預設段落字型" style:family="text">
      <style:text-properties style:font-name-asian="標楷體" fo:font-size="10pt" style:font-size-asian="10pt" style:font-size-complex="12pt"/>
    </style:style>
    <style:style style:name="T659" style:parent-style-name="預設段落字型" style:family="text">
      <style:text-properties style:font-name-asian="標楷體" fo:font-size="10pt" style:font-size-asian="10pt" style:font-size-complex="12pt"/>
    </style:style>
    <style:style style:name="T660" style:parent-style-name="預設段落字型" style:family="text">
      <style:text-properties style:font-name-asian="標楷體" fo:color="#385623" fo:font-size="10pt" style:font-size-asian="10pt" style:font-size-complex="12pt"/>
    </style:style>
    <style:style style:name="T66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62" style:parent-style-name="預設段落字型" style:family="text">
      <style:text-properties style:font-name-asian="標楷體" fo:font-size="10pt" style:font-size-asian="10pt" style:font-size-complex="12pt"/>
    </style:style>
    <style:style style:name="T663" style:parent-style-name="預設段落字型" style:family="text">
      <style:text-properties style:font-name-asian="標楷體" fo:font-size="10pt" style:font-size-asian="10pt" style:font-size-complex="12pt"/>
    </style:style>
    <style:style style:name="T664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665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66" style:parent-style-name="預設段落字型" style:family="text">
      <style:text-properties style:font-name-asian="標楷體" fo:font-size="10pt" style:font-size-asian="10pt" style:font-size-complex="12pt"/>
    </style:style>
    <style:style style:name="P667" style:parent-style-name="內文" style:family="paragraph">
      <style:paragraph-properties fo:line-height="0.3888in" fo:text-indent="0.4166in"/>
      <style:text-properties style:font-name="標楷體" style:font-name-asian="標楷體" style:font-size-complex="12pt"/>
    </style:style>
    <style:style style:name="P668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669" style:parent-style-name="內文" style:family="paragraph">
      <style:paragraph-properties fo:line-height="0.3888in"/>
    </style:style>
    <style:style style:name="T670" style:parent-style-name="預設段落字型" style:family="text">
      <style:text-properties style:font-name="標楷體" style:font-name-asian="標楷體" fo:color="#0000CC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fo:color="#C00000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P678" style:parent-style-name="內文" style:family="paragraph">
      <style:paragraph-properties fo:line-height="0.3888in"/>
    </style:style>
    <style:style style:name="T679" style:parent-style-name="預設段落字型" style:family="text">
      <style:text-properties style:font-name="標楷體" style:font-name-asian="標楷體" fo:color="#0000CC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line-height="0.3888in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0.3888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698" style:parent-style-name="內文" style:family="paragraph">
      <style:paragraph-properties fo:text-align="center" fo:line-height="0.3888in" fo:text-indent="0.4166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-asian="標楷體" fo:font-size="11pt" style:font-size-asian="11pt"/>
    </style:style>
    <style:style style:name="T720" style:parent-style-name="預設段落字型" style:family="text">
      <style:text-properties style:font-name-asian="標楷體" fo:font-size="11pt" style:font-size-asian="11pt"/>
    </style:style>
    <style:style style:name="T721" style:parent-style-name="預設段落字型" style:family="text">
      <style:text-properties style:font-name-asian="標楷體" fo:font-size="11pt" style:font-size-asian="11pt"/>
    </style:style>
    <style:style style:name="P722" style:parent-style-name="內文" style:family="paragraph">
      <style:paragraph-properties fo:text-align="center" fo:line-height="0.1111in"/>
    </style:style>
    <style:style style:name="T723" style:parent-style-name="預設段落字型" style:family="text">
      <style:text-properties fo:font-size="11pt" style:font-size-asian="11pt"/>
    </style:style>
    <style:style style:name="P72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2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2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728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T730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P73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34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fo:letter-spacing="-0.0055in" style:font-size-complex="12pt"/>
    </style:style>
    <style:style style:name="P736" style:parent-style-name="內文" style:family="paragraph">
      <style:paragraph-properties fo:text-align="center" fo:line-height="0.2777in"/>
      <style:text-properties style:font-size-complex="12pt"/>
    </style:style>
    <style:style style:name="P737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38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39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0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1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2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3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4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5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6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7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8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9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0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1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2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3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4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5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6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757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758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759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760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/>
    </style:style>
    <style:style style:name="P761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/>
    </style:style>
    <style:style style:name="P762" style:parent-style-name="內文" style:family="paragraph">
      <style:paragraph-properties style:snap-to-layout-grid="false" fo:margin-right="-0.0986in"/>
    </style:style>
    <style:style style:name="T7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2" style:parent-style-name="預設段落字型" style:family="text">
      <style:text-properties style:font-name-asian="標楷體" fo:font-weight="bold" style:font-weight-asian="bold" fo:color="#002060" fo:font-size="14pt" style:font-size-asian="14pt"/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75" style:family="table-column">
      <style:table-column-properties style:column-width="1.2847in"/>
    </style:style>
    <style:style style:name="TableColumn776" style:family="table-column">
      <style:table-column-properties style:column-width="0.4243in"/>
    </style:style>
    <style:style style:name="TableColumn777" style:family="table-column">
      <style:table-column-properties style:column-width="0.9437in"/>
    </style:style>
    <style:style style:name="TableColumn778" style:family="table-column">
      <style:table-column-properties style:column-width="0.4097in"/>
    </style:style>
    <style:style style:name="TableColumn779" style:family="table-column">
      <style:table-column-properties style:column-width="0.8763in"/>
    </style:style>
    <style:style style:name="TableColumn780" style:family="table-column">
      <style:table-column-properties style:column-width="0.968in"/>
    </style:style>
    <style:style style:name="TableColumn781" style:family="table-column">
      <style:table-column-properties style:column-width="0.6645in"/>
    </style:style>
    <style:style style:name="TableColumn782" style:family="table-column">
      <style:table-column-properties style:column-width="0.934in"/>
    </style:style>
    <style:style style:name="TableColumn783" style:family="table-column">
      <style:table-column-properties style:column-width="1.2819in"/>
    </style:style>
    <style:style style:name="Table774" style:family="table">
      <style:table-properties style:width="7.7875in" fo:margin-left="0in" table:align="center"/>
    </style:style>
    <style:style style:name="TableRow784" style:family="table-row">
      <style:table-row-properties style:min-row-height="0.4902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7" style:family="table-row">
      <style:table-row-properties style:min-row-height="0.7666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bottom="0.1666in" fo:line-height="300%"/>
      <style:text-properties style:font-name-asian="標楷體" fo:font-size="14pt" style:font-size-asian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300%"/>
      <style:text-properties style:font-name-asian="標楷體" fo:font-size="14pt" style:font-size-asian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1" style:family="table-row">
      <style:table-row-properties style:min-row-height="0.4902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6" style:family="table-row">
      <style:table-row-properties style:min-row-height="0.4902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bottom="0.1666in"/>
      <style:text-properties style:font-name-asian="標楷體" fo:font-size="14pt" style:font-size-asian="14pt"/>
    </style:style>
    <style:style style:name="P819" style:parent-style-name="內文" style:family="paragraph">
      <style:paragraph-properties fo:text-align="center" fo:margin-bottom="0.1666in"/>
      <style:text-properties style:font-name-asian="標楷體" fo:font-size="14pt" style:font-size-asian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-asian="標楷體" fo:font-size="14pt" style:font-size-asian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33" style:family="table-row">
      <style:table-row-properties style:min-row-height="0.0979in"/>
    </style:style>
    <style:style style:name="P8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-asian="標楷體" fo:font-size="14pt" style:font-size-asian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6" style:family="table-row">
      <style:table-row-properties style:min-row-height="0.0979in"/>
    </style:style>
    <style:style style:name="P8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-asian="標楷體" fo:font-size="14pt" style:font-size-asian="14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-asian="標楷體"/>
    </style:style>
    <style:style style:name="TableRow867" style:family="table-row">
      <style:table-row-properties style:min-row-height="0.0979in"/>
    </style:style>
    <style:style style:name="P8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9" style:family="table-row">
      <style:table-row-properties style:min-row-height="0.9805in"/>
    </style:style>
    <style:style style:name="TableCell880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3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5" style:family="table-row">
      <style:table-row-properties style:min-row-height="1.4701in"/>
    </style:style>
    <style:style style:name="TableCell886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91" style:parent-style-name="內文" style:family="paragraph">
      <style:text-properties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 fo:font-size="11pt" style:font-size-asian="11pt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="標楷體" style:font-name-asian="標楷體" fo:font-size="11pt" style:font-size-asian="11pt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="標楷體" style:font-name-asian="標楷體" fo:font-size="11pt" style:font-size-asian="11pt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="標楷體" style:font-name-asian="標楷體" fo:font-size="11pt" style:font-size-asian="11pt"/>
    </style:style>
    <style:style style:name="T901" style:parent-style-name="預設段落字型" style:family="text">
      <style:text-properties style:font-name-asian="標楷體"/>
    </style:style>
    <style:style style:name="TableRow902" style:family="table-row">
      <style:table-row-properties style:min-row-height="1.1298in"/>
    </style:style>
    <style:style style:name="TableCell90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115%"/>
      <style:text-properties style:font-name-asian="標楷體"/>
    </style:style>
    <style:style style:name="P905" style:parent-style-name="內文" style:family="paragraph">
      <style:paragraph-properties fo:text-align="center" fo:line-height="115%"/>
      <style:text-properties style:font-name-asian="標楷體"/>
    </style:style>
    <style:style style:name="P906" style:parent-style-name="內文" style:family="paragraph">
      <style:paragraph-properties fo:text-align="center" fo:line-height="115%"/>
      <style:text-properties style:font-name-asian="標楷體"/>
    </style:style>
    <style:style style:name="P907" style:parent-style-name="內文" style:family="paragraph">
      <style:paragraph-properties fo:text-align="center" fo:line-height="115%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1" style:family="table-row">
      <style:table-row-properties style:min-row-height="0.6319in"/>
    </style:style>
    <style:style style:name="TableCell912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15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fo:font-size="11pt" style:font-size-asian="11pt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="標楷體" style:font-name-asian="標楷體" fo:font-size="11pt" style:font-size-asian="11pt"/>
    </style:style>
    <style:style style:name="T921" style:parent-style-name="預設段落字型" style:family="text"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-asian="標楷體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ableCell928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="新細明體" style:font-name-complex="新細明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="新細明體" style:font-name-complex="新細明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935" style:parent-style-name="內文" style:family="paragraph">
      <style:paragraph-properties style:snap-to-layout-grid="false" fo:line-height="125%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937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38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39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0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1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2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3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4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5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6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7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8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9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50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51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52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P95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95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95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58" style:parent-style-name="預設段落字型" style:family="text">
      <style:text-properties style:font-name-asian="標楷體" fo:font-weight="bold" style:font-weight-asian="bold" fo:color="#C00000" fo:font-size="16pt" style:font-size-asian="16pt" style:font-size-complex="20pt"/>
    </style:style>
    <style:style style:name="T9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60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61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62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63" style:parent-style-name="預設段落字型" style:family="text">
      <style:text-properties style:font-name-asian="標楷體" fo:font-weight="bold" style:font-weight-asian="bold" fo:color="#C00000" fo:font-size="16pt" style:font-size-asian="16pt" style:font-size-complex="20pt"/>
    </style:style>
    <style:style style:name="T964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6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966" style:parent-style-name="內文" style:family="paragraph">
      <style:paragraph-properties fo:text-align="justify" fo:text-indent="0.7784in"/>
      <style:text-properties style:font-name-asian="標楷體" fo:font-weight="bold" style:font-weight-asian="bold" fo:font-size="14pt" style:font-size-asian="14pt" style:font-size-complex="14pt"/>
    </style:style>
    <style:style style:name="P967" style:parent-style-name="內文" style:family="paragraph">
      <style:paragraph-properties fo:text-indent="0.7784in"/>
      <style:text-properties style:font-name-asian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justify" fo:line-height="150%" fo:margin-left="0.7506in" fo:margin-right="0.7451in" fo:text-indent="-0.5555in">
        <style:tab-stops>
          <style:tab-stop style:type="left" style:position="0.5291in"/>
        </style:tab-stops>
      </style:paragraph-properties>
    </style:style>
    <style:style style:name="T969" style:parent-style-name="預設段落字型" style:family="text">
      <style:text-properties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-asian="標楷體" fo:font-size="18pt" style:font-size-asian="18pt" style:font-size-complex="18pt"/>
    </style:style>
    <style:style style:name="T9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size="18pt" style:font-size-asian="18pt" style:font-size-complex="18pt"/>
    </style:style>
    <style:style style:name="T97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size="18pt" style:font-size-asian="18pt" style:font-size-complex="18pt"/>
    </style:style>
    <style:style style:name="T978" style:parent-style-name="預設段落字型" style:family="text">
      <style:text-properties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-asian="標楷體" fo:font-size="18pt" style:font-size-asian="18pt" style:font-size-complex="18pt"/>
    </style:style>
    <style:style style:name="T9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1" style:parent-style-name="預設段落字型" style:family="text">
      <style:text-properties style:font-name-asian="標楷體" fo:font-size="18pt" style:font-size-asian="18pt" style:font-size-complex="18pt"/>
    </style:style>
    <style:style style:name="T982" style:parent-style-name="預設段落字型" style:family="text">
      <style:text-properties style:font-name-asian="標楷體" fo:font-size="18pt" style:font-size-asian="18pt" style:font-size-complex="18pt"/>
    </style:style>
    <style:style style:name="T983" style:parent-style-name="預設段落字型" style:family="text">
      <style:text-properties style:font-name-asian="標楷體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7" style:parent-style-name="預設段落字型" style:family="text">
      <style:text-properties style:font-name-asian="標楷體" fo:font-size="18pt" style:font-size-asian="18pt" style:font-size-complex="18pt"/>
    </style:style>
    <style:style style:name="P988" style:parent-style-name="標題3" style:family="paragraph">
      <style:paragraph-properties fo:margin-top="0in" fo:margin-bottom="0in" fo:background-color="#FFFFFF"/>
      <style:text-properties style:font-name="Times New Roman" style:font-name-complex="Times New Roman" fo:font-weight="normal" style:font-weight-asian="normal" style:font-weight-complex="normal" fo:color="#222222"/>
    </style:style>
    <style:style style:name="P989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990" style:parent-style-name="內文" style:family="paragraph">
      <style:paragraph-properties fo:text-align="justify" fo:margin-top="0.125in" fo:margin-left="0.5in">
        <style:tab-stops/>
      </style:paragraph-properties>
    </style:style>
    <style:style style:name="T991" style:parent-style-name="預設段落字型" style:family="text">
      <style:text-properties style:font-name-asian="標楷體" fo:font-size="16pt" style:font-size-asian="16pt" style:font-size-complex="16pt"/>
    </style:style>
    <style:style style:name="T992" style:parent-style-name="預設段落字型" style:family="text">
      <style:text-properties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-asian="標楷體" fo:font-size="18pt" style:font-size-asian="18pt" style:font-size-complex="18pt"/>
    </style:style>
    <style:style style:name="T998" style:parent-style-name="預設段落字型" style:family="text">
      <style:text-properties style:font-name-asian="標楷體" fo:font-size="18pt" style:font-size-asian="18pt" style:font-size-complex="18pt"/>
    </style:style>
    <style:style style:name="P999" style:parent-style-name="內文" style:family="paragraph">
      <style:paragraph-properties fo:text-align="justify" fo:margin-top="0.125in" fo:margin-left="0.7951in">
        <style:tab-stops/>
      </style:paragraph-properties>
    </style:style>
    <style:style style:name="T1000" style:parent-style-name="預設段落字型" style:family="text">
      <style:text-properties style:font-name-asian="標楷體" fo:font-size="18pt" style:font-size-asian="18pt" style:font-size-complex="18pt"/>
    </style:style>
    <style:style style:name="T1001" style:parent-style-name="預設段落字型" style:family="text">
      <style:text-properties style:font-name-asian="標楷體" fo:font-size="18pt" style:font-size-asian="18pt" style:font-size-complex="18pt"/>
    </style:style>
    <style:style style:name="T1002" style:parent-style-name="預設段落字型" style:family="text">
      <style:text-properties style:font-name-asian="標楷體" fo:font-size="18pt" style:font-size-asian="18pt" style:font-size-complex="18pt"/>
    </style:style>
    <style:style style:name="T100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fo:text-align="justify" fo:margin-top="0.125in" fo:margin-left="0.7951in">
        <style:tab-stops/>
      </style:paragraph-properties>
    </style:style>
    <style:style style:name="T1005" style:parent-style-name="預設段落字型" style:family="text">
      <style:text-properties style:font-name-asian="標楷體" fo:font-size="18pt" style:font-size-asian="18pt" style:font-size-complex="18pt"/>
    </style:style>
    <style:style style:name="T100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fo:text-align="justify" fo:margin-top="0.125in" fo:margin-left="0.7951in">
        <style:tab-stops/>
      </style:paragraph-properties>
    </style:style>
    <style:style style:name="T1009" style:parent-style-name="預設段落字型" style:family="text">
      <style:text-properties style:font-name-asian="標楷體" fo:font-size="18pt" style:font-size-asian="18pt" style:font-size-complex="18pt"/>
    </style:style>
    <style:style style:name="T1010" style:parent-style-name="預設段落字型" style:family="text">
      <style:text-properties style:font-name-asian="標楷體" fo:font-size="18pt" style:font-size-asian="18pt" style:font-size-complex="18pt"/>
    </style:style>
    <style:style style:name="T1011" style:parent-style-name="預設段落字型" style:family="text">
      <style:text-properties style:font-name-asian="標楷體" fo:font-size="18pt" style:font-size-asian="18pt" style:font-size-complex="18pt"/>
    </style:style>
    <style:style style:name="T10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13" style:parent-style-name="內文" style:family="paragraph">
      <style:text-properties style:font-name-asian="標楷體" fo:font-size="16pt" style:font-size-asian="16pt" style:font-size-complex="16pt"/>
    </style:style>
    <style:style style:name="P1014" style:parent-style-name="內文" style:family="paragraph">
      <style:text-properties style:font-name-asian="標楷體" fo:font-size="16pt" style:font-size-asian="16pt" style:font-size-complex="16pt"/>
    </style:style>
    <style:style style:name="P1015" style:parent-style-name="內文" style:family="paragraph">
      <style:text-properties style:font-name-asian="標楷體" fo:font-size="16pt" style:font-size-asian="16pt" style:font-size-complex="16pt"/>
    </style:style>
    <style:style style:name="P1016" style:parent-style-name="內文" style:family="paragraph">
      <style:text-properties style:font-name-asian="標楷體" fo:font-size="16pt" style:font-size-asian="16pt" style:font-size-complex="16pt"/>
    </style:style>
    <style:style style:name="P10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18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19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20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21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2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7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1038" style:parent-style-name="內文" style:family="paragraph">
      <style:paragraph-properties fo:text-indent="0.3895in"/>
    </style:style>
    <style:style style:name="T10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ableColumn1044" style:family="table-column">
      <style:table-column-properties style:column-width="0.6659in"/>
    </style:style>
    <style:style style:name="TableColumn1045" style:family="table-column">
      <style:table-column-properties style:column-width="1.7055in"/>
    </style:style>
    <style:style style:name="TableColumn1046" style:family="table-column">
      <style:table-column-properties style:column-width="1.9687in"/>
    </style:style>
    <style:style style:name="TableColumn1047" style:family="table-column">
      <style:table-column-properties style:column-width="1.5423in"/>
    </style:style>
    <style:style style:name="Table1043" style:family="table">
      <style:table-properties style:width="5.8826in" fo:margin-left="0in" table:align="center"/>
    </style:style>
    <style:style style:name="TableRow1048" style:family="table-row">
      <style:table-row-properties style:min-row-height="0.4722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7" style:family="table-row">
      <style:table-row-properties style:min-row-height="0.4722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Row1066" style:family="table-row">
      <style:table-row-properties style:min-row-height="0.4722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Row1075" style:family="table-row">
      <style:table-row-properties style:min-row-height="0.4722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4" style:family="table-row">
      <style:table-row-properties style:min-row-height="0.4722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3" style:family="table-row">
      <style:table-row-properties style:min-row-height="0.4722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2" style:family="table-row">
      <style:table-row-properties style:min-row-height="0.4722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11" style:family="table-row">
      <style:table-row-properties style:min-row-height="0.4722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20" style:family="table-row">
      <style:table-row-properties style:min-row-height="0.4722in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29" style:family="table-row">
      <style:table-row-properties style:min-row-height="0.4722in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8" style:family="table-row">
      <style:table-row-properties style:min-row-height="0.4722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47" style:parent-style-name="內文" style:family="paragraph">
      <style:text-properties style:font-name-asian="標楷體" style:font-size-complex="12pt"/>
    </style:style>
    <style:style style:name="P1148" style:parent-style-name="內文" style:family="paragraph">
      <style:paragraph-properties fo:text-align="center"/>
      <style:text-properties style:font-name-asian="標楷體" style:font-size-complex="12pt"/>
    </style:style>
    <style:style style:name="P1149" style:parent-style-name="內文" style:family="paragraph">
      <style:text-properties style:font-name-asian="標楷體" style:font-size-complex="12pt"/>
    </style:style>
    <style:style style:name="P1150" style:parent-style-name="內文" style:family="paragraph">
      <style:paragraph-properties fo:text-indent="0.2916in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line-height="0.3472in" fo:text-indent="0.25in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9" style:parent-style-name="預設段落字型" style:family="text">
      <style:text-properties style:font-name-asian="標楷體" fo:font-weight="bold" style:font-weight-asian="bold" style:font-size-complex="14pt"/>
    </style:style>
    <style:style style:name="T1160" style:parent-style-name="預設段落字型" style:family="text">
      <style:text-properties style:font-name-asian="標楷體" fo:font-weight="bold" style:font-weight-asian="bold" style:font-size-complex="14pt"/>
    </style:style>
    <style:style style:name="T1161" style:parent-style-name="預設段落字型" style:family="text">
      <style:text-properties style:font-name-asian="標楷體" fo:font-weight="bold" style:font-weight-asian="bold" style:font-size-complex="14pt"/>
    </style:style>
    <style:style style:name="T1162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1163" style:parent-style-name="預設段落字型" style:family="text">
      <style:text-properties style:font-name-asian="標楷體" fo:font-weight="bold" style:font-weight-asian="bold" style:font-size-complex="14pt"/>
    </style:style>
    <style:style style:name="T1164" style:parent-style-name="預設段落字型" style:family="text">
      <style:text-properties style:font-name-asian="標楷體" fo:font-weight="bold" style:font-weight-asian="bold" style:font-size-complex="14pt"/>
    </style:style>
    <style:style style:name="P1165" style:parent-style-name="內文" style:family="paragraph">
      <style:paragraph-properties fo:margin-left="0.4166in">
        <style:tab-stops/>
      </style:paragraph-properties>
    </style:style>
    <style:style style:name="T1166" style:parent-style-name="預設段落字型" style:family="text">
      <style:text-properties style:font-name-asian="標楷體" style:letter-kerning="false" style:font-size-complex="14pt" fo:language="zh" fo:country="TW"/>
    </style:style>
    <style:style style:name="T1167" style:parent-style-name="預設段落字型" style:family="text">
      <style:text-properties style:font-name-asian="標楷體" style:letter-kerning="false" style:font-size-complex="14pt" fo:language="zh" fo:country="TW"/>
    </style:style>
    <style:style style:name="T1168" style:parent-style-name="預設段落字型" style:family="text">
      <style:text-properties style:font-name-asian="標楷體" style:letter-kerning="false" style:font-size-complex="14pt" fo:language="zh" fo:country="TW"/>
    </style:style>
    <style:style style:name="T1169" style:parent-style-name="預設段落字型" style:family="text">
      <style:text-properties style:font-name-asian="標楷體" style:letter-kerning="false" style:font-size-complex="14pt" fo:language="zh" fo:country="TW"/>
    </style:style>
    <style:style style:name="T1170" style:parent-style-name="預設段落字型" style:family="text">
      <style:text-properties style:font-name-asian="標楷體" style:letter-kerning="false" style:font-size-complex="14pt" fo:language="zh" fo:country="TW"/>
    </style:style>
    <style:style style:name="T1171" style:parent-style-name="預設段落字型" style:family="text">
      <style:text-properties style:font-name-asian="標楷體" style:letter-kerning="false" style:font-size-complex="14pt" fo:language="zh" fo:country="TW"/>
    </style:style>
    <style:style style:name="T1172" style:parent-style-name="預設段落字型" style:family="text">
      <style:text-properties style:font-name-asian="標楷體" style:letter-kerning="false" style:font-size-complex="14pt" fo:language="zh" fo:country="TW"/>
    </style:style>
    <style:style style:name="T1173" style:parent-style-name="預設段落字型" style:family="text">
      <style:text-properties style:font-name-asian="標楷體" style:letter-kerning="false" style:font-size-complex="14pt" fo:language="zh" fo:country="TW"/>
    </style:style>
    <style:style style:name="T1174" style:parent-style-name="預設段落字型" style:family="text">
      <style:text-properties style:font-name-asian="標楷體" style:letter-kerning="false" style:font-size-complex="14pt" fo:language="zh" fo:country="TW"/>
    </style:style>
    <style:style style:name="T1175" style:parent-style-name="預設段落字型" style:family="text">
      <style:text-properties style:font-name-asian="標楷體" style:letter-kerning="false" style:font-size-complex="14pt" fo:language="zh" fo:country="TW"/>
    </style:style>
    <style:style style:name="T1176" style:parent-style-name="預設段落字型" style:family="text">
      <style:text-properties style:font-name-asian="標楷體" style:letter-kerning="false" style:font-size-complex="14pt" fo:language="zh" fo:country="TW"/>
    </style:style>
    <style:style style:name="T1177" style:parent-style-name="預設段落字型" style:family="text">
      <style:text-properties style:font-name-asian="標楷體" style:letter-kerning="false" style:font-size-complex="14pt" fo:language="zh" fo:country="TW"/>
    </style:style>
    <style:style style:name="T1178" style:parent-style-name="預設段落字型" style:family="text">
      <style:text-properties style:font-name-asian="標楷體" style:letter-kerning="false" style:font-size-complex="14pt" fo:language="zh" fo:country="TW"/>
    </style:style>
    <style:style style:name="T1179" style:parent-style-name="預設段落字型" style:family="text">
      <style:text-properties style:font-name-asian="標楷體" style:letter-kerning="false" style:font-size-complex="14pt" fo:language="zh" fo:country="TW"/>
    </style:style>
    <style:style style:name="T1180" style:parent-style-name="預設段落字型" style:family="text">
      <style:text-properties style:font-name-asian="標楷體" style:letter-kerning="false" style:font-size-complex="14pt" fo:language="zh" fo:country="TW"/>
    </style:style>
    <style:style style:name="T1181" style:parent-style-name="預設段落字型" style:family="text">
      <style:text-properties style:font-name-asian="標楷體" style:letter-kerning="false" style:font-size-complex="14pt" fo:background-color="#FFFFFF" fo:language="zh" fo:country="TW"/>
    </style:style>
    <style:style style:name="T1182" style:parent-style-name="預設段落字型" style:family="text">
      <style:text-properties style:font-name-asian="標楷體" style:letter-kerning="false" style:font-size-complex="14pt" fo:language="zh" fo:country="TW"/>
    </style:style>
    <style:style style:name="P1183" style:parent-style-name="內文" style:family="paragraph">
      <style:paragraph-properties fo:break-before="page"/>
    </style:style>
    <style:style style:name="T11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-asian="標楷體" fo:font-size="16pt" style:font-size-asian="16pt" style:font-size-complex="16pt"/>
    </style:style>
    <style:style style:name="P1191" style:parent-style-name="內文" style:family="paragraph">
      <style:paragraph-properties fo:text-align="center" fo:line-height="0.3194in"/>
    </style:style>
    <style:style style:name="T119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194" style:parent-style-name="內文" style:family="paragraph">
      <style:paragraph-properties fo:text-align="center" fo:line-height="0.3194in"/>
    </style:style>
    <style:style style:name="T11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9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200" style:parent-style-name="內文" style:family="paragraph">
      <style:paragraph-properties fo:margin-top="0.25in" fo:margin-left="0.6666in">
        <style:tab-stops/>
      </style:paragraph-properties>
    </style:style>
    <style:style style:name="T1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font-size="14pt" style:font-size-asian="14pt" style:font-size-complex="14pt"/>
    </style:style>
    <style:style style:name="P1204" style:parent-style-name="內文" style:family="paragraph">
      <style:paragraph-properties fo:line-height="0.3472in" fo:margin-left="0.6666in">
        <style:tab-stops/>
      </style:paragraph-properties>
    </style:style>
    <style:style style:name="T1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P1215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4pt"/>
    </style:style>
    <style:style style:name="TableColumn1217" style:family="table-column">
      <style:table-column-properties style:column-width="0.6888in"/>
    </style:style>
    <style:style style:name="TableColumn1218" style:family="table-column">
      <style:table-column-properties style:column-width="1.4763in"/>
    </style:style>
    <style:style style:name="TableColumn1219" style:family="table-column">
      <style:table-column-properties style:column-width="2.084in"/>
    </style:style>
    <style:style style:name="TableColumn1220" style:family="table-column">
      <style:table-column-properties style:column-width="1.5583in"/>
    </style:style>
    <style:style style:name="TableColumn1221" style:family="table-column">
      <style:table-column-properties style:column-width="1.2104in"/>
    </style:style>
    <style:style style:name="Table1216" style:family="table">
      <style:table-properties style:width="7.018in" fo:margin-left="0in" table:align="center"/>
    </style:style>
    <style:style style:name="TableRow1222" style:family="table-row">
      <style:table-row-properties style:min-row-height="0.4722in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33" style:family="table-row">
      <style:table-row-properties style:min-row-height="0.4722in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49" style:family="table-row">
      <style:table-row-properties style:min-row-height="0.4722i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65" style:family="table-row">
      <style:table-row-properties style:min-row-height="0.4722in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81" style:family="table-row">
      <style:table-row-properties style:min-row-height="0.4722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97" style:family="table-row">
      <style:table-row-properties style:min-row-height="0.4722in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13" style:family="table-row">
      <style:table-row-properties style:min-row-height="0.4722i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9" style:family="table-row">
      <style:table-row-properties style:min-row-height="0.4722in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5" style:family="table-row">
      <style:table-row-properties style:min-row-height="0.4722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61" style:family="table-row">
      <style:table-row-properties style:min-row-height="0.4722in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77" style:family="table-row">
      <style:table-row-properties style:min-row-height="0.4722in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3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4pt"/>
    </style:style>
    <style:style style:name="P1394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395" style:parent-style-name="內文" style:family="paragraph">
      <style:paragraph-properties fo:text-align="center" fo:line-height="0.3472in"/>
    </style:style>
    <style:style style:name="T139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9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9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9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40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401" style:parent-style-name="預設段落字型" style:family="text">
      <style:text-properties style:font-name-asian="標楷體" fo:color="#0000CC" style:letter-kerning="false" fo:font-size="14pt" style:font-size-asian="14pt" style:font-size-complex="14pt" fo:language="zh" fo:country="TW"/>
    </style:style>
    <style:style style:name="T1402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T1403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T1404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P1405" style:parent-style-name="內文" style:family="paragraph">
      <style:paragraph-properties fo:line-height="0.3472in"/>
      <style:text-properties style:font-name-asian="標楷體" style:font-size-complex="14pt"/>
    </style:style>
    <style:style style:name="P1406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407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408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4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P1410" style:parent-style-name="內文" style:family="paragraph">
      <style:paragraph-properties fo:text-align="center" fo:line-height="0.3472in"/>
    </style:style>
    <style:style style:name="T14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15" style:parent-style-name="內文" style:family="paragraph">
      <style:paragraph-properties fo:text-align="center" fo:line-height="0.3472in"/>
    </style:style>
    <style:style style:name="T14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1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1419" style:parent-style-name="內文" style:family="paragraph">
      <style:paragraph-properties fo:margin-top="0.125in" fo:text-indent="0.584in"/>
    </style:style>
    <style:style style:name="T1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fo:text-indent="0.584in"/>
    </style:style>
    <style:style style:name="T1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2" style:parent-style-name="預設段落字型" style:family="text">
      <style:text-properties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fo:font-size="14pt" style:font-size-asian="14pt" style:font-size-complex="14pt"/>
    </style:style>
    <style:style style:name="P1436" style:parent-style-name="內文" style:family="paragraph">
      <style:paragraph-properties fo:text-indent="0.875in"/>
      <style:text-properties style:font-name-asian="標楷體" fo:font-size="14pt" style:font-size-asian="14pt" style:font-size-complex="14pt"/>
    </style:style>
    <style:style style:name="TableColumn1438" style:family="table-column">
      <style:table-column-properties style:column-width="0.6659in"/>
    </style:style>
    <style:style style:name="TableColumn1439" style:family="table-column">
      <style:table-column-properties style:column-width="1.7055in"/>
    </style:style>
    <style:style style:name="TableColumn1440" style:family="table-column">
      <style:table-column-properties style:column-width="1.9687in"/>
    </style:style>
    <style:style style:name="TableColumn1441" style:family="table-column">
      <style:table-column-properties style:column-width="1.5423in"/>
    </style:style>
    <style:style style:name="Table1437" style:family="table">
      <style:table-properties style:width="5.8826in" fo:margin-left="0in" table:align="center"/>
    </style:style>
    <style:style style:name="TableRow1442" style:family="table-row">
      <style:table-row-properties style:min-row-height="0.4722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51" style:family="table-row">
      <style:table-row-properties style:min-row-height="0.4722in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Row1460" style:family="table-row">
      <style:table-row-properties style:min-row-height="0.4722in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Row1469" style:family="table-row">
      <style:table-row-properties style:min-row-height="0.4722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78" style:family="table-row">
      <style:table-row-properties style:min-row-height="0.4722i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87" style:family="table-row">
      <style:table-row-properties style:min-row-height="0.4722in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6" style:family="table-row">
      <style:table-row-properties style:min-row-height="0.4722in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05" style:family="table-row">
      <style:table-row-properties style:min-row-height="0.4722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14" style:family="table-row">
      <style:table-row-properties style:min-row-height="0.4722in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23" style:family="table-row">
      <style:table-row-properties style:min-row-height="0.4722in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2" style:family="table-row">
      <style:table-row-properties style:min-row-height="0.4722in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1" style:parent-style-name="內文" style:family="paragraph">
      <style:paragraph-properties fo:text-indent="1.8333in"/>
      <style:text-properties style:font-name-asian="標楷體" style:font-size-complex="12pt"/>
    </style:style>
    <style:style style:name="P1542" style:parent-style-name="內文" style:family="paragraph">
      <style:paragraph-properties fo:line-height="0.3472in"/>
    </style:style>
    <style:style style:name="T15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4" style:parent-style-name="預設段落字型" style:family="text">
      <style:text-properties style:font-name-asian="標楷體" fo:font-weight="bold" style:font-weight-asian="bold" style:font-size-complex="14pt"/>
    </style:style>
    <style:style style:name="T1545" style:parent-style-name="預設段落字型" style:family="text">
      <style:text-properties style:font-name-asian="標楷體" fo:font-weight="bold" style:font-weight-asian="bold" style:font-size-complex="14pt"/>
    </style:style>
    <style:style style:name="T1546" style:parent-style-name="預設段落字型" style:family="text">
      <style:text-properties style:font-name-asian="標楷體" fo:font-weight="bold" style:font-weight-asian="bold" style:font-size-complex="14pt"/>
    </style:style>
    <style:style style:name="T1547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1548" style:parent-style-name="預設段落字型" style:family="text">
      <style:text-properties style:font-name-asian="標楷體" fo:font-weight="bold" style:font-weight-asian="bold" style:font-size-complex="14pt"/>
    </style:style>
    <style:style style:name="T1549" style:parent-style-name="預設段落字型" style:family="text">
      <style:text-properties style:font-name-asian="標楷體" fo:font-weight="bold" style:font-weight-asian="bold" style:font-size-complex="14pt"/>
    </style:style>
    <style:style style:name="P1550" style:parent-style-name="內文" style:family="paragraph">
      <style:paragraph-properties fo:widows="2" fo:orphans="2" fo:margin-left="0.1666in">
        <style:tab-stops/>
      </style:paragraph-properties>
    </style:style>
    <style:style style:name="T1551" style:parent-style-name="預設段落字型" style:family="text">
      <style:text-properties style:font-name-asian="標楷體" style:letter-kerning="false" style:font-size-complex="14pt" fo:language="zh" fo:country="TW"/>
    </style:style>
    <style:style style:name="T1552" style:parent-style-name="預設段落字型" style:family="text">
      <style:text-properties style:font-name-asian="標楷體" style:letter-kerning="false" style:font-size-complex="14pt" fo:language="zh" fo:country="TW"/>
    </style:style>
    <style:style style:name="T1553" style:parent-style-name="預設段落字型" style:family="text">
      <style:text-properties style:font-name-asian="標楷體" style:letter-kerning="false" style:font-size-complex="14pt" fo:language="zh" fo:country="TW"/>
    </style:style>
    <style:style style:name="T1554" style:parent-style-name="預設段落字型" style:family="text">
      <style:text-properties style:font-name-asian="標楷體" style:letter-kerning="false" style:font-size-complex="14pt" fo:language="zh" fo:country="TW"/>
    </style:style>
    <style:style style:name="T1555" style:parent-style-name="預設段落字型" style:family="text">
      <style:text-properties style:font-name-asian="標楷體" style:letter-kerning="false" style:font-size-complex="14pt" fo:language="zh" fo:country="TW"/>
    </style:style>
    <style:style style:name="T1556" style:parent-style-name="預設段落字型" style:family="text">
      <style:text-properties style:font-name-asian="標楷體" style:letter-kerning="false" style:font-size-complex="14pt" fo:language="zh" fo:country="TW"/>
    </style:style>
    <style:style style:name="T1557" style:parent-style-name="預設段落字型" style:family="text">
      <style:text-properties style:font-name-asian="標楷體" style:letter-kerning="false" style:font-size-complex="14pt" fo:language="zh" fo:country="TW"/>
    </style:style>
    <style:style style:name="T1558" style:parent-style-name="預設段落字型" style:family="text">
      <style:text-properties style:font-name-asian="標楷體" style:letter-kerning="false" style:font-size-complex="14pt" fo:language="zh" fo:country="TW"/>
    </style:style>
    <style:style style:name="T1559" style:parent-style-name="預設段落字型" style:family="text">
      <style:text-properties style:font-name-asian="標楷體" style:letter-kerning="false" style:font-size-complex="14pt" fo:language="zh" fo:country="TW"/>
    </style:style>
    <style:style style:name="T1560" style:parent-style-name="預設段落字型" style:family="text">
      <style:text-properties style:font-name-asian="標楷體" style:letter-kerning="false" style:font-size-complex="14pt" fo:language="zh" fo:country="TW"/>
    </style:style>
    <style:style style:name="T1561" style:parent-style-name="預設段落字型" style:family="text">
      <style:text-properties style:font-name-asian="標楷體" style:letter-kerning="false" style:font-size-complex="14pt" fo:language="zh" fo:country="TW"/>
    </style:style>
    <style:style style:name="T1562" style:parent-style-name="預設段落字型" style:family="text">
      <style:text-properties style:font-name-asian="標楷體" style:letter-kerning="false" style:font-size-complex="14pt" fo:language="zh" fo:country="TW"/>
    </style:style>
    <style:style style:name="T1563" style:parent-style-name="預設段落字型" style:family="text">
      <style:text-properties style:font-name-asian="標楷體" style:letter-kerning="false" style:font-size-complex="14pt" fo:language="zh" fo:country="TW"/>
    </style:style>
    <style:style style:name="T1564" style:parent-style-name="預設段落字型" style:family="text">
      <style:text-properties style:font-name-asian="標楷體" style:letter-kerning="false" style:font-size-complex="14pt" fo:language="zh" fo:country="TW"/>
    </style:style>
    <style:style style:name="T1565" style:parent-style-name="預設段落字型" style:family="text">
      <style:text-properties style:font-name-asian="標楷體" style:letter-kerning="false" style:font-size-complex="14pt" fo:language="zh" fo:country="TW"/>
    </style:style>
    <style:style style:name="T1566" style:parent-style-name="預設段落字型" style:family="text">
      <style:text-properties style:font-name-asian="標楷體" style:letter-kerning="false" style:font-size-complex="14pt" fo:background-color="#FFFFFF" fo:language="zh" fo:country="TW"/>
    </style:style>
    <style:style style:name="T1567" style:parent-style-name="預設段落字型" style:family="text">
      <style:text-properties style:font-name-asian="標楷體" style:letter-kerning="false" style:font-size-complex="14pt" fo:language="zh" fo:country="TW"/>
    </style:style>
    <style:style style:name="P1568" style:parent-style-name="內文" style:family="paragraph">
      <style:paragraph-properties fo:widows="2" fo:orphans="2" fo:margin-left="0.1666in">
        <style:tab-stops/>
      </style:paragraph-properties>
      <style:text-properties style:font-name-asian="標楷體" fo:font-weight="bold" style:font-weight-asian="bold" style:letter-kerning="false" style:font-size-complex="14pt" fo:language="zh" fo:country="TW"/>
    </style:style>
    <style:style style:name="P1569" style:parent-style-name="內文" style:family="paragraph">
      <style:paragraph-properties fo:widows="2" fo:orphans="2" fo:margin-left="0.1666in">
        <style:tab-stops/>
      </style:paragraph-properties>
    </style:style>
    <style:style style:name="T157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7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7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7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7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7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576" style:parent-style-name="預設段落字型" style:family="text">
      <style:text-properties style:font-name-asian="標楷體" fo:color="#0000CC" style:letter-kerning="false" fo:font-size="14pt" style:font-size-asian="14pt" style:font-size-complex="14pt" fo:language="zh" fo:country="TW"/>
    </style:style>
    <style:style style:name="T1577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T1578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T1579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3937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1" draw:name="文字方塊 2" text:anchor-type="paragraph" svg:x="0in" svg:y="0.14931in" svg:width="0.82708in" svg:height="0.35in" style:rel-width="scale" style:rel-height="scale"><draw:text-box><text:p text:style-name="內文"><text:span text:style-name="T4">【</text:span><text:span text:style-name="T5">附件一</text:span><text:span text:style-name="T6">】</text:span></text:p></draw:text-box><svg:title/><svg:desc/></draw:frame><text:span text:style-name="T7">桃園市</text:span><text:span text:style-name="T8">原住民族學生</text:span><text:span text:style-name="T9">獎助</text:span><text:span text:style-name="T10"><text:s text:c="2"/></text:span></text:p>
      <text:p text:style-name="P11"><text:span text:style-name="T12">107</text:span><text:span text:style-name="T13">年</text:span><text:span text:style-name="T14">度第</text:span><text:span text:style-name="T15">二</text:span><text:span text:style-name="T16">梯次</text:span><text:span text:style-name="T17">(10</text:span><text:span text:style-name="T18">7</text:span><text:span text:style-name="T19">學</text:span><text:span text:style-name="T20">年度第</text:span><text:span text:style-name="T21">1</text:span><text:span text:style-name="T22">學</text:span><text:span text:style-name="T23">期</text:span><text:span text:style-name="T24">)</text:span><text:span text:style-name="T25">清寒獎助金及優秀獎學金</text:span><text:span text:style-name="T26">申請書</text:span><text:span text:style-name="T27"><text:s text:c="8"/>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生姓名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年</text:span><text:span text:style-name="T52"><text:s text:c="2"/></text:span><text:span text:style-name="T53"><text:s/></text:span><text:span text:style-name="T54">月</text:span><text:span text:style-name="T55"><text:s/></text:span><text:span text:style-name="T56"><text:s/></text:span><text:span text:style-name="T57"><text:s/></text:span><text:span text:style-name="T58"><text:s/></text:span><text:span text:style-name="T59">日</text:span></text:p>
          </table:table-cell>
          <table:covered-table-cell/>
          <table:table-cell table:style-name="TableCell60">
            <text:p text:style-name="P61">族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身分證</text:p>
            <text:p text:style-name="P67">字號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戶籍地址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聯絡地址</text:p>
          </table:table-cell>
          <table:covered-table-cell/>
          <table:table-cell table:style-name="TableCell86" table:number-columns-spanned="10">
            <text:p text:style-name="內文"><text:span text:style-name="T87">□</text:span><text:span text:style-name="T88">同戶籍地址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學校</text:p>
          </table:table-cell>
          <table:covered-table-cell/>
          <table:table-cell table:style-name="TableCell92" table:number-columns-spanned="2" table:number-rows-spanned="2">
            <text:p text:style-name="P93"><text:span text:style-name="T94">□</text:span><text:span text:style-name="T95">國小</text:span></text:p>
            <text:p text:style-name="P96"><text:span text:style-name="T97">□</text:span><text:span text:style-name="T98">國中</text:span></text:p>
            <text:p text:style-name="P99"><text:span text:style-name="T100">□</text:span><text:span text:style-name="T101">高中</text:span></text:p>
            <text:p text:style-name="P102"><text:span text:style-name="T103">□</text:span><text:span text:style-name="T104">高職（五專前三年）</text:span></text:p>
            <text:p text:style-name="P105"><text:span text:style-name="T106">□</text:span><text:span text:style-name="T107">大學</text:span><text:span text:style-name="T108">/</text:span><text:span text:style-name="T109">專</text:span><text:span text:style-name="T110">(</text:span><text:span text:style-name="T111">五專後二年</text:span><text:span text:style-name="T112">)</text:span></text:p>
          </table:table-cell>
          <table:covered-table-cell/>
          <table:table-cell table:style-name="TableCell113" table:number-columns-spanned="2">
            <text:p text:style-name="P114">校名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rows-spanned="2">
            <text:p text:style-name="P118">性質</text:p>
          </table:table-cell>
          <table:table-cell table:style-name="TableCell119" table:number-rows-spanned="2">
            <text:p text:style-name="P120"><text:span text:style-name="T121">□</text:span><text:span text:style-name="T122">日間生</text:span></text:p>
            <text:p text:style-name="P123"><text:span text:style-name="T124">□</text:span><text:span text:style-name="T125">啟智學校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年級班級</text:p>
          </table:table-cell>
          <table:covered-table-cell/>
          <table:table-cell table:style-name="TableCell131" table:number-columns-spanned="4">
            <text:p text:style-name="內文"><text:span text:style-name="T132"><text:s text:c="7"/></text:span><text:span text:style-name="T133">年級</text:span><text:span text:style-name="T134"><text:s text:c="8"/></text:span><text:span text:style-name="T135">班</text:span><text:span text:style-name="T136"><text:s text:c="41"/></text:span></text:p>
            <text:p text:style-name="P137"><text:span text:style-name="T138"><text:s text:c="15"/></text:span><text:span text:style-name="T139">學系（科）</text:span><text:span text:style-name="T140"><text:s text:c="2"/></text:span>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校址及</text:p>
            <text:p text:style-name="P146">聯絡電話</text:p>
          </table:table-cell>
          <table:covered-table-cell/>
          <table:table-cell table:style-name="TableCell147" table:number-columns-spanned="10">
            <text:p text:style-name="P148"><text:span text:style-name="T149">校址：</text:span><text:span text:style-name="T150"><text:s text:c="41"/></text:span></text:p>
            <text:p text:style-name="P151"><text:span text:style-name="T152">校方連絡電話：</text:span><text:span text:style-name="T15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<text:s text:c="10"/></text:span><text:span text:style-name="T158">以下由初審單位</text:span><text:span text:style-name="T159">(</text:span><text:span text:style-name="T160">校方</text:span><text:span text:style-name="T161">)</text:span><text:span text:style-name="T162">確實勾選</text:span><text:span text:style-name="T163"><text:s/></text:span><text:span text:style-name="T164">(</text:span><text:span text:style-name="T165">※</text:span><text:span text:style-name="T166">以下部分由審查單位填具，申請人勿填寫。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身分資格確認</text:p>
          </table:table-cell>
          <table:table-cell table:style-name="TableCell171" table:number-columns-spanned="11">
            <text:p text:style-name="P172"><text:span text:style-name="T173">□</text:span><text:span text:style-name="T174">設籍本市</text:span><text:span text:style-name="T175">4</text:span><text:span text:style-name="T176">個月以上。</text:span></text:p>
            <text:p text:style-name="P177"><text:span text:style-name="T178">□</text:span><text:span text:style-name="T179">具原住民籍身分</text:span><text:span text:style-name="T180">（</text:span><text:span text:style-name="T181">不需繳驗戶籍謄本或戶口名簿至本府</text:span><text:span text:style-name="T182">原民局</text:span><text:span text:style-name="T183">）</text:span><text:span text:style-name="T184">。</text:span></text:p>
            <text:p text:style-name="P185"><text:span text:style-name="T186">□</text:span><text:span text:style-name="T187">具有正式學籍者且現就讀該校之在學學生。</text:span></text:p>
            <text:p text:style-name="P188"><text:span text:style-name="T189">符合</text:span><text:span text:style-name="T190">補助對象</text:span><text:span text:style-name="T191">（</text:span><text:span text:style-name="T192">擇一</text:span><text:span text:style-name="T193">，國小組無須勾選）</text:span><text:span text:style-name="T194">：</text:span></text:p>
            <text:p text:style-name="P195"><text:span text:style-name="T196">□</text:span><text:span text:style-name="T197">清寒生</text:span><text:span text:style-name="T198">（</text:span><text:span text:style-name="T199">70</text:span><text:span text:style-name="T200">分以上</text:span><text:span text:style-name="T201">）：</text:span><text:span text:style-name="T202"></text:span><text:span text:style-name="T203">大</text:span><text:span text:style-name="T204">專院校＿＿＿分</text:span><text:span text:style-name="T205"><text:s/></text:span><text:span text:style-name="T206"></text:span><text:span text:style-name="T207">高職</text:span><text:span text:style-name="T208">＿＿＿分　</text:span><text:span text:style-name="T209"></text:span><text:span text:style-name="T210">高中</text:span><text:span text:style-name="T211">＿＿＿分　</text:span><text:span text:style-name="T212"></text:span><text:span text:style-name="T213">國中</text:span><text:span text:style-name="T214">＿＿＿分。</text:span></text:p>
            <text:p text:style-name="P215"><text:span text:style-name="T216">□</text:span><text:span text:style-name="T217">優秀生</text:span><text:span text:style-name="T218">（</text:span><text:span text:style-name="T219">大</text:span><text:span text:style-name="T220">專院校</text:span><text:span text:style-name="T221">80</text:span><text:span text:style-name="T222">分、高職</text:span><text:span text:style-name="T223">80</text:span><text:span text:style-name="T224">分、高中</text:span><text:span text:style-name="T225">75</text:span><text:span text:style-name="T226">分、國中</text:span><text:span text:style-name="T227">80</text:span><text:span text:style-name="T228">分，無任一科不及格</text:span><text:span text:style-name="T229">）</text:span><text:span text:style-name="T230">：</text:span></text:p>
            <text:p text:style-name="P231"><text:span text:style-name="T232"></text:span><text:span text:style-name="T233">大</text:span><text:span text:style-name="T234">專院校＿＿＿分　</text:span><text:span text:style-name="T235"></text:span><text:span text:style-name="T236">高職</text:span><text:span text:style-name="T237">＿＿＿分　</text:span><text:span text:style-name="T238"></text:span><text:span text:style-name="T239">高中</text:span><text:span text:style-name="T240">＿＿＿分　</text:span><text:span text:style-name="T241"></text:span><text:span text:style-name="T242">國中</text:span><text:span text:style-name="T243">＿＿＿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繳驗<text:s/>證件</text:p>
          </table:table-cell>
          <table:table-cell table:style-name="TableCell247" table:number-columns-spanned="11">
            <text:p text:style-name="P248"><text:span text:style-name="T249">□</text:span><text:span text:style-name="T250">申請</text:span><text:span text:style-name="T251">書</text:span><text:span text:style-name="T252">。</text:span><text:span text:style-name="T253">（</text:span><text:span text:style-name="T254">附件</text:span><text:span text:style-name="T255">一）</text:span></text:p>
            <text:p text:style-name="P256"><text:span text:style-name="T257">□</text:span><text:span text:style-name="T258">學生證影本或就讀學校出具之在學證明書及申請人或監護人之</text:span><text:span text:style-name="T259">郵局帳戶</text:span><text:span text:style-name="T260">封面影本。</text:span><text:span text:style-name="T261">（</text:span><text:span text:style-name="T262">附件</text:span><text:span text:style-name="T263">二）</text:span></text:p>
            <text:p text:style-name="P264"><text:span text:style-name="T265">□</text:span><text:span text:style-name="T266">106</text:span><text:span text:style-name="T267">學年度第</text:span><text:span text:style-name="T268">2</text:span><text:span text:style-name="T269">學期總平均</text:span><text:span text:style-name="T270">百分制</text:span><text:span text:style-name="T271">成績</text:span><text:span text:style-name="T272">證明單</text:span><text:span text:style-name="T273">影本（</text:span><text:span text:style-name="T274">須蓋</text:span><text:span text:style-name="T275">與正本相符</text:span><text:span text:style-name="T276">章樣</text:span><text:span text:style-name="T277">）。</text:span></text:p>
            <text:p text:style-name="P278"><text:span text:style-name="T279">□</text:span><text:span text:style-name="T280">領據。</text:span><text:span text:style-name="T281">（</text:span><text:span text:style-name="T282">附件</text:span><text:span text:style-name="T283">三</text:span><text:span text:style-name="T284">）</text:span><text:span text:style-name="T285"><text:s/></text:span></text:p>
            <text:p text:style-name="P286"><text:span text:style-name="T287">□</text:span><text:span text:style-name="T288">清寒證明</text:span><text:span text:style-name="T289">【</text:span><text:span text:style-name="T290"></text:span><text:span text:style-name="T291">低收入戶</text:span><text:span text:style-name="T292">證</text:span><text:span text:style-name="T293">明書</text:span><text:span text:style-name="T294"></text:span><text:span text:style-name="T295">中低</text:span><text:span text:style-name="T296">收</text:span><text:span text:style-name="T297">入戶</text:span><text:span text:style-name="T298">證</text:span><text:span text:style-name="T299">明書</text:span><text:span text:style-name="T300"></text:span><text:span text:style-name="T301">家庭狀況訪視表（附件</text:span><text:span text:style-name="T302">四</text:span><text:span text:style-name="T303">）】</text:span><text:span text:style-name="T304">請</text:span><text:span text:style-name="T305">勾選</text:span><text:span text:style-name="T306">其</text:span><text:span text:style-name="T307">中一項</text:span><text:span text:style-name="T308">。</text:span></text:p>
            <text:p text:style-name="P309"><text:span text:style-name="T310">□</text:span><text:span text:style-name="T311">切結書。</text:span><text:span text:style-name="T312">（</text:span><text:span text:style-name="T313">附件</text:span><text:span text:style-name="T314">五</text:span><text:span text:style-name="T315">）</text:span><text:span text:style-name="T316"><text:s/></text:span></text:p>
            <text:p text:style-name="P317"><text:span text:style-name="T318">□</text:span><text:span text:style-name="T319">申請學生清冊</text:span><text:span text:style-name="T320">(由校方填</text:span><text:span text:style-name="T321">具</text:span><text:span text:style-name="T322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初審</text:p>
            <text:p text:style-name="P326">(校方)</text:p>
          </table:table-cell>
          <table:table-cell table:style-name="TableCell327" table:number-columns-spanned="11">
            <text:p text:style-name="P328"><text:span text:style-name="T329">□</text:span><text:span text:style-name="T330">符合。</text:span><text:span text:style-name="T331">□</text:span><text:span text:style-name="T332">不符合，</text:span><text:span text:style-name="T333"><text:s text:c="63"/></text:span><text:span text:style-name="T3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1">
            <text:p text:style-name="P338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複審</text:p>
          </table:table-cell>
          <table:table-cell table:style-name="TableCell342" table:number-columns-spanned="11">
            <text:p text:style-name="P343"><text:span text:style-name="T344">□</text:span><text:span text:style-name="T345">符合。</text:span><text:span text:style-name="T346">□</text:span><text:span text:style-name="T347">不符合，</text:span><text:span text:style-name="T348"><text:s text:c="63"/></text:span><text:span text:style-name="T3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11">
            <text:p text:style-name="P353">承辦人：<text:s text:c="19"/>科長：<text:s text:c="23"/>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soft-page-break/>
      <text:p text:style-name="P355">【附件二】</text:p>
      <text:p text:style-name="P356">證件黏貼頁</text:p>
      <text:p text:style-name="P357"/>
      <text:p text:style-name="P358"><text:span text:style-name="T359">(</text:span><text:span text:style-name="T360">學生證影本或在學證明書</text:span><text:span text:style-name="T361">)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提供在學證明者請以A4紙張大小附在本頁後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※</text:span><text:span text:style-name="T378">請務必提供郵局帳戶（</text:span><text:span text:style-name="T379">受款人須學生本人或監護人</text:span><text:span text:style-name="T380">），若提供他行帳戶將</text:span><text:span text:style-name="T381">自行負擔匯費</text:span><text:span text:style-name="T382">30</text:span><text:span text:style-name="T383">元</text:span><text:span text:style-name="T384">※</text:span></text:p>
      <text:p text:style-name="P385"/>
      <text:p text:style-name="P386"><text:span text:style-name="T387">金融機構名稱</text:span><text:span text:style-name="T388">：</text:span><text:span text:style-name="T389">銀</text:span><text:span text:style-name="T390">行代</text:span><text:span text:style-name="T391">碼:</text:span><text:span text:style-name="T392"><text:s text:c="6"/></text:span><text:span text:style-name="T393"><text:s text:c="2"/></text:span><text:span text:style-name="T394"><text:s/></text:span><text:span text:style-name="T395"><text:s/></text:span><text:span text:style-name="T396"><text:s text:c="5"/></text:span><text:span text:style-name="T397"><text:s text:c="12"/></text:span><text:span text:style-name="T398"><text:s/></text:span><text:span text:style-name="T399">銀</text:span><text:span text:style-name="T400">行</text:span><text:span text:style-name="T401"><text:s/></text:span><text:span text:style-name="T402"><text:s text:c="7"/></text:span><text:span text:style-name="T403"><text:s text:c="3"/></text:span><text:span text:style-name="T404">分</text:span><text:span text:style-name="T405">行</text:span><text:span text:style-name="T406">(</text:span><text:span text:style-name="T407">郵</text:span><text:span text:style-name="T408">局</text:span><text:span text:style-name="T409">帳</text:span><text:span text:style-name="T410">戶免</text:span><text:span text:style-name="T411">填)</text:span></text:p>
      <text:p text:style-name="P412"><text:span text:style-name="T413">帳 <text:s/>號</text:span><text:span text:style-name="T414">：</text:span><text:span text:style-name="T415"><text:s text:c="24"/></text:span><text:span text:style-name="T416"><text:s text:c="11"/></text:span><text:span text:style-name="T417"><text:s/>(郵局或銀行</text:span><text:span text:style-name="T418">帳</text:span><text:span text:style-name="T419">號</text:span><text:span text:style-name="T420">)</text:span></text:p>
      <text:p text:style-name="P421"><text:span text:style-name="T422">戶</text:span><text:span text:style-name="T423"><text:s/></text:span><text:span text:style-name="T424"><text:s/>名</text:span><text:span text:style-name="T425">：</text:span><text:span text:style-name="T426"><text:s text:c="24"/></text:span><text:span text:style-name="T427"><text:s/></text:span><text:span text:style-name="T428">(</text:span><text:span text:style-name="T429">郵</text:span><text:span text:style-name="T430">局或銀行戶名</text:span><text:span text:style-name="T431">)</text:span></text:p>
      <text:p text:style-name="P432"><text:s text:c="90"/></text:p>
      <text:p text:style-name="P433"><text:span text:style-name="T434">(</text:span><text:span text:style-name="T435">郵局帳戶封面影本</text:span><text:span text:style-name="T436">黏貼</text:span><text:span text:style-name="T437">處</text:span><text:span text:style-name="T438">)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P452"><text:span text:style-name="T453">【附件</text:span><text:span text:style-name="T454">三</text:span><text:span text:style-name="T455">】</text:span><text:span text:style-name="T456"><draw:frame draw:z-index="251660288" draw:id="id1" draw:style-name="a2" draw:name="文字方塊 4" text:anchor-type="paragraph" svg:x="6.12917in" svg:y="0.15625in" svg:width="1.60417in" svg:height="1.99375in" style:rel-width="scale" style:rel-height="scale"><draw:text-box><text:p text:style-name="P457">□受款人</text:p><text:p text:style-name="P458">□發票(或收據)開立廠商</text:p><text:p text:style-name="P459">□詳如受款人清單</text:p><text:p text:style-name="P460"><text:span text:style-name="T461">□扣抵罰賠款</text:span><text:span text:style-name="T462"><text:s text:c="6"/></text:span><text:span text:style-name="T463">元</text:span></text:p><text:p text:style-name="P464"><text:span text:style-name="T465">□轉保固金</text:span><text:span text:style-name="T466"><text:s text:c="8"/></text:span><text:span text:style-name="T467">元</text:span></text:p><text:p text:style-name="P468"><text:span text:style-name="T469">□其他(請列舉並標示金額)</text:span></text:p><text:p text:style-name="P470"/></draw:text-box><svg:title/><svg:desc/></draw:frame></text:span></text:p>
      <text:p text:style-name="P471">桃園市政府原住民族行政局</text:p>
      <text:p text:style-name="P472">黏<text:s/>貼<text:s/>憑<text:s/>證<text:s/>用<text:s/>紙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 table:number-rows-spanned="2">
            <text:p text:style-name="P495"><text:span text:style-name="T496"><draw:frame draw:z-index="251661312" draw:id="id2" draw:style-name="a3" draw:name="文字方塊 1" text:anchor-type="paragraph" svg:x="0.78264in" svg:y="0.1in" svg:width="0.38542in" svg:height="0.25972in" style:rel-width="scale" style:rel-height="scale"><draw:text-box><text:p text:style-name="P497">編號</text:p></draw:text-box><svg:title/><svg:desc/></draw:frame></text:span><text:span text:style-name="T498">傳　　票</text:span></text:p>
            <text:p text:style-name="P499">付款憑單</text:p>
          </table:table-cell>
          <table:covered-table-cell/>
          <table:table-cell table:style-name="TableCell500" table:number-columns-spanned="3" table:number-rows-spanned="2">
            <text:p text:style-name="P501"/>
          </table:table-cell>
          <table:covered-table-cell/>
          <table:covered-table-cell/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 table:number-rows-spanned="3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/>
          <table:table-cell table:style-name="TableCell509" table:number-columns-spanned="2">
            <text:p text:style-name="P510">億</text:p>
          </table:table-cell>
          <table:covered-table-cell/>
          <table:table-cell table:style-name="TableCell511">
            <text:p text:style-name="P512">千萬</text:p>
          </table:table-cell>
          <table:table-cell table:style-name="TableCell513" table:number-columns-spanned="2">
            <text:p text:style-name="P514">百萬</text:p>
          </table:table-cell>
          <table:covered-table-cell/>
          <table:table-cell table:style-name="TableCell515">
            <text:p text:style-name="P516">十萬</text:p>
          </table:table-cell>
          <table:table-cell table:style-name="TableCell517">
            <text:p text:style-name="P518">萬</text:p>
          </table:table-cell>
          <table:table-cell table:style-name="TableCell519">
            <text:p text:style-name="P520">仟</text:p>
          </table:table-cell>
          <table:table-cell table:style-name="TableCell521">
            <text:p text:style-name="P522">佰</text:p>
          </table:table-cell>
          <table:table-cell table:style-name="TableCell523">
            <text:p text:style-name="P524">拾</text:p>
          </table:table-cell>
          <table:table-cell table:style-name="TableCell525">
            <text:p text:style-name="P526">元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憑證編號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預算年度</text:p>
          </table:table-cell>
          <table:table-cell table:style-name="TableCell535">
            <text:p text:style-name="P536">107</text:p>
          </table:table-cell>
          <table:table-cell table:style-name="TableCell537" table:number-columns-spanned="2">
            <text:p text:style-name="P538">-</text:p>
          </table:table-cell>
          <table:covered-table-cell/>
          <table:table-cell table:style-name="TableCell539">
            <text:p text:style-name="P540">-</text:p>
          </table:table-cell>
          <table:table-cell table:style-name="TableCell541" table:number-columns-spanned="2">
            <text:p text:style-name="P542">-</text:p>
          </table:table-cell>
          <table:covered-table-cell/>
          <table:table-cell table:style-name="TableCell543">
            <text:p text:style-name="P544">-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預算科目</text:p>
          </table:table-cell>
          <table:table-cell table:style-name="TableCell559" table:number-columns-spanned="5">
            <text:p text:style-name="P560">原住民族業務-教育文化工作-獎補助費-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用途說明</text:p>
          </table:table-cell>
          <table:covered-table-cell/>
          <table:covered-table-cell/>
          <table:table-cell table:style-name="TableCell563" table:number-columns-spanned="8">
            <text:p text:style-name="P564"><text:span text:style-name="T565">支付</text:span><text:span text:style-name="T566">學生</text:span><text:span text:style-name="T567"><text:s text:c="13"/></text:span><text:span text:style-name="T568">「</text:span><text:span text:style-name="T569">桃園市107年度第二梯次清寒獎助金及優秀獎學金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經辦單位</text:p>
          </table:table-cell>
          <table:table-cell table:style-name="TableCell580">
            <text:p text:style-name="P581">驗收或證明、保管</text:p>
          </table:table-cell>
          <table:table-cell table:style-name="TableCell582">
            <text:p text:style-name="P583">登記</text:p>
          </table:table-cell>
          <table:table-cell table:style-name="TableCell584">
            <text:p text:style-name="P585">會計單位</text:p>
          </table:table-cell>
          <table:table-cell table:style-name="TableCell586">
            <text:p text:style-name="P587">機關長官或</text:p>
            <text:p text:style-name="P588">授權代簽人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驗收或證明</text:p>
            <text:p text:style-name="P594">保管</text:p>
            <text:p text:style-name="P595"/>
          </table:table-cell>
          <table:table-cell table:style-name="TableCell596">
            <text:p text:style-name="P597">所得登記</text:p>
            <text:p text:style-name="P598">財產(物)登記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5">
            <text:p text:style-name="P605"><text:span text:style-name="T606"><draw:frame draw:z-index="251662336" draw:id="id3" draw:style-name="a4" draw:name="文字方塊 6" text:anchor-type="paragraph" svg:x="-0.04236in" svg:y="0.01806in" svg:width="5.61458in" svg:height="4.95833in" style:rel-width="scale" style:rel-height="scale"><draw:text-box><text:p text:style-name="P607">領 <text:s text:c="4"/>據</text:p><text:p text:style-name="內文"><text:span text:style-name="T608"><text:s text:c="4"/></text:span><text:span text:style-name="T609">茲領到「</text:span><text:span text:style-name="T610">桃園市</text:span><text:span text:style-name="T611">原住民族學生</text:span><text:span text:style-name="T612">獎助</text:span><text:span text:style-name="T613">」</text:span><text:span text:style-name="T614">清寒獎助金及優秀獎學金</text:span><text:span text:style-name="T615">，計新臺幣</text:span><text:span text:style-name="T616"><text:s text:c="3"/></text:span><text:span text:style-name="T617">萬</text:span><text:span text:style-name="T618"><text:s/></text:span><text:span text:style-name="T619"><text:s/></text:span><text:span text:style-name="T620"><text:s/></text:span><text:span text:style-name="T621"><text:s/></text:span><text:span text:style-name="T622">仟元整。</text:span><text:span text:style-name="T623">(</text:span><text:span text:style-name="T624">請依各</text:span><text:span text:style-name="T625">組金額</text:span><text:span text:style-name="T626">以國</text:span><text:span text:style-name="T627">字大寫</text:span><text:span text:style-name="T628">為</text:span><text:span text:style-name="T629">:</text:span><text:span text:style-name="T630">零</text:span><text:span text:style-name="T631">、</text:span><text:span text:style-name="T632">壹</text:span><text:span text:style-name="T633">、</text:span><text:span text:style-name="T634">肆</text:span><text:span text:style-name="T635">、</text:span><text:span text:style-name="T636">陸</text:span><text:span text:style-name="T637">)</text:span></text:p><text:p text:style-name="內文"><text:span text:style-name="T638">(大學/專(五專後二年)組</text:span><text:span text:style-name="T639">壹</text:span><text:span text:style-name="T640">萬</text:span><text:span text:style-name="T641">元</text:span><text:span text:style-name="T642">、</text:span><text:span text:style-name="T643">高中</text:span><text:span text:style-name="T644">/</text:span><text:span text:style-name="T645">高職</text:span><text:span text:style-name="T646">(</text:span><text:span text:style-name="T647">五專前三年</text:span><text:span text:style-name="T648">)</text:span><text:span text:style-name="T649">組</text:span><text:span text:style-name="T650">陸</text:span><text:span text:style-name="T651">仟</text:span><text:span text:style-name="T652">元</text:span><text:span text:style-name="T653">、</text:span><text:span text:style-name="T654">國中組</text:span><text:span text:style-name="T655">肆</text:span><text:span text:style-name="T656">仟</text:span><text:span text:style-name="T657">元</text:span><text:span text:style-name="T658">、</text:span><text:span text:style-name="T659">國小組</text:span><text:span text:style-name="T660">壹</text:span><text:span text:style-name="T661">仟</text:span><text:span text:style-name="T662">元</text:span><text:span text:style-name="T663">，</text:span><text:span text:style-name="T664">領據不得有任何塗改</text:span><text:span text:style-name="T665">。</text:span><text:span text:style-name="T666">)</text:span></text:p><text:p text:style-name="P667">此 致</text:p><text:p text:style-name="P668">桃園市政府原住民族行政局</text:p><text:p text:style-name="P669"><text:span text:style-name="T670">具領人</text:span><text:span text:style-name="T671">(</text:span><text:span text:style-name="T672">同郵局戶名</text:span><text:span text:style-name="T673">)：</text:span><text:span text:style-name="T674"><text:s text:c="20"/></text:span><text:span text:style-name="T675">（簽名</text:span><text:span text:style-name="T676">或</text:span><text:span text:style-name="T677">蓋章）</text:span></text:p><text:p text:style-name="P678"><text:span text:style-name="T679">具領人</text:span><text:span text:style-name="T680">身分證字號：</text:span><text:span text:style-name="T681"><text:s text:c="22"/></text:span></text:p><text:p text:style-name="P682"><text:span text:style-name="T683">戶籍地址：</text:span><text:span text:style-name="T684">桃</text:span><text:span text:style-name="T685">園市</text:span><text:span text:style-name="T686"><text:s text:c="3"/></text:span><text:span text:style-name="T687"><text:s text:c="4"/></text:span><text:span text:style-name="T688">區</text:span><text:span text:style-name="T689"><text:s text:c="39"/></text:span></text:p><text:p text:style-name="P690"><text:span text:style-name="T691">連絡電話：</text:span><text:span text:style-name="T692">(住家)</text:span><text:span text:style-name="T693"><text:s text:c="18"/></text:span><text:span text:style-name="T694"><text:s/></text:span><text:span text:style-name="T695"><text:s/>手機</text:span><text:span text:style-name="T696"><text:s text:c="20"/></text:span></text:p><text:p text:style-name="P697"/><text:p text:style-name="P698"><text:span text:style-name="T699">中華民國</text:span><text:span text:style-name="T700">　</text:span><text:span text:style-name="T701">1</text:span><text:span text:style-name="T702"><text:s/></text:span><text:span text:style-name="T703">0</text:span><text:span text:style-name="T704"><text:s/></text:span><text:span text:style-name="T705">7</text:span><text:span text:style-name="T706"><text:s/></text:span><text:span text:style-name="T707"><text:s text:c="2"/></text:span><text:span text:style-name="T708">年<text:s/></text:span><text:span text:style-name="T709"><text:s/></text:span><text:span text:style-name="T710"><text:s/></text:span><text:span text:style-name="T711">9</text:span><text:span text:style-name="T712"><text:s/></text:span><text:span text:style-name="T713"><text:s/></text:span><text:span text:style-name="T714">月<text:s/></text:span><text:span text:style-name="T715"><text:s/></text:span><text:span text:style-name="T716"><text:s/></text:span><text:span text:style-name="T717"><text:s/></text:span><text:span text:style-name="T718"><text:s/>日</text:span></text:p></draw:text-box><svg:title/><svg:desc/></draw:frame></text:span><text:span text:style-name="T719">(</text:span><text:span text:style-name="T720">　憑　　證　　黏　　貼　　線　</text:span><text:span text:style-name="T72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2"><text:span text:style-name="T723"><draw:frame draw:z-index="251663360" draw:id="id4" draw:style-name="a5" draw:name="文字方塊 307" text:anchor-type="paragraph" svg:x="6.12917in" svg:y="0.06667in" svg:width="1.60417in" svg:height="3.4375in" style:rel-width="scale" style:rel-height="scale"><draw:text-box><text:p text:style-name="P724">附件：</text:p><text:p text:style-name="P725">□發票 <text:s text:c="10"/>張</text:p><text:p text:style-name="P726">□收據 <text:s text:c="10"/>張</text:p><text:p text:style-name="P727">(並至財政部稅務入口網之營業登記資料公示查詢)</text:p><text:p text:style-name="P728"><text:span text:style-name="T729">□</text:span><text:span text:style-name="T730">動支經費請示單或</text:span><text:span text:style-name="T731">核准辦理文件 <text:s text:c="2"/>張</text:span></text:p><text:p text:style-name="P732">□驗收報告 <text:s text:c="6"/>張</text:p><text:p text:style-name="P733">□合約書 <text:s text:c="8"/>份</text:p><text:p text:style-name="P734">□其他文件(需註明文件名稱、份數)</text:p><text:p text:style-name="P735"/></draw:text-box><svg:title/><svg:desc/></draw:frame></text:span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<text:span text:style-name="T763">【附件</text:span><text:span text:style-name="T764">四</text:span><text:span text:style-name="T765">】</text:span></text:p>
      <text:p text:style-name="P766"><text:span text:style-name="T767">桃園市</text:span><text:span text:style-name="T768">原住民族學生</text:span><text:span text:style-name="T769">獎助</text:span></text:p>
      <text:p text:style-name="P770"><text:span text:style-name="T771">申請</text:span><text:span text:style-name="T772">清寒獎助金</text:span><text:span text:style-name="T773">家庭狀況訪視表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申請人姓名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>族別</text:p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>性別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身分證字號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>出生</text:p>
            <text:p text:style-name="P804">年月日</text:p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>連絡電話</text:p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住址</text:p>
          </table:table-cell>
          <table:table-cell table:style-name="TableCell814" table:number-columns-spanned="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4">
            <text:p text:style-name="P818"/>
            <text:p text:style-name="P819">家庭狀況</text:p>
          </table:table-cell>
          <table:table-cell table:style-name="TableCell820">
            <text:p text:style-name="P821">父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職業</text:span></text:p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內文"><text:span text:style-name="T830">父母離異或亡故，監護人姓名</text:span></text:p>
          </table:table-cell>
          <table:table-cell table:style-name="TableCell831" table:number-columns-spanned="3" table:number-rows-spanned="2">
            <text:p text:style-name="P832"/>
          </table:table-cell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母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職業</text:span></text:p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兄</text:p>
          </table:table-cell>
          <table:table-cell table:style-name="TableCell850">
            <text:p text:style-name="P851">　人</text:p>
          </table:table-cell>
          <table:table-cell table:style-name="TableCell852">
            <text:p text:style-name="P853">姊</text:p>
          </table:table-cell>
          <table:table-cell table:style-name="TableCell854">
            <text:p text:style-name="P855">　人</text:p>
          </table:table-cell>
          <table:table-cell table:style-name="TableCell856" table:number-rows-spanned="2">
            <text:p text:style-name="P857">現住房屋</text:p>
          </table:table-cell>
          <table:table-cell table:style-name="TableCell858" table:number-columns-spanned="3" table:number-rows-spanned="2">
            <text:p text:style-name="內文"><text:span text:style-name="T859">□</text:span><text:span text:style-name="T860">自宅</text:span></text:p>
            <text:p text:style-name="內文"><text:span text:style-name="T861">□</text:span><text:span text:style-name="T862">學校宿舍</text:span></text:p>
            <text:p text:style-name="內文"><text:span text:style-name="T863">□</text:span><text:span text:style-name="T864">借宿（親友）</text:span></text:p>
            <text:p text:style-name="內文"><text:span text:style-name="T865">□</text:span><text:span text:style-name="T866">租屋</text:span>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弟</text:p>
          </table:table-cell>
          <table:table-cell table:style-name="TableCell871">
            <text:p text:style-name="P872">　人</text:p>
          </table:table-cell>
          <table:table-cell table:style-name="TableCell873">
            <text:p text:style-name="P874">妹</text:p>
          </table:table-cell>
          <table:table-cell table:style-name="TableCell875">
            <text:p text:style-name="P876">　人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</table:table-row>
        <table:table-row table:style-name="TableRow879">
          <table:table-cell table:style-name="TableCell880">
            <text:p text:style-name="P881">家庭現況</text:p>
            <text:p text:style-name="P882">簡述</text:p>
          </table:table-cell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個案診斷</text:p>
            <text:p text:style-name="P888"><text:span text:style-name="T889">（校方填具）</text:span></text:p>
          </table:table-cell>
          <table:table-cell table:style-name="TableCell890" table:number-columns-spanned="8">
            <text:p text:style-name="P891">家境清寒標準：（請校方勾選，可複選，以下請於簡述敘明）</text:p>
            <text:p text:style-name="內文"><text:span text:style-name="T892">□</text:span><text:span text:style-name="T893">單親家庭</text:span><text:span text:style-name="T894">負</text:span><text:span text:style-name="T895">教養責任之一方無力撫育者。</text:span></text:p>
            <text:p text:style-name="內文"><text:span text:style-name="T896">□</text:span><text:span text:style-name="T897">父母一方亡故，而監護人無力教養者。</text:span></text:p>
            <text:p text:style-name="內文"><text:span text:style-name="T898">□</text:span><text:span text:style-name="T899">家庭有重大或緊急變故致生活困難者。</text:span></text:p>
            <text:p text:style-name="內文"><text:span text:style-name="T900">□</text:span><text:span text:style-name="T901">經申請人之就讀校方人員訪視後認定確實家庭生活困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申請人在校</text:p>
            <text:p text:style-name="P905">及家庭情形</text:p>
            <text:p text:style-name="P906">簡述</text:p>
            <text:p text:style-name="P907"><text:span text:style-name="T908">（校方填具）</text:span></text:p>
          </table:table-cell>
          <table:table-cell table:style-name="TableCell909" table:number-columns-spanned="8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初審</text:p>
            <text:p text:style-name="P914">(校方填具)</text:p>
          </table:table-cell>
          <table:table-cell table:style-name="TableCell915" table:number-columns-spanned="4">
            <text:p text:style-name="內文"><text:span text:style-name="T916">□</text:span><text:span text:style-name="T917">符合，請核發獎</text:span><text:span text:style-name="T918">助</text:span><text:span text:style-name="T919">學金。</text:span></text:p>
            <text:p text:style-name="內文"><text:span text:style-name="T920">□</text:span><text:span text:style-name="T921">不符合。</text:span></text:p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>就讀學校訪視人員</text:p>
            <text:p text:style-name="P924"><text:span text:style-name="T925">核章</text:span><text:span text:style-name="T926">/</text:span><text:span text:style-name="T927">簽名</text:span>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</table:table>
      <text:p text:style-name="內文"><text:span text:style-name="T930">※</text:span><text:span text:style-name="T931">粗框部分務必由校方填具，申請人勿填寫</text:span><text:span text:style-name="T932">※</text:span><text:span text:style-name="T933">。</text:span></text:p>
      <text:p text:style-name="P934"/>
      <text:p text:style-name="P935"><text:span text:style-name="T936">※</text:span><text:span text:style-name="T937">申</text:span><text:span text:style-name="T938">請清寒獎助金</text:span><text:span text:style-name="T939">者</text:span><text:span text:style-name="T940">，請務必提</text:span><text:span text:style-name="T941">供</text:span><text:span text:style-name="T942">本</text:span><text:span text:style-name="T943">表</text:span><text:span text:style-name="T944">，</text:span><text:span text:style-name="T945">提供低收入戶或中低收</text:span><text:span text:style-name="T946">入</text:span><text:span text:style-name="T947">戶證明</text:span><text:span text:style-name="T948">者</text:span><text:span text:style-name="T949">免</text:span><text:span text:style-name="T950">附</text:span><text:span text:style-name="T951">本表</text:span><text:span text:style-name="T952">。</text:span></text:p>
      <text:p text:style-name="P953"/>
      <text:soft-page-break/>
      <text:p text:style-name="P954">【附件五】</text:p>
      <text:p text:style-name="P955"><text:s/>切<text:s text:c="5"/>結<text:s text:c="5"/>書</text:p>
      <text:p text:style-name="P956"><text:span text:style-name="T957">（</text:span><text:span text:style-name="T958">大專院校生適用填寫</text:span><text:span text:style-name="T959">，</text:span><text:span text:style-name="T960">國中小</text:span><text:span text:style-name="T961">-</text:span><text:span text:style-name="T962">高中</text:span><text:span text:style-name="T963">無</text:span><text:span text:style-name="T964">須填寫</text:span><text:span text:style-name="T965">）</text:span></text:p>
      <text:p text:style-name="P966"/>
      <text:p text:style-name="P967"/>
      <text:p text:style-name="P968"><text:span text:style-name="T969"><text:s text:c="5"/></text:span><text:span text:style-name="T970"><text:s text:c="4"/></text:span><text:span text:style-name="T971">本人</text:span><text:span text:style-name="T972"><text:s text:c="11"/></text:span><text:span text:style-name="T973">就讀於</text:span><text:span text:style-name="T974"><text:s text:c="15"/></text:span><text:span text:style-name="T975"><text:s text:c="4"/></text:span><text:span text:style-name="T976"><text:s/></text:span><text:span text:style-name="T977">，茲向桃園市</text:span><text:span text:style-name="T978">政府</text:span><text:span text:style-name="T979">申請</text:span><text:span text:style-name="T980">清寒獎助金及優秀獎學金</text:span><text:span text:style-name="T981">，願據實切結未</text:span><text:span text:style-name="T982">申請或</text:span><text:span text:style-name="T983">享有</text:span><text:span text:style-name="T984">原住民族委員會獎助大專校院原住民學生</text:span><text:span text:style-name="T985">獎</text:span><text:span text:style-name="T986">助學金</text:span><text:span text:style-name="T987">，如有虛偽欺瞞等情事，除應退還所領獎學金外，涉及法律部分願接受法律上之處分，特此具結無訛。</text:span></text:p>
      <text:h text:style-name="P988" text:outline-level="3"/>
      <text:p text:style-name="P989"><text:s text:c="32"/></text:p>
      <text:p text:style-name="P990"><text:span text:style-name="T991"><text:s/></text:span><text:span text:style-name="T992"><text:s text:c="2"/></text:span><text:span text:style-name="T993">具結人：</text:span><text:span text:style-name="T994"><text:s text:c="15"/></text:span><text:span text:style-name="T995"><text:s/></text:span><text:span text:style-name="T996">（簽名</text:span><text:span text:style-name="T997">或</text:span><text:span text:style-name="T998">蓋章）</text:span></text:p>
      <text:p text:style-name="P999"><text:span text:style-name="T1000">身</text:span><text:span text:style-name="T1001">分</text:span><text:span text:style-name="T1002">證字號：</text:span><text:span text:style-name="T1003"><text:s text:c="15"/></text:span></text:p>
      <text:p text:style-name="P1004"><text:span text:style-name="T1005">住址：</text:span><text:span text:style-name="T1006"><text:s text:c="7"/></text:span><text:span text:style-name="T1007"><text:s text:c="39"/></text:span></text:p>
      <text:p text:style-name="P1008"><text:span text:style-name="T1009">連</text:span><text:span text:style-name="T1010">絡</text:span><text:span text:style-name="T1011">電話：</text:span><text:span text:style-name="T1012"><text:s text:c="17"/></text:span></text:p>
      <text:p text:style-name="P1013"/>
      <text:p text:style-name="P1014"/>
      <text:p text:style-name="P1015"/>
      <text:p text:style-name="P1016"/>
      <text:p text:style-name="P1017">中華民國　107<text:s/>年<text:s text:c="5"/>9<text:s/><text:s text:c="2"/><text:s/>月<text:s text:c="2"/><text:s/><text:s text:c="5"/>日</text:p>
      <text:p text:style-name="P1018"/>
      <text:p text:style-name="P1019"/>
      <text:p text:style-name="P1020"/>
      <text:p text:style-name="P1021"/>
      <text:p text:style-name="P1022">【附件六】</text:p>
      <text:p text:style-name="P1023"><text:span text:style-name="T1024">桃</text:span><text:span text:style-name="T1025">園市</text:span><text:span text:style-name="T1026">原住民族學生</text:span><text:span text:style-name="T1027">獎助</text:span></text:p>
      <text:p text:style-name="P1028"><text:span text:style-name="T1029">清寒獎助金及優秀獎學金</text:span><text:span text:style-name="T1030">〈申請學生清冊〉</text:span><text:span text:style-name="T1031"><text:s text:c="41"/></text:span><text:span text:style-name="T1032">　　　　　　　　　　</text:span><text:span text:style-name="T1033">（</text:span><text:span text:style-name="T1034">國小</text:span><text:span text:style-name="T1035">校方填具</text:span><text:span text:style-name="T1036">此張）</text:span></text:p>
      <text:p text:style-name="P1037">申請學校：<text:s/>_____________________　</text:p>
      <text:p text:style-name="P1038"><text:span text:style-name="T1039">全校原住民族學生總人數：＿＿＿人　</text:span><text:span text:style-name="T1040"><text:s text:c="2"/></text:span><text:span text:style-name="T1041">應補助：</text:span><text:span text:style-name="T1042">＿＿人。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編號</text:p>
          </table:table-cell>
          <table:table-cell table:style-name="TableCell1051">
            <text:p text:style-name="P1052">學生姓名</text:p>
          </table:table-cell>
          <table:table-cell table:style-name="TableCell1053">
            <text:p text:style-name="P1054">班級/班別</text:p>
          </table:table-cell>
          <table:table-cell table:style-name="TableCell1055">
            <text:p text:style-name="P1056">獎勵金額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4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5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6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7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9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0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p text:style-name="P1148"><text:s/>(表格不足時，請自行增列)</text:p>
      <text:p text:style-name="P1149"/>
      <text:p text:style-name="P1150"><text:span text:style-name="T1151">校方承辦人</text:span><text:span text:style-name="T1152">核章</text:span><text:span text:style-name="T1153">:</text:span><text:span text:style-name="T1154"><text:s/></text:span><text:span text:style-name="T1155"><text:s text:c="17"/></text:span><text:span text:style-name="T1156"><text:s text:c="2"/></text:span></text:p>
      <text:p text:style-name="P1157"><text:span text:style-name="T1158">※</text:span><text:span text:style-name="T1159">本獎</text:span><text:span text:style-name="T1160">助</text:span><text:span text:style-name="T1161">學金發給</text:span><text:span text:style-name="T1162">國小組</text:span><text:span text:style-name="T1163">申請方式及錄取名額</text:span><text:span text:style-name="T1164">如下：</text:span></text:p>
      <text:p text:style-name="P1165"><text:span text:style-name="T1166">由各公私立國小原住民族學生總人數計算，每</text:span><text:span text:style-name="T1167">10</text:span><text:span text:style-name="T1168">人得發給</text:span><text:span text:style-name="T1169">1</text:span><text:span text:style-name="T1170">名，以其總人數除以</text:span><text:span text:style-name="T1171">10</text:span><text:span text:style-name="T1172">人，剩餘數未滿</text:span><text:span text:style-name="T1173">10</text:span><text:span text:style-name="T1174">人仍以</text:span><text:span text:style-name="T1175">10</text:span><text:span text:style-name="T1176">人計算；全校原住民學生總人數未滿</text:span><text:span text:style-name="T1177">10</text:span><text:span text:style-name="T1178">人者，得發給</text:span><text:span text:style-name="T1179">1</text:span><text:span text:style-name="T1180">名。</text:span><text:span text:style-name="T1181">分校比照辦理，各校各別平均分配名額</text:span><text:span text:style-name="T1182">。</text:span></text:p>
      <text:soft-page-break/>
      <text:p text:style-name="P1183"><text:span text:style-name="T1184">【附件</text:span><text:span text:style-name="T1185">七</text:span><text:span text:style-name="T1186">】</text:span></text:p>
      <text:p text:style-name="P1187"><text:span text:style-name="T1188">桃</text:span><text:span text:style-name="T1189">園市</text:span><text:span text:style-name="T1190">原住民族學生獎助</text:span></text:p>
      <text:p text:style-name="P1191"><text:span text:style-name="T1192">清寒獎助金及優秀獎學金</text:span><text:span text:style-name="T1193">〈申請學生清冊〉</text:span></text:p>
      <text:p text:style-name="P1194"><text:span text:style-name="T1195">（國中</text:span><text:span text:style-name="T1196">至</text:span><text:span text:style-name="T1197">大專院校</text:span><text:span text:style-name="T1198">校方填具</text:span><text:span text:style-name="T1199">此張）</text:span></text:p>
      <text:p text:style-name="P1200"><text:span text:style-name="T1201">申請學校：</text:span><text:span text:style-name="T1202"><text:s text:c="29"/></text:span><text:span text:style-name="T1203"><text:s/></text:span></text:p>
      <text:p text:style-name="P1204"><text:span text:style-name="T1205">優秀生：</text:span><text:span text:style-name="T1206"><text:s text:c="3"/></text:span><text:span text:style-name="T1207"><text:s text:c="4"/></text:span><text:span text:style-name="T1208">人。</text:span><text:span text:style-name="T1209"><text:s text:c="8"/></text:span><text:span text:style-name="T1210">清寒生：</text:span><text:span text:style-name="T1211"><text:s/></text:span><text:span text:style-name="T1212"><text:s text:c="6"/></text:span><text:span text:style-name="T1213"><text:s/></text:span><text:span text:style-name="T1214">人。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編號</text:p>
          </table:table-cell>
          <table:table-cell table:style-name="TableCell1225">
            <text:p text:style-name="P1226">學生姓名</text:p>
          </table:table-cell>
          <table:table-cell table:style-name="TableCell1227">
            <text:p text:style-name="P1228">班級/系別</text:p>
          </table:table-cell>
          <table:table-cell table:style-name="TableCell1229">
            <text:p text:style-name="P1230">類別（請勾選）</text:p>
          </table:table-cell>
          <table:table-cell table:style-name="TableCell1231">
            <text:p text:style-name="P1232">獎勵金額</text:p>
          </table:table-cell>
        </table:table-row>
        <table:table-row table:style-name="TableRow1233"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□</text:span><text:span text:style-name="T1243">優秀</text:span><text:span text:style-name="T1244">　</text:span><text:span text:style-name="T1245">□</text:span><text:span text:style-name="T1246">清寒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2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□</text:span><text:span text:style-name="T1259">優秀</text:span><text:span text:style-name="T1260">　</text:span><text:span text:style-name="T1261">□</text:span><text:span text:style-name="T1262">清寒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□</text:span><text:span text:style-name="T1275">優秀</text:span><text:span text:style-name="T1276">　</text:span><text:span text:style-name="T1277">□</text:span><text:span text:style-name="T1278">清寒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4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□</text:span><text:span text:style-name="T1291">優秀</text:span><text:span text:style-name="T1292">　</text:span><text:span text:style-name="T1293">□</text:span><text:span text:style-name="T1294">清寒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5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□</text:span><text:span text:style-name="T1307">優秀</text:span><text:span text:style-name="T1308">　</text:span><text:span text:style-name="T1309">□</text:span><text:span text:style-name="T1310">清寒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6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□</text:span><text:span text:style-name="T1323">優秀</text:span><text:span text:style-name="T1324">　</text:span><text:span text:style-name="T1325">□</text:span><text:span text:style-name="T1326">清寒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7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□</text:span><text:span text:style-name="T1339">優秀</text:span><text:span text:style-name="T1340">　</text:span><text:span text:style-name="T1341">□</text:span><text:span text:style-name="T1342">清寒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□</text:span><text:span text:style-name="T1355">優秀</text:span><text:span text:style-name="T1356">　</text:span><text:span text:style-name="T1357">□</text:span><text:span text:style-name="T1358">清寒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9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□</text:span><text:span text:style-name="T1371">優秀</text:span><text:span text:style-name="T1372">　</text:span><text:span text:style-name="T1373">□</text:span><text:span text:style-name="T1374">清寒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□</text:span><text:span text:style-name="T1387">優秀</text:span><text:span text:style-name="T1388">　</text:span><text:span text:style-name="T1389">□</text:span><text:span text:style-name="T1390">清寒</text:span></text:p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/>
      <text:p text:style-name="P1395"><text:span text:style-name="T1396">校</text:span><text:span text:style-name="T1397">方承辦人員核章</text:span><text:span text:style-name="T1398">:</text:span><text:span text:style-name="T1399"><text:s/></text:span><text:span text:style-name="T1400"><text:s text:c="16"/></text:span><text:span text:style-name="T1401"><text:s/></text:span><text:span text:style-name="T1402">(</text:span><text:span text:style-name="T1403">請蓋職章</text:span><text:span text:style-name="T1404">)</text:span></text:p>
      <text:p text:style-name="P1405"/>
      <text:p text:style-name="P1406"/>
      <text:p text:style-name="P1407"/>
      <text:p text:style-name="P1408"/>
      <text:p text:style-name="P1409">（填寫範例，以國小組為例）</text:p>
      <text:p text:style-name="P1410"><text:span text:style-name="T1411">桃</text:span><text:span text:style-name="T1412">園市</text:span><text:span text:style-name="T1413">原住民族學生</text:span><text:span text:style-name="T1414">獎助</text:span></text:p>
      <text:p text:style-name="P1415"><text:span text:style-name="T1416">清寒獎助金及優秀獎學金</text:span><text:span text:style-name="T1417">〈申請學生清冊〉</text:span></text:p>
      <text:p text:style-name="P1418">（國小校方填具此張）</text:p>
      <text:p text:style-name="P1419"><text:span text:style-name="T1420">申請學校：</text:span><text:span text:style-name="T1421">桃園</text:span><text:span text:style-name="T1422">市</text:span><text:span text:style-name="T1423">○○</text:span><text:span text:style-name="T1424">區</text:span><text:span text:style-name="T1425">○○</text:span><text:span text:style-name="T1426">國</text:span><text:span text:style-name="T1427">民</text:span><text:span text:style-name="T1428">小</text:span><text:span text:style-name="T1429">學</text:span></text:p>
      <text:p text:style-name="P1430"><text:span text:style-name="T1431">全校原住民族學生總人數：</text:span><text:span text:style-name="T1432">15</text:span><text:span text:style-name="T1433">人　應補助：</text:span><text:span text:style-name="T1434">2</text:span><text:span text:style-name="T1435">人。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編號</text:p>
          </table:table-cell>
          <table:table-cell table:style-name="TableCell1445">
            <text:p text:style-name="P1446">學生姓名</text:p>
          </table:table-cell>
          <table:table-cell table:style-name="TableCell1447">
            <text:p text:style-name="P1448">班級/別</text:p>
          </table:table-cell>
          <table:table-cell table:style-name="TableCell1449">
            <text:p text:style-name="P1450">獎勵金額</text:p>
          </table:table-cell>
        </table:table-row>
        <table:table-row table:style-name="TableRow1451">
          <table:table-cell table:style-name="TableCell1452">
            <text:p text:style-name="P1453">1</text:p>
          </table:table-cell>
          <table:table-cell table:style-name="TableCell1454">
            <text:p text:style-name="P1455">王小明</text:p>
          </table:table-cell>
          <table:table-cell table:style-name="TableCell1456">
            <text:p text:style-name="P1457">三年一班</text:p>
          </table:table-cell>
          <table:table-cell table:style-name="TableCell1458">
            <text:p text:style-name="P1459">1,000</text:p>
          </table:table-cell>
        </table:table-row>
        <table:table-row table:style-name="TableRow1460">
          <table:table-cell table:style-name="TableCell1461">
            <text:p text:style-name="P1462">2</text:p>
          </table:table-cell>
          <table:table-cell table:style-name="TableCell1463">
            <text:p text:style-name="P1464">林建國</text:p>
          </table:table-cell>
          <table:table-cell table:style-name="TableCell1465">
            <text:p text:style-name="P1466">二年三班</text:p>
          </table:table-cell>
          <table:table-cell table:style-name="TableCell1467">
            <text:p text:style-name="P1468">1,000</text:p>
          </table:table-cell>
        </table:table-row>
        <table:table-row table:style-name="TableRow1469">
          <table:table-cell table:style-name="TableCell1470">
            <text:p text:style-name="P1471">3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4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5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6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7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8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9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</table:table>
      <text:p text:style-name="P1541">(表格不足時，請自行增列)</text:p>
      <text:p text:style-name="P1542"><text:span text:style-name="T1543">※</text:span><text:span text:style-name="T1544">本獎</text:span><text:span text:style-name="T1545">助</text:span><text:span text:style-name="T1546">學金發給</text:span><text:span text:style-name="T1547">國小組</text:span><text:span text:style-name="T1548">申請方式及錄取名額</text:span><text:span text:style-name="T1549">如下：</text:span></text:p>
      <text:p text:style-name="P1550"><text:span text:style-name="T1551">由各公私立國小原住民族學生總人數計算，每</text:span><text:span text:style-name="T1552">10</text:span><text:span text:style-name="T1553">人得發給</text:span><text:span text:style-name="T1554">1</text:span><text:span text:style-name="T1555">名，以其總人數除以</text:span><text:span text:style-name="T1556">10</text:span><text:span text:style-name="T1557">人，剩餘數未滿</text:span><text:span text:style-name="T1558">10</text:span><text:span text:style-name="T1559">人仍以</text:span><text:span text:style-name="T1560">10</text:span><text:span text:style-name="T1561">人計算；全校原住民學生總人數未滿</text:span><text:span text:style-name="T1562">10</text:span><text:span text:style-name="T1563">人者，得發給</text:span><text:span text:style-name="T1564">1</text:span><text:span text:style-name="T1565">名。</text:span><text:span text:style-name="T1566">分校比照辦理，各校各別平均分配名額</text:span><text:span text:style-name="T1567">。</text:span></text:p>
      <text:p text:style-name="P1568"/>
      <text:p text:style-name="P1569"><text:span text:style-name="T1570">校</text:span><text:span text:style-name="T1571">方承辦人</text:span><text:span text:style-name="T1572">員核</text:span><text:span text:style-name="T1573">章</text:span><text:span text:style-name="T1574">:</text:span><text:span text:style-name="T1575"><text:s text:c="16"/></text:span><text:span text:style-name="T1576"><text:s/></text:span><text:span text:style-name="T1577">(</text:span><text:span text:style-name="T1578">請蓋職章</text:span><text:span text:style-name="T15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3" style:family="text">
      <style:text-properties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5902in" text:min-label-width="0.385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user20171130</dc:creator>
    <meta:creation-date>2018-08-28T07:49:00Z</meta:creation-date>
    <dc:date>2018-08-28T07:49:00Z</dc:date>
    <meta:print-date>2018-08-22T03:12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3" meta:character-count="3703" meta:row-count="26" meta:non-whitespace-character-count="3157"/>
  </office:meta>
</office:document-meta>
</file>