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text:style-name="WW_CharLFO1LVL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text:style-name="WW_CharLFO3LVL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text:style-name="WW_CharLFO4LVL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75in" fo:margin-left="0.5in">
        <style:tab-stops/>
      </style:paragraph-properties>
      <style:text-properties style:letter-kerning="true"/>
    </style:style>
    <style:style style:name="P2" style:parent-style-name="內文" style:family="paragraph">
      <style:paragraph-properties style:snap-to-layout-grid="false" fo:text-align="center" fo:line-height="0.4027in"/>
      <style:text-properties style:font-name="標楷體" style:font-name-asian="標楷體" fo:font-weight="bold" style:font-weight-asian="bold" style:font-weight-complex="bold" fo:color="#000000" fo:font-size="28pt" style:font-size-asian="28pt" style:font-size-complex="18pt"/>
    </style:style>
    <style:style style:name="P3" style:parent-style-name="內文" style:family="paragraph">
      <style:paragraph-properties style:snap-to-layout-grid="false" fo:text-align="center" fo:line-height="0.3888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28pt" style:font-size-asian="28pt" style:font-size-complex="18pt" style:text-combine="line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4277in" style:use-optimal-column-width="false"/>
    </style:style>
    <style:style style:name="Table8" style:family="table">
      <style:table-properties style:width="6.9277in" fo:margin-left="-0.3555in" table:align="left"/>
    </style:style>
    <style:style style:name="TableRow15" style:family="table-row">
      <style:table-row-properties style:min-row-height="0.459in" style:use-optimal-row-height="false" fo:keep-together="always"/>
    </style:style>
    <style:style style:name="TableCell16" style:family="table-cell">
      <style:table-cell-properties fo:border-top="none" fo:border-left="none" fo:border-bottom="0.0104in solid #000000" fo:border-right="none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top="0.3333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3333in" fo:margin-left="1.2305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5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6062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5416in" style:use-optimal-row-height="false" fo:keep-together="always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5625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125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6166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5312in" style:use-optimal-row-height="false" fo:keep-together="always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5319in" style:use-optimal-row-height="false" fo:keep-together="always"/>
    </style:style>
    <style:style style:name="P7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5in" style:use-optimal-row-height="false" fo:keep-together="always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 fo:margin-left="-0.1666in" fo:text-indent="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6465in" style:use-optimal-row-height="false" fo:keep-together="always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7" style:parent-style-name="內文Web" style:family="paragraph">
      <style:paragraph-properties style:snap-to-layout-grid="false" fo:margin-top="0in" fo:margin-bottom="0in"/>
    </style:style>
    <style:style style:name="T98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99" style:parent-style-name="內文Web" style:family="paragraph">
      <style:paragraph-properties style:snap-to-layout-grid="false" fo:margin-top="0in" fo:margin-bottom="0in" fo:line-height="0.3333in"/>
    </style:style>
    <style:style style:name="T100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101" style:parent-style-name="內文Web" style:family="paragraph">
      <style:paragraph-properties style:snap-to-layout-grid="false" fo:margin-top="0in" fo:margin-bottom="0in" fo:line-height="0.3333in" fo:margin-left="0.3986in" fo:text-indent="-0.3986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02" style:parent-style-name="內文Web" style:family="paragraph">
      <style:paragraph-properties style:snap-to-layout-grid="false" fo:margin-top="0in" fo:margin-bottom="0in" fo:line-height="0.3333in" fo:margin-left="0.4173in" fo:text-indent="-0.2506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03" style:parent-style-name="內文Web" style:family="paragraph">
      <style:paragraph-properties style:snap-to-layout-grid="false" fo:margin-top="0in" fo:margin-bottom="0in" fo:line-height="0.3333in" fo:margin-left="0.3965in" fo:text-indent="-0.2166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04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style:letter-kerning="true"/>
    </style:style>
    <style:style style:name="P105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style:letter-kerning="true"/>
    </style:style>
    <style:style style:name="P106" style:parent-style-name="內文" style:family="paragraph">
      <style:paragraph-properties style:snap-to-layout-grid="false" fo:line-height="150%" fo:margin-left="1.0826in">
        <style:tab-stops/>
      </style:paragraph-properties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107" style:parent-style-name="內文" style:family="paragraph">
      <style:paragraph-properties style:snap-to-layout-grid="false" fo:text-align="start" fo:line-height="150%" fo:text-indent="0.4451in"/>
      <style:text-properties style:font-name="標楷體" style:font-name-asian="標楷體" fo:color="#000000" fo:font-size="18pt" style:font-size-asian="18pt"/>
    </style:style>
    <style:style style:name="P108" style:parent-style-name="內文" style:family="paragraph">
      <style:paragraph-properties style:snap-to-layout-grid="false" fo:line-height="150%" fo:text-indent="4.125in"/>
    </style:style>
    <style:style style:name="T10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/>
    </style:style>
    <style:style style:name="P111" style:parent-style-name="內文" style:family="paragraph">
      <style:paragraph-properties style:snap-to-layout-grid="false" fo:margin-bottom="0.0833in" fo:line-height="150%" fo:margin-left="4.125in" fo:text-indent="-4.1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/>
    </style:style>
    <style:style style:name="P126" style:parent-style-name="內文" style:family="paragraph">
      <style:paragraph-properties style:snap-to-layout-grid="false" fo:line-height="100%"/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8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8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0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1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2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3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4" style:parent-style-name="內文" style:family="paragraph">
      <style:paragraph-properties style:snap-to-layout-grid="false" fo:text-align="start" fo:line-height="100%" fo:margin-right="4.0875in"/>
    </style:style>
    <style:style style:name="T145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6" style:parent-style-name="內文" style:family="paragraph">
      <style:text-properties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8" style:parent-style-name="內文" style:family="paragraph">
      <style:paragraph-properties style:snap-to-layout-grid="false" fo:text-align="start" fo:line-height="100%" fo:margin-right="4.0875in"/>
      <style:text-properties style:font-name="標楷體" style:font-name-asian="標楷體" fo:color="#000000" fo:font-size="18pt" style:font-size-asian="18pt"/>
    </style:style>
    <style:style style:name="P149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0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1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2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53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54" style:parent-style-name="內文" style:family="paragraph">
      <style:paragraph-properties style:snap-to-layout-grid="false" fo:text-align="start" fo:line-height="100%"/>
      <style:text-properties style:font-name="標楷體" style:font-name-asian="標楷體" fo:color="#000000" fo:font-size="18pt" style:font-size-asian="18pt"/>
    </style:style>
    <style:style style:name="P155" style:parent-style-name="內文Web" style:family="paragraph">
      <style:paragraph-properties style:snap-to-layout-grid="false" fo:text-align="center" fo:margin-top="0in" fo:margin-bottom="0in" fo:margin-left="0.3986in" fo:text-indent="-0.398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TableColumn157" style:family="table-column">
      <style:table-column-properties style:column-width="0.484in"/>
    </style:style>
    <style:style style:name="TableColumn158" style:family="table-column">
      <style:table-column-properties style:column-width="0.5138in"/>
    </style:style>
    <style:style style:name="TableColumn159" style:family="table-column">
      <style:table-column-properties style:column-width="1.0187in"/>
    </style:style>
    <style:style style:name="TableColumn160" style:family="table-column">
      <style:table-column-properties style:column-width="0.3965in"/>
    </style:style>
    <style:style style:name="TableColumn161" style:family="table-column">
      <style:table-column-properties style:column-width="0.5201in"/>
    </style:style>
    <style:style style:name="TableColumn162" style:family="table-column">
      <style:table-column-properties style:column-width="0.6687in"/>
    </style:style>
    <style:style style:name="TableColumn163" style:family="table-column">
      <style:table-column-properties style:column-width="0.3312in"/>
    </style:style>
    <style:style style:name="TableColumn164" style:family="table-column">
      <style:table-column-properties style:column-width="0.8569in"/>
    </style:style>
    <style:style style:name="TableColumn165" style:family="table-column">
      <style:table-column-properties style:column-width="0.0597in"/>
    </style:style>
    <style:style style:name="TableColumn166" style:family="table-column">
      <style:table-column-properties style:column-width="1.6659in"/>
    </style:style>
    <style:style style:name="TableColumn167" style:family="table-column">
      <style:table-column-properties style:column-width="0.652in"/>
    </style:style>
    <style:style style:name="Table156" style:family="table" style:master-page-name="MP1">
      <style:table-properties style:width="7.168in" fo:margin-left="-0.8451in" table:align="center"/>
    </style:style>
    <style:style style:name="TableRow168" style:family="table-row">
      <style:table-row-properties style:min-row-height="0.2916in"/>
    </style:style>
    <style:style style:name="TableCell1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break-before="page" fo:text-align="center" style:vertical-align="auto" fo:line-height="100%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178" style:family="table-row">
      <style:table-row-properties style:min-row-height="0.6958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195" style:family="table-row">
      <style:table-row-properties style:min-row-height="0.346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12" style:family="table-row">
      <style:table-row-properties style:min-row-height="0.346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29" style:family="table-row">
      <style:table-row-properties style:min-row-height="0.346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46" style:family="table-row">
      <style:table-row-properties style:min-row-height="0.346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63" style:family="table-row">
      <style:table-row-properties style:min-row-height="0.346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80" style:family="table-row">
      <style:table-row-properties style:min-row-height="0.346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97" style:family="table-row">
      <style:table-row-properties style:min-row-height="0.346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14" style:family="table-row">
      <style:table-row-properties style:min-row-height="0.346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31" style:family="table-row">
      <style:table-row-properties style:min-row-height="0.3465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48" style:family="table-row">
      <style:table-row-properties style:min-row-height="0.346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65" style:family="table-row">
      <style:table-row-properties style:min-row-height="0.3465in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Cell3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vertical-align="auto" fo:line-height="100%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38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90" style:family="table-cell">
      <style:table-cell-properties fo:border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39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93" style:family="table-cell">
      <style:table-cell-properties fo:border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39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96" style:family="table-row">
      <style:table-row-properties style:min-row-height="0.2291in"/>
    </style:style>
    <style:style style:name="TableCell3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02" style:family="table-row">
      <style:table-row-properties style:min-row-height="0.2291in"/>
    </style:style>
    <style:style style:name="TableCell403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05" style:family="table-row">
      <style:table-row-properties style:min-row-height="0.0625in"/>
    </style:style>
    <style:style style:name="TableCell4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vertical-align="auto" fo:line-height="100%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12" style:family="table-row">
      <style:table-row-properties style:min-row-height="0.0694in"/>
    </style:style>
    <style:style style:name="TableCell4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415" style:family="table-cell">
      <style:table-cell-properties fo:border="none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17" style:family="table-row">
      <style:table-row-properties style:min-row-height="0.0694in"/>
    </style:style>
    <style:style style:name="TableCell4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vertical-align="auto" fo:line-height="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none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vertical-align="auto" fo:line-height="100%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26" style:family="table-row">
      <style:table-row-properties style:min-row-height="0.0694in"/>
    </style:style>
    <style:style style:name="TableCell4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vertical-align="auto" fo:margin-top="0.1666in" fo:line-height="100%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Cell433" style:family="table-cell">
      <style:table-cell-properties fo:border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vertical-align="auto" fo:margin-top="0.1666in" fo:line-height="100%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7" style:parent-style-name="內文Web" style:family="paragraph">
      <style:paragraph-properties style:snap-to-layout-grid="false" fo:text-align="justify" fo:margin-top="0.3166in" fo:margin-bottom="0in" fo:line-height="0.3888in" fo:margin-left="-0.5in" fo:margin-right="-0.495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style:font-size-complex="10pt"/>
    </style:style>
    <style:style style:name="T439" style:parent-style-name="預設段落字型" style:family="text">
      <style:text-properties style:font-name="標楷體" style:font-name-asian="標楷體" fo:color="#000000" style:font-size-complex="10pt"/>
    </style:style>
    <style:style style:name="T440" style:parent-style-name="預設段落字型" style:family="text">
      <style:text-properties style:font-name="標楷體" style:font-name-asian="標楷體" fo:color="#000000" style:font-size-complex="10pt"/>
    </style:style>
    <style:style style:name="T441" style:parent-style-name="預設段落字型" style:family="text">
      <style:text-properties style:font-name="標楷體" style:font-name-asian="標楷體" fo:color="#000000" style:font-size-complex="10pt"/>
    </style:style>
    <style:style style:name="T44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style:font-size-complex="10pt"/>
    </style:style>
    <style:style style:name="T446" style:parent-style-name="預設段落字型" style:family="text">
      <style:text-properties style:font-name="標楷體" style:font-name-asian="標楷體" fo:color="#000000" style:font-size-complex="10pt"/>
    </style:style>
    <style:style style:name="T447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style:font-size-complex="10pt"/>
    </style:style>
    <style:style style:name="T45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452" style:parent-style-name="內文Web" style:family="paragraph">
      <style:paragraph-properties style:snap-to-layout-grid="false" fo:text-align="center" fo:margin-top="0in" fo:margin-bottom="0in" fo:line-height="0.3888in"/>
      <style:text-properties style:font-name="標楷體" style:font-name-asian="標楷體" fo:font-size="24pt" style:font-size-asian="24pt" style:font-size-complex="24pt"/>
    </style:style>
    <style:style style:name="P453" style:parent-style-name="內文" style:family="paragraph">
      <style:paragraph-properties fo:margin-top="0.1666in" fo:line-height="0.4166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4" style:parent-style-name="內文" style:family="paragraph">
      <style:paragraph-properties fo:line-height="0.4166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5" style:parent-style-name="內文" style:family="paragraph">
      <style:paragraph-properties fo:text-align="justify" fo:line-height="0.4444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6" style:parent-style-name="內文" style:family="paragraph">
      <style:paragraph-properties fo:text-align="justify" fo:line-height="0.4444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7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458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59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0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1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2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3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4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5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6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7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8" style:parent-style-name="內文" style:family="paragraph">
      <style:paragraph-properties style:vertical-align="auto" fo:margin-bottom="0.0833in" fo:line-height="100%"/>
    </style:style>
    <style:style style:name="T46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財團法人賑災基金會</text:p>
      <text:p text:style-name="P3"><text:span text:style-name="T4">　　　</text:span><text:span text:style-name="T5">學年</text:span><text:span text:style-name="T6">上下</text:span><text:span text:style-name="T7">學期助學金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日期：　　　年　　　月　　　日</text:p>
          </table:table-cell>
          <table:covered-table-cell/>
          <table:covered-table-cell/>
          <table:table-cell table:style-name="TableCell18" table:number-columns-spanned="3">
            <text:p text:style-name="P19">編號：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身分證<text:line-break/>統一編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生<text:line-break/>年月日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就讀學校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科系<text:line-break/>及年級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電 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電 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申請學校</text:p>
            <text:p text:style-name="P68">聯絡人</text:p>
          </table:table-cell>
          <table:table-cell table:style-name="TableCell69">
            <text:p text:style-name="P70">姓 <text:s text:c="2"/>名</text:p>
          </table:table-cell>
          <table:table-cell table:style-name="TableCell71">
            <text:p text:style-name="P72"/>
          </table:table-cell>
          <table:table-cell table:style-name="TableCell73">
            <text:p text:style-name="P74">電 <text:s text:c="3"/>話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單 <text:s text:c="2"/>位</text:p>
          </table:table-cell>
          <table:table-cell table:style-name="TableCell81">
            <text:p text:style-name="P82"/>
          </table:table-cell>
          <table:table-cell table:style-name="TableCell83">
            <text:p text:style-name="P84">職 <text:s/><text:s/><text:s/>稱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證明文件</text:p>
          </table:table-cell>
          <table:table-cell table:style-name="TableCell90" table:number-columns-spanned="5">
            <text:p text:style-name="P91">□天然災害災區受災家庭證明<text:s text:c="9"/>□戶口名簿影本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□在學證明 <text:s text:c="5"/>□低收入戶證明 <text:s text:c="4"/>□中低收入兒少證明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  <text:p text:style-name="P97"><text:span text:style-name="T98">附註：</text:span></text:p>
      <text:p text:style-name="P99"><text:span text:style-name="T100">1.表列資料僅做為申請財團法人賑災基金會助學金審查之用。</text:span></text:p>
      <text:p text:style-name="P101">2.如有任何問題及意見，歡迎洽詢本會電話：02-89127636。</text:p>
      <text:p text:style-name="P102">本會會址：23143新北市新店區北新路3段200號5樓</text:p>
      <text:p text:style-name="P103">網址：www.rel.org.tw</text:p>
      <text:p text:style-name="P104"/>
      <text:p text:style-name="P105"/>
      <text:p text:style-name="P106">天然災害災區受災家庭證明</text:p>
      <text:p text:style-name="P107"/>
      <text:p text:style-name="P108"><text:span text:style-name="T109"><text:s text:c="11"/></text:span><text:span text:style-name="T110">颱風</text:span></text:p>
      <text:p text:style-name="P111"><text:span text:style-name="T112">茲證明</text:span><text:span text:style-name="T113">　　　　　</text:span><text:span text:style-name="T114">於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text:span text:style-name="T121"><text:s text:c="11"/></text:span><text:span text:style-name="T122">水災</text:span><text:span text:style-name="T123"><text:line-break/></text:span><text:span text:style-name="T124"><text:s text:c="11"/></text:span><text:span text:style-name="T125">地震</text:span></text:p>
      <text:p text:style-name="P126"><text:span text:style-name="T127">災害期間，居住於本鄉（鎮、市、區）</text:span><text:span text:style-name="T128">　　　</text:span><text:span text:style-name="T129">村里</text:span><text:span text:style-name="T130">　　　　　</text:span><text:span text:style-name="T131">鄰</text:span><text:span text:style-name="T132">　　　 <text:s text:c="3"/>　　</text:span><text:span text:style-name="T133">路街</text:span><text:span text:style-name="T134">　　　</text:span><text:span text:style-name="T135">巷弄</text:span><text:span text:style-name="T136">　　　</text:span><text:span text:style-name="T137">號</text:span><text:span text:style-name="T138">　　　</text:span><text:span text:style-name="T139">樓，確為天然災害災區受災家庭無訛，特此證明。</text:span></text:p>
      <text:p text:style-name="P140"/>
      <text:p text:style-name="P141"/>
      <text:p text:style-name="P142"/>
      <text:p text:style-name="P143"/>
      <text:p text:style-name="P144"><text:span text:style-name="T145"><draw:frame draw:z-index="251657728" draw:id="id0" draw:style-name="a0" draw:name="Text Box 48" text:anchor-type="paragraph" svg:x="2.0125in" svg:y="0.18194in" svg:width="0.33333in" svg:height="0.34861in" style:rel-width="scale" style:rel-height="scale"><draw:text-box><text:p text:style-name="P146">：</text:p></draw:text-box><svg:title/><svg:desc/></draw:frame></text:span><text:span text:style-name="T147">鄉（鎮、市、區）</text:span></text:p>
      <text:p text:style-name="P148">公所名稱</text:p>
      <text:p text:style-name="P149"/>
      <text:p text:style-name="P150"/>
      <text:p text:style-name="P151"/>
      <text:p text:style-name="P152"/>
      <text:p text:style-name="P153"/>
      <text:p text:style-name="P154">中　華　民　國　　　　年　　　　月　　　　日</text:p>
      <text:p text:style-name="P155">（請蓋印信）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11">
            <text:soft-page-break/>
            <text:p text:style-name="P170"><text:span text:style-name="T171">財團法人賑災基金會 <text:s text:c="2"/>學年度第 <text:s/>學期助學金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學校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序號</text:p>
          </table:table-cell>
          <table:table-cell table:style-name="TableCell181">
            <text:p text:style-name="P182">班級</text:p>
          </table:table-cell>
          <table:table-cell table:style-name="TableCell183">
            <text:p text:style-name="P184">姓名</text:p>
          </table:table-cell>
          <table:table-cell table:style-name="TableCell185" table:number-columns-spanned="2">
            <text:p text:style-name="P186">出生年月日</text:p>
          </table:table-cell>
          <table:covered-table-cell/>
          <table:table-cell table:style-name="TableCell187" table:number-columns-spanned="2">
            <text:p text:style-name="P188">身<text:s/>分<text:s/>證<text:line-break/>統一編號</text:p>
          </table:table-cell>
          <table:covered-table-cell/>
          <table:table-cell table:style-name="TableCell189" table:number-columns-spanned="2">
            <text:p text:style-name="P190">助學金額<text:line-break/>(元)</text:p>
          </table:table-cell>
          <table:covered-table-cell/>
          <table:table-cell table:style-name="TableCell191">
            <text:p text:style-name="P192">蓋章</text:p>
          </table:table-cell>
          <table:table-cell table:style-name="TableCell193">
            <text:p text:style-name="P194">備註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7">
            <text:p text:style-name="P367">合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註：</text:p>
          </table:table-cell>
          <table:table-cell table:style-name="TableCell376" table:number-columns-spanned="10">
            <text:p text:style-name="P377"><text:span text:style-name="T378">本清冊須加蓋學校校印</text:span><text:span text:style-name="T3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校　　長：</text:p>
            <text:p text:style-name="P389">〔蓋職名章〕</text:p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>會　　計：</text:p>
            <text:p text:style-name="P392">〔蓋職名章〕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出　　納：</text:p>
            <text:p text:style-name="P395">〔蓋職名章〕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1">
            <text:p text:style-name="P401">中<text:s text:c="7"/>華<text:s text:c="7"/>民<text:s text:c="7"/>國<text:s text:c="5"/><text:s text:c="2"/><text:s text:c="5"/>　　年<text:s text:c="7"/><text:s text:c="2"/><text:s text:c="3"/>　　月<text:s text:c="5"/><text:s text:c="3"/><text:s text:c="5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1">
            <text:p text:style-name="P407"><text:span text:style-name="T408">電匯往來銀行（</text:span><text:span text:style-name="T409">請檢附領款學校銀行存摺封面影本</text:span><text:span text:style-name="T410">，無摺免附</text:span><text:span text:style-name="T4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P419"><text:span text:style-name="T420">銀 行 別：</text:span><text:span text:style-name="T42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<text:span text:style-name="T424">銀行代號：</text:span><text:span text:style-name="T425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><text:span text:style-name="T429">帳戶名稱：</text:span><text:span text:style-name="T430"><text:s text:c="21"/></text:span><text:span text:style-name="T431"><text:s/></text:span><text:span text:style-name="T43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<text:span text:style-name="T435">帳戶號碼：</text:span><text:span text:style-name="T436"><text:s text:c="2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7"><text:span text:style-name="T438">(本欄請由會計/</text:span><text:span text:style-name="T439">出納</text:span><text:span text:style-name="T440">填寫正確資料。 會計/出納姓名</text:span><text:span text:style-name="T441">：</text:span><text:span text:style-name="T442"><text:s/></text:span><text:span text:style-name="T443"><text:s text:c="5"/></text:span><text:span text:style-name="T444"><text:s text:c="8"/></text:span><text:span text:style-name="T445">聯絡</text:span><text:span text:style-name="T446">電話：</text:span><text:span text:style-name="T447"><text:s text:c="8"/></text:span><text:span text:style-name="T448"><text:s text:c="2"/></text:span><text:span text:style-name="T449"><text:s text:c="3"/></text:span><text:span text:style-name="T450">)</text:span><text:span text:style-name="T451"><text:s/></text:span></text:p>
      <text:soft-page-break/>
      <text:p text:style-name="P452">切結書</text:p>
      <text:p text:style-name="P453">1.本人非財團法人賑災基金會「助學金申請辦法」第四點所稱大專校院在職班、輪調建教班、假日班、學分班、公費生、延畢學生、學士後各學系學生。</text:p>
      <text:p text:style-name="P454">2.本人未享有公費待遇及未領軍公教子女教育補助費。</text:p>
      <text:p text:style-name="P455">3.本人確實依照財團法人賑災基金會「助學金申請辦法」第三條第三項規定同一學期內同一受災事實或連續發生受災事實，申請一個學期助學金補助為限。</text:p>
      <text:p text:style-name="P456">4.以上若非屬實，願無條件返還已領取之財團法人賑災基金會助學金。</text:p>
      <text:p text:style-name="P457"/>
      <text:p text:style-name="P458">立切結書暨具領人 <text:s text:c="2"/></text:p>
      <text:p text:style-name="P459">姓　　　名：</text:p>
      <text:p text:style-name="P460">身分證字號：</text:p>
      <text:p text:style-name="P461">就讀學校：</text:p>
      <text:p text:style-name="P462">電 <text:s text:c="5"/>話：</text:p>
      <text:p text:style-name="P463">地 <text:s text:c="5"/>址： <text:s text:c="7"/>縣 <text:s text:c="6"/>鄉鎮 <text:s text:c="4"/>里 <text:s text:c="6"/>鄰</text:p>
      <text:p text:style-name="P464"><text:s text:c="20"/>市 <text:s text:c="6"/>市區</text:p>
      <text:p text:style-name="P465"><text:s text:c="8"/>路 (街) <text:s text:c="4"/>段 <text:s text:c="3"/>巷 <text:s text:c="4"/>弄 <text:s text:c="4"/>號 <text:s text:c="3"/>樓</text:p>
      <text:p text:style-name="P466"/>
      <text:p text:style-name="P467"><text:s text:c="2"/></text:p>
      <text:p text:style-name="P468"><text:span text:style-name="T469">中 <text:s/>華 <text:s/>民 <text:s/>國 <text:s text:c="6"/></text:span><text:span text:style-name="T470"><text:s/></text:span><text:span text:style-name="T471"><text:s text:c="2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fo:font-style="normal" style:font-style-asian="normal" fo:color="#000000" fo:font-size="16pt" style:font-size-asian="16pt" style:font-size-complex="16pt"/>
    </style:style>
    <style:style style:name="WW_CharLFO1LVL4" style:family="text">
      <style:text-properties style:use-window-font-color="true"/>
    </style:style>
    <style:style style:name="WW_CharLFO3LVL1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3LVL2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3LVL4" style:family="text">
      <style:text-properties style:use-window-font-color="true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4LVL2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4LVL4" style:family="text">
      <style:text-properties style:use-window-font-color="true"/>
    </style:style>
    <style:style style:name="WW_CharLFO5LVL1" style:family="text">
      <style:text-properties style:font-name="標楷體" style:font-name-asian="標楷體" fo:font-size="8pt" style:font-size-asian="8pt" style:font-size-complex="8pt"/>
    </style:style>
    <style:style style:name="WW_CharLFO6LVL1" style:family="text">
      <style:text-properties style:font-name="標楷體" style:font-name-asian="標楷體" fo:font-size="8pt" style:font-size-asian="8pt" style:font-size-complex="8pt"/>
    </style:style>
    <style:style style:name="WW_CharLFO7LVL1" style:family="text">
      <style:text-properties style:font-name="標楷體" style:font-name-asian="標楷體" fo:font-size="8pt" style:font-size-asian="8pt" style:font-size-complex="8pt"/>
    </style:style>
    <style:style style:name="WW_CharLFO8LVL1" style:family="text">
      <style:text-properties style:font-name="標楷體" style:font-name-asian="標楷體" fo:font-size="8pt" style:font-size-asian="8pt" style:font-size-complex="8pt"/>
    </style:style>
    <style:style style:name="WW_CharLFO9LVL1" style:family="text">
      <style:text-properties style:font-name="標楷體" style:font-name-asian="標楷體" fo:font-size="8pt" style:font-size-asian="8pt" style:font-size-complex="8pt"/>
    </style:style>
    <style:style style:name="WW_CharLFO10LVL1" style:family="text">
      <style:text-properties style:font-name="標楷體" style:font-name-asian="標楷體" fo:font-size="8pt" style:font-size-asian="8pt" style:font-size-complex="8pt"/>
    </style:style>
    <style:style style:name="WW_CharLFO11LVL1" style:family="text">
      <style:text-properties style:font-name="標楷體" style:font-name-asian="標楷體" fo:font-size="8pt" style:font-size-asian="8pt" style:font-size-complex="8pt"/>
    </style:style>
    <style:style style:name="WW_CharLFO12LVL1" style:family="text">
      <style:text-properties style:font-name="標楷體" style:font-name-asian="標楷體" fo:font-size="8pt" style:font-size-asian="8pt" style:font-size-complex="8pt"/>
    </style:style>
    <style:style style:name="WW_CharLFO13LVL1" style:family="text">
      <style:text-properties style:font-name="標楷體" style:font-name-asian="標楷體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text:style-name="WW_CharLFO1LVL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text:style-name="WW_CharLFO3LVL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text:style-name="WW_CharLFO4LVL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9847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賑災基金會「助學金」申請辦法</dc:title>
    <meta:initial-creator>Administrator</meta:initial-creator>
    <dc:creator>user20171130</dc:creator>
    <meta:creation-date>2018-08-27T08:02:00Z</meta:creation-date>
    <dc:date>2018-08-27T08:02:00Z</dc:date>
    <meta:print-date>2010-06-23T06:0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3" meta:character-count="1495" meta:row-count="10" meta:non-whitespace-character-count="1274"/>
  </office:meta>
</office:document-meta>
</file>