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表格1" style:family="table">
      <style:table-properties style:width="16.831cm" style:rel-width="99%" table:align="center"/>
    </style:style>
    <style:style style:name="表格1.A" style:family="table-column">
      <style:table-column-properties style:column-width="3.484cm" style:rel-column-width="2017*"/>
    </style:style>
    <style:style style:name="表格1.B" style:family="table-column">
      <style:table-column-properties style:column-width="3.149cm" style:rel-column-width="1823*"/>
    </style:style>
    <style:style style:name="表格1.C" style:family="table-column">
      <style:table-column-properties style:column-width="6.581cm" style:rel-column-width="3811*"/>
    </style:style>
    <style:style style:name="表格1.D" style:family="table-column">
      <style:table-column-properties style:column-width="3.618cm" style:rel-column-width="2095*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6" style:family="table-row">
      <style:table-row-properties style:min-row-height="0.907cm" style:use-optimal-row-height="false"/>
    </style:style>
    <style:style style:name="P1" style:family="paragraph" style:parent-style-name="內文">
      <style:paragraph-properties fo:text-align="center" style:justify-single-word="false" fo:break-before="page" style:snap-to-layout-grid="false"/>
    </style:style>
    <style:style style:name="P2" style:family="paragraph" style:parent-style-name="內文">
      <style:paragraph-properties fo:line-height="0.882cm"/>
    </style:style>
    <style:style style:name="P3" style:family="paragraph" style:parent-style-name="內文">
      <style:paragraph-properties fo:line-height="0.6cm"/>
      <style:text-properties style:font-name="標楷體" style:font-name-asian="標楷體"/>
    </style:style>
    <style:style style:name="P4" style:family="paragraph" style:parent-style-name="內文">
      <style:paragraph-properties fo:line-height="0.6cm">
        <style:tab-stops>
          <style:tab-stop style:position="15.981cm"/>
        </style:tab-stops>
      </style:paragraph-properties>
      <style:text-properties style:font-name="標楷體" style:font-name-asian="標楷體"/>
    </style:style>
    <style:style style:name="P5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內文">
      <style:paragraph-properties fo:line-height="150%" fo:text-align="center" style:justify-single-word="false"/>
      <style:text-properties style:font-name="標楷體" style:font-name-asian="標楷體"/>
    </style:style>
    <style:style style:name="P7" style:family="paragraph" style:parent-style-name="內文">
      <style:paragraph-properties fo:line-height="150%" fo:text-align="justify" style:justify-single-word="false"/>
      <style:text-properties style:font-name="標楷體" style:font-name-asian="標楷體"/>
    </style:style>
    <style:style style:name="P8" style:family="paragraph" style:parent-style-name="內文">
      <style:paragraph-properties fo:text-align="center" style:justify-single-word="false" style:snap-to-layout-grid="false"/>
      <style:text-properties style:font-name="標楷體" fo:font-size="15pt" fo:font-weight="bold" style:font-name-asian="標楷體" style:font-size-asian="15pt" style:font-weight-asian="bold" style:font-size-complex="15pt"/>
    </style:style>
    <style:style style:name="P9" style:family="paragraph" style:parent-style-name="內文">
      <style:paragraph-properties fo:line-height="0.6cm"/>
      <style:text-properties style:font-name="標楷體" fo:font-size="14pt" style:font-name-asian="標楷體" style:font-size-asian="14pt" style:font-size-complex="16pt"/>
    </style:style>
    <style:style style:name="P10" style:family="paragraph" style:parent-style-name="內文">
      <style:paragraph-properties fo:line-height="0.6cm"/>
    </style:style>
    <style:style style:name="P11" style:family="paragraph" style:parent-style-name="內文">
      <style:paragraph-properties fo:margin-left="2.879cm" fo:margin-right="0cm" fo:line-height="0.6cm" fo:text-indent="-2.879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內文">
      <style:paragraph-properties fo:margin-left="2.752cm" fo:margin-right="0cm" fo:line-height="0.6cm" fo:text-indent="-2.752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內文">
      <style:paragraph-properties fo:margin-left="0.635cm" fo:margin-right="0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內文">
      <style:paragraph-properties fo:margin-left="1.058cm" fo:margin-right="0cm" fo:line-height="0.6cm" fo:text-indent="-1.058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內文">
      <style:paragraph-properties fo:margin-left="2.54cm" fo:margin-right="0cm" fo:line-height="0.6cm" fo:text-indent="-2.54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內文">
      <style:paragraph-properties fo:margin-left="1.503cm" fo:margin-right="0cm" fo:line-height="0.6cm" fo:text-indent="-1.503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內文">
      <style:paragraph-properties fo:margin-left="1.499cm" fo:margin-right="0cm" fo:line-height="0.6cm" fo:text-indent="-1.499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內文">
      <style:paragraph-properties fo:margin-left="0.69cm" fo:margin-right="0cm" fo:line-height="0.6cm" fo:text-indent="-0.69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內文">
      <style:paragraph-properties fo:margin-left="2.32cm" fo:margin-right="0cm" fo:line-height="0.6cm" fo:text-indent="-2.32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內文">
      <style:paragraph-properties fo:margin-left="2.54cm" fo:margin-right="0cm" fo:line-height="0.6cm" fo:text-indent="-1.905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內文">
      <style:paragraph-properties fo:margin-left="1.083cm" fo:margin-right="0cm" fo:line-height="0.6cm" fo:text-indent="-0.448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內文">
      <style:paragraph-properties fo:margin-left="0cm" fo:margin-right="0cm" fo:line-height="0.6cm" fo:text-indent="0.635cm" style:auto-text-indent="false"/>
      <style:text-properties style:font-name="標楷體" style:font-name-asian="標楷體"/>
    </style:style>
    <style:style style:name="P23" style:family="paragraph" style:parent-style-name="內文">
      <style:paragraph-properties fo:margin-left="0cm" fo:margin-right="0cm" fo:line-height="0.6cm" fo:text-indent="0.635cm" style:auto-text-indent="false"/>
    </style:style>
    <style:style style:name="P24" style:family="paragraph" style:parent-style-name="內文">
      <style:paragraph-properties fo:margin-left="0cm" fo:margin-right="0cm" fo:text-indent="6.78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5" style:family="paragraph" style:parent-style-name="內文" style:master-page-name="MP0">
      <style:paragraph-properties fo:line-height="0.882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size="15pt" style:font-name-asian="標楷體" style:font-size-asian="15pt" style:font-size-complex="15pt"/>
    </style:style>
    <style:style style:name="T4" style:family="text">
      <style:text-properties fo:color="#000000" style:font-name="標楷體" fo:background-color="#ffffff" style:font-name-asian="標楷體" style:font-name-complex="Segoe U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彰化縣農村暨社區發展協會活動計畫書</text:p>
      <text:p><text:span text:style-name="預設段落字型"><text:span text:style-name="T1">一.活動名稱：</text:span></text:span><text:span text:style-name="預設段落字型"><text:span text:style-name="T2">彰化縣107年縣長盃「畫我彰化」親子寫生比賽</text:span></text:span><text:span text:style-name="預設段落字型"><text:span text:style-name="T1">。</text:span></text:span></text:p>
      <text:p>二.活動目的：1.提倡青少年假日從事正當休閒活動，以陶冶心性增進身心健康。</text:p>
      <text:p><text:s text:c="13"/>2.培養彰化縣民眾對大彰化環境建設的認同與愛護。</text:p>
      <text:p><text:s text:c="13"/>3.增進親子活動與凝聚縣內民眾的生活美學，喚醒縣民「美哉彰化」的認屬感。</text:p>
      <text:p>三.指導單位：彰化縣政府、彰化市公所。</text:p>
      <text:p><text:span text:style-name="預設段落字型"><text:span text:style-name="T1">四.主辦單位：</text:span></text:span><text:span text:style-name="預設段落字型"><text:span text:style-name="T2">彰化縣農村暨社區發展協會、財團法人增光文化基金會。</text:span></text:span></text:p>
      <text:p>五.承辦單位：救國團彰化市團委會</text:p>
      <text:p><text:s text:c="3"/>協辦單位：立法委員 黃秀芳服務處、王惠美服務處、彰化縣議會、彰化市民代表會。</text:p>
      <text:p>六.參加對象：彰化縣內國中、國小學生。</text:p>
      <text:p>七.經費來源：本活動由彰化縣政府經費補助，主辦單位籌湊。</text:p>
      <text:p><text:s text:c="13"/>(參賽者當天午餐便當一個、平安保險、圖畫紙、礦泉水。)</text:p>
      <text:p>八.參加人數：預計500人</text:p>
      <text:p>九.參賽組別：A組國中生，B組國小高年級，C組國小中年級，D組國小低年級、E組幼兒園。</text:p>
      <text:p>十.獎項及名額：各組錄取前三名，頒發彰化縣政府縣長獎狀及獎金、佳作十名頒發獎狀。</text:p>
      <text:p><text:s text:c="3"/>國 <text:s text:c="2"/>中 <text:s text:c="2"/>組：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7"/>佳作共十位，頒給獎狀壹紙。</text:p>
      <text:p><text:s text:c="3"/>國小高年級組：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4"/>佳作共十位，頒給獎狀壹紙。</text:p>
      <text:p><text:soft-page-break/><text:s text:c="3"/>國小中年級組：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7"/>佳作共十位，頒給獎狀壹紙。</text:p>
      <text:p><text:s text:c="3"/>國小低年級組：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7"/>佳作共十位，頒給獎狀壹紙。</text:p>
      <text:p><text:s text:c="3"/>幼兒園組 <text:s text:c="3"/>：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7"/>佳作共十位，頒給獎狀壹紙。</text:p>
      <text:p>十一.比賽日期時間：中華民國107年10月28日(星期日)自上午九時至下午二時。</text:p>
      <text:p>十二.比賽報到地點：彰化縣彰化市台鳳路2號增光文化園區。</text:p>
      <text:p>十三.報名時間及方式：即日起受理報名，額滿為止，學校可團體報名，連同報名表傳真：04-7370186，或E-mail：chtf587@yahoo.com.tw，報名後請來電確認，電話：04-7385638或將報名表郵寄至本會：彰化市台鳳里一德南路255號，親子寫生比賽收。</text:p>
      <text:p/>
      <text:p>十四.注意事項：</text:p>
      <text:p><text:s text:c="5"/>1.本戶外寫生活動，請參賽學員依個人需要自備畫具、遮陽、座椅等器具。</text:p>
      <text:p><text:s text:c="5"/>2.秉持公正原則，一律現場領取大會比賽用紙，否則參賽作品無效。參賽者需在比賽當天上午十一時前繳交作品，領取收執聯，逾期逾時恕不接受。</text:p>
      <text:p><text:s text:c="5"/>3.所有作品恕不退件。參賽者及其監護人無條件授權得獎作品得公布於主辦、協辦單位相關公益刊物，並註明作品來源與原創者。</text:p>
      <text:p><text:soft-page-break/><text:s text:c="5"/>4.將力邀各級長官蒞臨頒獎，依長官行程現場另行公告。</text:p>
      <text:p>十五.本實施計畫呈上級政府核定後實施。</text:p>
      <text:p><text:span text:style-name="預設段落字型"><text:span text:style-name="T3">彰化縣農村暨社區發展協會</text:span></text:span></text:p>
      <text:p>彰化縣107年縣長盃「畫我彰化」親子寫生比賽</text:p>
      <text:p>一.比賽日期時間：中華民國107年10月28日(星期日)上午九時~下午二時</text:p>
      <text:p>二.比賽報到地點：台鳳路2號增光文化園</text:p>
      <text:p>三.報名時間及方式：即日起受理報名，額滿為止，請將附件報名表填寫後(同校可寫在同一張報名表)傳真(04-7370186)、聯絡電話(04-7385638)或E-mail：chtf587@yahoo.com.tw，郵寄至本會(彰化市台鳳里一德南路255號)。</text:p>
      <text:p>四.參賽組別：分A國中組、B國小高年級組、C國小中年級組、D國小低年級組、E幼兒園組</text:p>
      <text:p>五.獎項及名額：</text:p>
      <text:p><text:s text:c="3"/>各組錄取前三名，頒發縣長獎狀及獎金、佳作各十名頒發獎狀</text:p>
      <text:p><text:s text:c="3"/>國 <text:s/>中 <text:s/>組 <text:s/>：第一名壹位獎金壹仟元、第二名貳位獎金捌佰元、第三名叁位獎金伍佰元、</text:p>
      <text:p><text:s text:c="16"/>佳作共十位獎狀壹紙</text:p>
      <text:p><text:s text:c="3"/>國小高年級組：第一名壹位獎金壹仟元、第二名貳位獎金捌佰元、第三名叁位獎金伍佰元、</text:p>
      <text:p><text:s text:c="16"/>佳作共十位獎狀壹紙</text:p>
      <text:p><text:s text:c="3"/>國小中年級組：第一名壹位獎金壹仟元、第二名貳位獎金捌佰元、第三名叁位獎金伍佰元、</text:p>
      <text:p><text:s text:c="16"/>佳作共十位獎狀壹紙</text:p>
      <text:p><text:s text:c="3"/>國小低年級組：第一名壹位獎金壹仟元、第二名貳位獎金捌佰元、第三名叁位獎金伍佰元、</text:p>
      <text:p><text:s text:c="16"/>佳作位共十位獎狀壹紙</text:p>
      <text:p><text:s text:c="3"/>幼 兒 園 組 ：第一名壹位獎金壹仟元、第二名貳位獎金捌佰元、第三名叁位獎金伍佰<text:soft-page-break/>元、</text:p>
      <text:p><text:s text:c="16"/>佳作位共十位獎狀壹紙</text:p>
      <text:p>六.注意事項：</text:p>
      <text:p>1.本活動戶外寫生請參加比賽學員自備畫具，並備遮陽帽，小童軍椅，茶水…等。</text:p>
      <text:p>2.本比賽活動為公平原則，一律以現場領取比賽用紙，參賽者準時在收件時間內現場繳交作品。</text:p>
      <text:p>3.得獎作品另行公布，恕不退件。</text:p>
      <text:p>4.頒獎日期當日下午2點，恭請縣長或長官頒發。</text:p>
      <text:p><text:span text:style-name="預設段落字型"><text:span text:style-name="T1">5.</text:span></text:span><text:span text:style-name="預設段落字型"><text:span text:style-name="T4">本次競賽成績不列入十二年國教免試入學超額比序積分採計。</text:span></text:span></text:p>
      <text:p>………………………………………………………………………………………………………</text:p>
      <text:p>﹝報名表﹞</text:p>
      <text:p>彰化縣 國中、國小、幼兒園 比賽日期：中華民國一0七年十月二十八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>姓 <text:s text:c="3"/>名</text:p>
          </table:table-cell>
          <table:table-cell table:style-name="表格1.A1" office:value-type="string">
            <text:p>就讀年級</text:p>
          </table:table-cell>
          <table:table-cell table:style-name="表格1.A1" office:value-type="string">
            <text:p>參賽組別(A.B.C.D.E)</text:p>
          </table:table-cell>
          <table:table-cell table:style-name="表格1.A1" office:value-type="string">
            <text:p>備註</text:p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ext:soft-page-break/>
        <table:table-row table:style-name="表格1.6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6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</table:table>
      <text:p text:style-name="Text_20_body"><text:span text:style-name="預設段落字型"><text:span text:style-name="T1">承辦人： <text:s text:c="11"/></text:span></text:span><text:span text:style-name="預設段落字型"><text:span text:style-name="T1"><text:s text:c="16"/></text:span></text:span><text:span text:style-name="預設段落字型"><text:span text:style-name="T1"><text:s/>聯絡電話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x</meta:initial-creator>
    <dc:creator>user</dc:creator>
    <meta:creation-date>2018-09-05T01:38:00Z</meta:creation-date>
    <dc:date>2018-09-05T01:38:00Z</dc:date>
    <meta:editing-cycles>2</meta:editing-cycles>
    <meta:editing-duration>PT0S</meta:editing-duration>
    <meta:document-statistic meta:table-count="1" meta:image-count="0" meta:object-count="0" meta:page-count="6" meta:paragraph-count="76" meta:word-count="1846" meta:character-count="2495"/>
    <meta:template xlink:type="simple" xlink:actuate="onRequest" xlink:title="" xlink:href="../../../../../eic/tmp/0907/101614/TmpDir/OpenTmp/LINK3.odt/Normal.dotm"/>
  </office:meta>
</office:document-meta>
</file>