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7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4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2.27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0.88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704cm" fo:keep-together="always"/>
    </style:style>
    <style:style style:name="表格1.13" style:family="table-row">
      <style:table-row-properties style:min-row-height="0.743cm" fo:keep-together="always"/>
    </style:style>
    <style:style style:name="表格1.14" style:family="table-row">
      <style:table-row-properties style:min-row-height="1.642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0.88cm" fo:keep-together="always"/>
    </style:style>
    <style:style style:name="表格1.19" style:family="table-row">
      <style:table-row-properties style:min-row-height="1.425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left="0.542cm" fo:margin-right="0cm" fo:text-indent="-0.542cm" style:auto-text-indent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left="0.792cm" fo:margin-right="0cm" fo:text-indent="-1.385cm" style:auto-text-indent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margin-left="0cm" fo:margin-right="0cm" fo:orphans="2" fo:widows="2" fo:text-indent="3.387cm" style:auto-text-indent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complex="新細明體1"/>
    </style:style>
    <style:style style:name="T10" style:family="text">
      <style:text-properties fo:font-size="10pt" style:letter-kerning="true" style:font-name-asian="Times New Roman" style:font-size-asian="10pt" style:font-size-complex="10pt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color="#999999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-0.058cm" svg:y="1.63cm" svg:width="18.8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<text:bookmark-start text:name="RANGE!A1:J19"/>雲林縣 <text:s text:c="5"/>學年度第 <text:s text:c="3"/>學期清寒優秀學生獎學金申請書 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">學生姓名</text:p></table:table-cell><table:table-cell table:style-name="表格1.B2" table:number-columns-spanned="2" office:value-type="string"><text:p text:style-name="P6"/></table:table-cell><table:covered-table-cell/><table:table-cell table:style-name="表格1.A2" table:number-columns-spanned="2" office:value-type="string"><text:p text:style-name="P3">性別</text:p></table:table-cell><table:covered-table-cell/><table:table-cell table:style-name="表格1.F2" office:value-type="string"><text:p text:style-name="P4"/></table:table-cell><table:table-cell table:style-name="表格1.G2" table:number-columns-spanned="4" office:value-type="string"><text:p text:style-name="P1"><text:span text:style-name="T3">編號：( <text:s text:c="8"/>)</text:span><text:span text:style-name="T6">由雲林縣政府填寫</text:span></text:p></table:table-cell><table:covered-table-cell/><table:covered-table-cell/><table:covered-table-cell/></table:table-row><table:table-row table:style-name="表格1.3"><table:table-cell table:style-name="表格1.A3" table:number-rows-spanned="2" office:value-type="string"><text:p text:style-name="P3">就讀學校</text:p></table:table-cell><table:table-cell table:style-name="表格1.B3" office:value-type="string"><text:p text:style-name="P3">校名</text:p></table:table-cell><table:table-cell table:style-name="表格1.B3" table:number-columns-spanned="4" office:value-type="string"><text:p text:style-name="P4"/></table:table-cell><table:covered-table-cell/><table:covered-table-cell/><table:covered-table-cell/><table:table-cell table:style-name="表格1.B3" table:number-rows-spanned="3" office:value-type="string"><text:p text:style-name="P12">申請組別</text:p></table:table-cell><table:table-cell table:style-name="表格1.H3" table:number-rows-spanned="3" table:number-columns-spanned="3" office:value-type="string"><text:p text:style-name="P19">□A.國中組 <text:s text:c="2"/></text:p><text:p text:style-name="P19">□B.高中組 <text:s/></text:p><text:p text:style-name="P21">□C.高職組（含五專1-3年級）</text:p><text:p text:style-name="P22"><text:s text:c="3"/>□D.大專組(含五專4-5年級 及研究所)</text:p><text:p text:style-name="P13">(申請人務必勾選)</text:p></table:table-cell><table:covered-table-cell/><table:covered-table-cell/></table:table-row><table:table-row table:style-name="表格1.4"><table:covered-table-cell/><table:table-cell table:style-name="表格1.B3" office:value-type="string"><text:p text:style-name="P3">學制科系</text:p></table:table-cell><table:table-cell table:style-name="表格1.B3" table:number-columns-spanned="4" office:value-type="string"><text:p text:style-name="P23">年制 <text:s text:c="4"/>年級 <text:s/>□日間部 <text:s/>□夜間部</text:p><text:p text:style-name="P24">系(科) ( <text:s text:c="2"/>年 <text:s/>月入學) 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"><text:span text:style-name="T3">身分證</text:span><text:span text:style-name="T2"> <text:s text:c="5"/></text:span><text:span text:style-name="T3">字</text:span><text:span text:style-name="T2"> <text:s text:c="2"/></text:span><text:span text:style-name="T3">號</text:span></text:p></table:table-cell><table:table-cell table:style-name="表格1.B2" table:number-columns-spanned="2" office:value-type="string"><text:p text:style-name="P6"/></table:table-cell><table:covered-table-cell/><table:table-cell table:style-name="表格1.A2" table:number-columns-spanned="2" office:value-type="string"><text:p text:style-name="P14">出生日期</text:p></table:table-cell><table:covered-table-cell/><table:table-cell table:style-name="表格1.A2" office:value-type="string"><text:p text:style-name="P9"><text:span text:style-name="T11"><text:s text:c="3"/></text:span><text:span text:style-name="T9">年 <text:s text:c="2"/>月 <text:s/>日</text:span>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"><text:span text:style-name="T5">是否享有</text:span><text:span text:style-name="T10"> <text:s text:c="4"/></text:span><text:span text:style-name="T5">公費待遇</text:span></text:p></table:table-cell><table:table-cell table:style-name="表格1.B3" table:number-columns-spanned="5" office:value-type="string"><text:p text:style-name="P17"><text:span text:style-name="T4">□</text:span><text:span text:style-name="T3">已領受公費待遇或其他政府獎學金<text:line-break/>□未領受公費待遇或其他政府獎學金</text:span><text:span text:style-name="T10"> <text:s text:c="62"/>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3">前學期成績</text:p></table:table-cell><table:covered-table-cell/><table:covered-table-cell/><table:covered-table-cell/></table:table-row><table:table-row table:style-name="表格1.7"><table:table-cell table:style-name="表格1.B3" office:value-type="string"><text:p text:style-name="P3">戶籍地址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E7" table:number-columns-spanned="2" office:value-type="string"><text:p text:style-name="P10"><text:span text:style-name="T11">□</text:span><text:span text:style-name="T9">設籍本縣已滿6個月<text:line-break/>□設籍本縣未滿6個月</text:span></text:p></table:table-cell><table:covered-table-cell/><table:table-cell table:style-name="表格1.B3" table:number-columns-spanned="2" office:value-type="string"><text:p text:style-name="P16"><text:span text:style-name="T8">學業</text:span><text:span text:style-name="T12"> </text:span></text:p><text:p text:style-name="P1"><text:span text:style-name="T1">(智育) <text:s text:c="10"/></text:span></text:p></table:table-cell><table:covered-table-cell/><table:table-cell table:style-name="表格1.B3" office:value-type="string"><text:p text:style-name="P15">操行</text:p><text:p text:style-name="P1"><text:span text:style-name="T1">(德育) <text:s text:c="16"/></text:span></text:p></table:table-cell><table:table-cell table:style-name="表格1.G6" office:value-type="string"><text:p text:style-name="P3">體育</text:p></table:table-cell></table:table-row><table:table-row table:style-name="表格1.8"><table:table-cell table:style-name="表格1.A2" office:value-type="string"><text:p text:style-name="P5">連絡方式</text:p></table:table-cell><table:table-cell table:style-name="表格1.B8" table:number-columns-spanned="5" office:value-type="string"><text:p text:style-name="P5">連絡電話(日)：<text:line-break/>連絡電話(夜)：<text:line-break/>手機號碼：</text:p></table:table-cell><table:covered-table-cell/><table:covered-table-cell/><table:covered-table-cell/><table:covered-table-cell/><table:table-cell table:style-name="表格1.G8" table:number-columns-spanned="2" office:value-type="string"><text:p text:style-name="P4"/></table:table-cell><table:covered-table-cell/><table:table-cell table:style-name="表格1.G8" office:value-type="string"><text:p text:style-name="P4"/></table:table-cell><table:table-cell table:style-name="表格1.J8" office:value-type="string"><text:p text:style-name="P4"/></table:table-cell></table:table-row><table:table-row table:style-name="表格1.9"><table:table-cell table:style-name="表格1.A2" table:number-rows-spanned="3" office:value-type="string"><text:p text:style-name="P3">家庭狀況</text:p></table:table-cell><table:table-cell table:style-name="表格1.B3" table:number-columns-spanned="2" office:value-type="string"><text:p text:style-name="P3">姓名</text:p></table:table-cell><table:covered-table-cell/><table:table-cell table:style-name="表格1.B3" table:number-columns-spanned="2" office:value-type="string"><text:p text:style-name="P3">職業</text:p></table:table-cell><table:covered-table-cell/><table:table-cell table:style-name="表格1.B8" office:value-type="string"><text:p text:style-name="P3">子女數、排行　</text:p></table:table-cell><table:table-cell table:style-name="表格1.J8" table:number-columns-spanned="4" office:value-type="string"><text:p text:style-name="P3">家庭經濟狀況概述</text:p></table:table-cell><table:covered-table-cell/><table:covered-table-cell/><table:covered-table-cell/></table:table-row><table:table-row table:style-name="表格1.10"><table:covered-table-cell/><table:table-cell table:style-name="表格1.A2" table:number-columns-spanned="2" office:value-type="string"><text:p text:style-name="P5">父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5">家中子女 <text:s text:c="3"/>人</text:p></table:table-cell><table:table-cell table:style-name="表格1.J8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1"><table:covered-table-cell/><table:table-cell table:style-name="表格1.A2" table:number-columns-spanned="2" office:value-type="string"><text:p text:style-name="P5">母：</text:p></table:table-cell><table:covered-table-cell/><table:table-cell table:style-name="表格1.A2" table:number-columns-spanned="2" office:value-type="string"><text:p text:style-name="P6"/></table:table-cell><table:covered-table-cell/><table:table-cell table:style-name="表格1.B8" office:value-type="string"><text:p text:style-name="P5">申請人排行<text:line-break/>第 <text:s text:c="5"/>位 </text:p></table:table-cell><table:covered-table-cell/><table:covered-table-cell/><table:covered-table-cell/><table:covered-table-cell/></table:table-row><table:table-row table:style-name="表格1.12"><table:table-cell table:style-name="表格1.A3" table:number-rows-spanned="3" office:value-type="string"><text:p text:style-name="P5">繳附證件</text:p></table:table-cell><table:table-cell table:style-name="表格1.B8" table:number-columns-spanned="5" office:value-type="string"><text:p text:style-name="P9"><text:span text:style-name="T11">□</text:span><text:span text:style-name="T9">獎學金申請書。</text:span></text:p></table:table-cell><table:covered-table-cell/><table:covered-table-cell/><table:covered-table-cell/><table:covered-table-cell/><table:table-cell table:style-name="表格1.G6" table:number-columns-spanned="4" office:value-type="string"><text:p text:style-name="P3">學校審查意見</text:p></table:table-cell><table:covered-table-cell/><table:covered-table-cell/><table:covered-table-cell/></table:table-row><table:table-row table:style-name="表格1.13"><table:covered-table-cell/><table:table-cell table:style-name="表格1.A3" table:number-columns-spanned="5" office:value-type="string"><text:p text:style-name="P9"><text:span text:style-name="T11">□</text:span><text:span text:style-name="T9">成績單。</text:span></text:p></table:table-cell><table:covered-table-cell/><table:covered-table-cell/><table:covered-table-cell/><table:covered-table-cell/><table:table-cell table:style-name="表格1.G6" table:number-rows-spanned="2" table:number-columns-spanned="4" office:value-type="string"><text:p text:style-name="P4"/></table:table-cell><table:covered-table-cell/><table:covered-table-cell/><table:covered-table-cell/></table:table-row><table:table-row table:style-name="表格1.14"><table:covered-table-cell/><table:table-cell table:style-name="表格1.A3" table:number-columns-spanned="5" office:value-type="string"><text:p text:style-name="P17"><text:span text:style-name="T3">清寒證明種類：<text:line-break/></text:span><text:span text:style-name="T7">□低收入戶證明(鄉鎮市公所核發，勿附村里長清寒證明)<text:line-break/>□導師證明(家庭遭遇變故生活陷入困難或其他特殊情況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B3" table:number-rows-spanned="2" office:value-type="string"><text:p text:style-name="P3">申請學生</text:p></table:table-cell><table:table-cell table:style-name="表格1.B3" table:number-rows-spanned="2" table:number-columns-spanned="5" office:value-type="string"><text:p text:style-name="P7">簽（蓋）章</text:p></table:table-cell><table:covered-table-cell/><table:covered-table-cell/><table:covered-table-cell/><table:covered-table-cell/><table:table-cell table:style-name="表格1.G6" table:number-columns-spanned="4" office:value-type="string"><text:p text:style-name="P3">審查小組意見（學校勿填）</text:p></table:table-cell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table-cell table:style-name="表格1.G2" table:number-rows-spanned="3" table:number-columns-spanned="4" office:value-type="string"><text:p text:style-name="P3">　</text:p></table:table-cell><table:covered-table-cell/><table:covered-table-cell/><table:covered-table-cell/></table:table-row><table:table-row table:style-name="表格1.14"><table:table-cell table:style-name="表格1.A3" office:value-type="string"><text:p text:style-name="P5">學 <text:s/>校<text:line-break/>承辦人</text:p></table:table-cell><table:table-cell table:style-name="表格1.B3" table:number-columns-spanned="5" office:value-type="string"><text:p text:style-name="P18"><text:span text:style-name="T4"><text:s text:c="41"/></text:span><text:span text:style-name="T3">核章<text:line-break/>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B8" office:value-type="string"><text:p text:style-name="P8">校長</text:p></table:table-cell><table:table-cell table:style-name="表格1.B3" table:number-columns-spanned="5" office:value-type="string"><text:p text:style-name="P17"><text:span text:style-name="T4"><text:s text:c="41"/></text:span><text:span text:style-name="T3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G6" table:number-columns-spanned="10" office:value-type="string"><text:p text:style-name="P11"><draw:custom-shape text:anchor-type="char" draw:z-index="1" draw:style-name="gr1" draw:text-style-name="P26" svg:width="6.363cm" svg:height="5.411cm" svg:x="6.703cm" svg:y="-1.272cm"><text:p/><draw:enhanced-geometry svg:viewBox="0 0 21600 21600" draw:type="rectangle" draw:enhanced-path="M 0 0 L 21600 0 21600 21600 0 21600 0 0 Z N"/></draw:custom-shape><text:span text:style-name="T11"><text:s text:c="2"/></text:span><text:span text:style-name="T9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0" office:value-type="string"><text:p text:style-name="Standard"><text:span text:style-name="T3">附註： <text:s text:c="37"/></text:span><text:span text:style-name="T13">校印</text:span><text:span text:style-name="T3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 </dc:title>
    <meta:initial-creator>123</meta:initial-creator>
    <meta:creation-date>2012-08-23T10:47:00</meta:creation-date>
    <dc:creator>吳茵琪</dc:creator>
    <dc:date>2015-01-26T15:35:00</dc:date>
    <meta:print-date>2009-09-03T15:19:00</meta:print-date>
    <meta:editing-cycles>31</meta:editing-cycles>
    <meta:editing-duration>PT50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54" meta:word-count="503" meta:character-count="850" meta:non-whitespace-character-count="515"/>
  </office:meta>
</office:document-meta>
</file>