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Textbody" style:family="paragraph">
      <style:paragraph-properties fo:text-align="justify" fo:line-height="0.3194in" fo:margin-left="0.9833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833in" fo:text-indent="-0.5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學研究人員聘任辦法第十條</text:span><text:span text:style-name="T3">修正條文</text:span></text:p>
      <text:p text:style-name="P4"/>
      <text:p text:style-name="P5"><text:span text:style-name="T6">第十條</text:span><text:span text:style-name="T7"><text:s text:c="4"/></text:span><text:span text:style-name="T8">研究人員之解聘、停聘、不續聘與其通報、資訊蒐集、查詢及申訴等事項，比照教師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" style:display-name="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教育文化獎章頒給辦法修正條文對照表</dc:title>
    <meta:initial-creator>moejsmpc</meta:initial-creator>
    <dc:creator>user</dc:creator>
    <meta:creation-date>2018-09-11T08:34:00Z</meta:creation-date>
    <dc:date>2018-09-17T09:51:00Z</dc:date>
    <meta:print-date>2018-08-21T09:3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0" meta:character-count="67" meta:row-count="1" meta:non-whitespace-character-count="58"/>
  </office:meta>
</office:document-meta>
</file>