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Textbody" style:family="paragraph">
      <style:paragraph-properties fo:text-align="justify" fo:line-height="0.3194in" fo:margin-left="0.9833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0.9833in" fo:text-indent="-0.5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學聘任專業技術人員擔任教學辦法第十條</text:p>
      <text:p text:style-name="P2">修正條文</text:p>
      <text:p text:style-name="P3"/>
      <text:p text:style-name="P4"><text:span text:style-name="T5">第十條</text:span><text:span text:style-name="T6"><text:s text:c="4"/></text:span><text:span text:style-name="T7">專業技術人員之解聘、停聘、不續聘與其通報、資訊蒐集、查詢及申訴等事項，比照教師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" style:display-name="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教育文化獎章頒給辦法修正條文對照表</dc:title>
    <meta:initial-creator>moejsmpc</meta:initial-creator>
    <dc:creator>user</dc:creator>
    <meta:creation-date>2018-09-11T08:10:00Z</meta:creation-date>
    <dc:date>2018-09-17T10:01:00Z</dc:date>
    <meta:print-date>2014-04-25T07:4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1" meta:character-count="76" meta:row-count="1" meta:non-whitespace-character-count="66"/>
  </office:meta>
</office:document-meta>
</file>