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9208in"/>
    </style:style>
    <style:style style:name="TableColumn8" style:family="table-column">
      <style:table-column-properties style:column-width="1.343in"/>
    </style:style>
    <style:style style:name="TableColumn9" style:family="table-column">
      <style:table-column-properties style:column-width="0.9527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1.9687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797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1.071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071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fo:line-height="0.3333in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46" style:family="table-row">
      <style:table-row-properties style:min-row-height="1.37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bottom="0.125in" fo:line-height="0.3333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82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1.36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fo:color="#000000"/>
    </style:style>
  </office:automatic-styles>
  <office:body>
    <office:text text:use-soft-page-breaks="true">
      <text:p text:style-name="P1"><text:span text:style-name="T2">107</text:span><text:span text:style-name="T3">學年度教師專業發展實踐方案</text:span></text:p>
      <text:p text:style-name="P4">教師專業學習社群參與證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</text:span></text:p>
          </table:table-cell>
          <table:table-cell table:style-name="TableCell16" table:number-columns-spanned="2">
            <text:p text:style-name="P17"><text:span text:style-name="T18">彰化</text:span><text:span text:style-name="T19">縣</text:span><text:span text:style-name="T20">　</text:span><text:span text:style-name="T21"><text:s/></text:span><text:span text:style-name="T22">　　</text:span><text:span text:style-name="T23">學校</text:span></text:p>
          </table:table-cell>
          <table:covered-table-cell/>
          <table:table-cell table:style-name="TableCell24" table:number-columns-spanned="2">
            <text:p text:style-name="P25"><text:span text:style-name="T26">教師姓名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與社群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與社群</text:p>
            <text:p text:style-name="P37">起迄時間</text:p>
          </table:table-cell>
          <table:table-cell table:style-name="TableCell38" table:number-columns-spanned="5">
            <text:p text:style-name="P39"><text:span text:style-name="T40">民國</text:span><text:span text:style-name="T41">　　年　　月　　日</text:span><text:span text:style-name="T42">至民國</text:span><text:span text:style-name="T43">　　年　　月　　日</text:span></text:p>
            <text:p text:style-name="P44"><text:span text:style-name="T45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是否為</text:p>
            <text:p text:style-name="P49">社群召集人</text:p>
          </table:table-cell>
          <table:table-cell table:style-name="TableCell50" table:number-columns-spanned="5">
            <text:p text:style-name="P51"><text:span text:style-name="T52">□</text:span><text:span text:style-name="T53">是：擔任召集人之起迄時間</text:span><text:span text:style-name="T54">（社群活動時間長度須滿三個月）</text:span><text:span text:style-name="T55">：</text:span></text:p>
            <text:p text:style-name="P56"><text:span text:style-name="T57">　　　民國</text:span><text:span text:style-name="T58">　　年　　月　　日</text:span><text:span text:style-name="T59">至民國</text:span><text:span text:style-name="T60">　　年　　月　　日</text:span></text:p>
            <text:p text:style-name="P61"><text:span text:style-name="T62">□</text:span><text:span text:style-name="T63">否：召集人姓名：</text:span><text:span text:style-name="T64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教師</text:p>
          </table:table-cell>
          <table:covered-table-cell/>
          <table:table-cell table:style-name="TableCell68" table:number-columns-spanned="2">
            <text:p text:style-name="P69">社群召集人</text:p>
          </table:table-cell>
          <table:covered-table-cell/>
          <table:table-cell table:style-name="TableCell70" table:number-columns-spanned="2">
            <text:p text:style-name="P71">學校主管審核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17T05:04:00Z</meta:creation-date>
    <dc:date>2018-10-17T05:04:00Z</dc:date>
    <meta:print-date>2018-06-28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