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4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68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5479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563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0798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master-page-name="MP1" style:family="paragraph">
      <style:paragraph-properties fo:break-before="pag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0.2944in" style:use-optimal-column-width="false"/>
    </style:style>
    <style:style style:name="TableColumn213" style:family="table-column">
      <style:table-column-properties style:column-width="1.5069in" style:use-optimal-column-width="false"/>
    </style:style>
    <style:style style:name="TableColumn214" style:family="table-column">
      <style:table-column-properties style:column-width="1.8013in" style:use-optimal-column-width="false"/>
    </style:style>
    <style:style style:name="TableColumn215" style:family="table-column">
      <style:table-column-properties style:column-width="0.3347in" style:use-optimal-column-width="false"/>
    </style:style>
    <style:style style:name="TableColumn216" style:family="table-column">
      <style:table-column-properties style:column-width="0.0187in" style:use-optimal-column-width="false"/>
    </style:style>
    <style:style style:name="TableColumn217" style:family="table-column">
      <style:table-column-properties style:column-width="0.296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3743in" style:use-optimal-column-width="false"/>
    </style:style>
    <style:style style:name="TableColumn220" style:family="table-column">
      <style:table-column-properties style:column-width="0.5743in" style:use-optimal-column-width="false"/>
    </style:style>
    <style:style style:name="TableColumn221" style:family="table-column">
      <style:table-column-properties style:column-width="0.0361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4055in" style:use-optimal-column-width="false"/>
    </style:style>
    <style:style style:name="Table211" style:family="table">
      <style:table-properties style:width="7.2062in" fo:margin-left="0.075in" table:align="lef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 fo:text-indent="0.188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63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ableRow311" style:family="table-row">
      <style:table-row-properties style:min-row-height="0.757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 fo:color="#000000"/>
    </style:style>
    <style:style style:name="TableCell3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Cell3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line-height="150%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115%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 fo:color="#000000"/>
    </style:style>
    <style:style style:name="TableCell39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-asian="標楷體"/>
    </style:style>
    <style:style style:name="TableCell3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fo:line-height="150%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6" style:parent-style-name="內文" style:family="paragraph">
      <style:paragraph-properties fo:text-align="justify" fo:line-height="115%"/>
      <style:text-properties style:font-name-asian="標楷體" fo:color="#000000"/>
    </style:style>
    <style:style style:name="P42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4166in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8" style:family="table-column">
      <style:table-column-properties style:column-width="1.8402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Column440" style:family="table-column">
      <style:table-column-properties style:column-width="1.6375in" style:use-optimal-column-width="false"/>
    </style:style>
    <style:style style:name="TableColumn441" style:family="table-column">
      <style:table-column-properties style:column-width="0.5284in" style:use-optimal-column-width="false"/>
    </style:style>
    <style:style style:name="TableColumn442" style:family="table-column">
      <style:table-column-properties style:column-width="0.118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8076in" style:use-optimal-column-width="false"/>
    </style:style>
    <style:style style:name="TableColumn446" style:family="table-column">
      <style:table-column-properties style:column-width="1.3611in" style:use-optimal-column-width="false"/>
    </style:style>
    <style:style style:name="Table437" style:family="table">
      <style:table-properties style:width="7.3625in" fo:margin-left="0in" table:align="left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5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5555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777in" fo:text-indent="0.1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173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14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14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32" style:family="table-row">
      <style:table-row-properties style:min-row-height="3.04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6" style:family="table-column">
      <style:table-column-properties style:column-width="1.0243in" style:use-optimal-column-width="false"/>
    </style:style>
    <style:style style:name="TableColumn537" style:family="table-column">
      <style:table-column-properties style:column-width="1.8618in" style:use-optimal-column-width="false"/>
    </style:style>
    <style:style style:name="TableColumn538" style:family="table-column">
      <style:table-column-properties style:column-width="2.5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868in" style:use-optimal-column-width="false"/>
    </style:style>
    <style:style style:name="Table535" style:family="table">
      <style:table-properties style:width="7.2472in" fo:margin-left="0in" table:align="center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ableRow556" style:family="table-row">
      <style:table-row-properties style:min-row-height="0.550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-asian="標楷體" fo:color="#000000"/>
    </style:style>
    <style:style style:name="TableRow570" style:family="table-row">
      <style:table-row-properties style:min-row-height="0.550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-asian="標楷體" fo:color="#000000"/>
    </style:style>
    <style:style style:name="TableRow584" style:family="table-row">
      <style:table-row-properties style:min-row-height="0.550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P59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P609" style:parent-style-name="清單段落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P615" style:parent-style-name="清單段落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P617" style:parent-style-name="清單段落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P61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21" style:family="table-row">
      <style:table-row-properties style:min-row-height="3.1993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</text:span><text:span text:style-name="T81">：</text:span><text:span text:style-name="T82"><text:s text:c="2"/></text:span><text:span text:style-name="T83">至</text:span><text:span text:style-name="T84">：</text:span><text:span text:style-name="T85"><text:s text:c="3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預定入班教學觀察/公開授課日期及時間</text:p>
          </table:table-cell>
          <table:covered-table-cell/>
          <table:table-cell table:style-name="TableCell94" table:number-columns-spanned="3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/text:p>
            <text:p text:style-name="P102"><text:span text:style-name="T103"><text:s text:c="4"/></text:span><text:span text:style-name="T104">：</text:span><text:span text:style-name="T105"><text:s text:c="2"/></text:span><text:span text:style-name="T106">至</text:span><text:span text:style-name="T107">：</text:span><text:span text:style-name="T108"><text:s text:c="3"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地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一、學習目標(含核心素養、學習表現與學習內容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五、教學評量方式（請呼應學習目標，說明使用的評量方式）：</text:p>
            <text:p text:style-name="P1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六、觀察工具(可複選)：</text:p>
            <text:p text:style-name="P134"><text:span text:style-name="T135">□</text:span><text:span text:style-name="T136">表</text:span><text:span text:style-name="T137">2-1</text:span><text:span text:style-name="T138">、</text:span><text:span text:style-name="T139">觀察紀錄表</text:span><text:span text:style-name="T140"><text:tab/></text:span><text:span text:style-name="T141"><text:tab/></text:span><text:span text:style-name="T142"><text:tab/></text:span><text:span text:style-name="T143"><text:tab/></text:span><text:span text:style-name="T144">□</text:span><text:span text:style-name="T145">表</text:span><text:span text:style-name="T146">2-2</text:span><text:span text:style-name="T147">、軼事紀錄表</text:span></text:p>
            <text:p text:style-name="P148"><text:span text:style-name="T149">□</text:span><text:span text:style-name="T150">表</text:span><text:span text:style-name="T151">2-3</text:span><text:span text:style-name="T152">、語言流動量化分析表</text:span><text:span text:style-name="T153"><text:tab/></text:span><text:span text:style-name="T154"><text:tab/></text:span><text:span text:style-name="T155">□</text:span><text:span text:style-name="T156">表</text:span><text:span text:style-name="T157">2-4</text:span><text:span text:style-name="T158">、在工作中量化分析表</text:span></text:p>
            <text:p text:style-name="P159"><text:span text:style-name="T160">□</text:span><text:span text:style-name="T161">表</text:span><text:span text:style-name="T162">2-5</text:span><text:span text:style-name="T163">、教師移動量化分析表</text:span><text:span text:style-name="T164"><text:tab/></text:span><text:span text:style-name="T165"><text:tab/></text:span></text:p>
            <text:p text:style-name="P166"><text:span text:style-name="T167">□</text:span><text:span text:style-name="T168">表</text:span><text:span text:style-name="T169">2-6</text:span><text:span text:style-name="T170">、佛蘭德斯</text:span><text:span text:style-name="T171">(Flanders)</text:span><text:span text:style-name="T172">互動分析法量化分析表</text:span></text:p>
            <text:p text:style-name="P173"><text:span text:style-name="T174">□</text:span><text:span text:style-name="T175">其他：</text:span><text:span text:style-name="T1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七、</text:span><text:span text:style-name="T181">回饋會談預定日期與地點：（建議於教學觀察後三天內完成會談為佳）</text:span></text:p>
            <text:p text:style-name="P182"><text:span text:style-name="T183">日期及時間：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<text:s text:c="4"/></text:span><text:span text:style-name="T191">：</text:span><text:span text:style-name="T192"><text:s text:c="2"/></text:span><text:span text:style-name="T193">至</text:span><text:span text:style-name="T194">：</text:span><text:span text:style-name="T195"><text:s text:c="3"/></text:span></text:p>
            <text:p text:style-name="P196"><text:span text:style-name="T197">地點：</text:span><text:span text:style-name="T1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tab/></text:p>
      <text:p text:style-name="P200"><text:tab/></text:p>
      <text:p text:style-name="P201"><text:span text:style-name="T204">107</text:span><text:span text:style-name="T205">學年度</text:span><text:span text:style-name="T206">彰化</text:span><text:span text:style-name="T207">縣</text:span><text:span text:style-name="T208">○○</text:span><text:span text:style-name="T209">學校教師專業發展實踐方案</text:span></text:p>
      <text:p text:style-name="P210">表2-1、觀察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回饋人員</text:p>
            <text:p text:style-name="P228"><text:span text:style-name="T229">(</text:span><text:span text:style-name="T230">認證教師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任教年級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任教領域</text:span><text:span text:style-name="T242">/</text:span><text:span text:style-name="T243">科目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授課教師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任教年級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任教領域/科目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學單元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教學節次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共</text:span><text:span text:style-name="T270">　　</text:span><text:span text:style-name="T271">節</text:span></text:p>
            <text:p text:style-name="P272"><text:span text:style-name="T273">本次教學為第</text:span><text:span text:style-name="T274">　　</text:span><text:span text:style-name="T275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教學觀察/公開授課日期及時間</text:p>
          </table:table-cell>
          <table:covered-table-cell/>
          <table:table-cell table:style-name="TableCell279" table:number-columns-spanned="2">
            <text:p text:style-name="P280"><text:span text:style-name="T281">___</text:span><text:span text:style-name="T282">年</text:span><text:span text:style-name="T283">___</text:span><text:span text:style-name="T284">月</text:span><text:span text:style-name="T285">___</text:span><text:span text:style-name="T286">日</text:span></text:p>
            <text:p text:style-name="P287"><text:span text:style-name="T288"><text:s text:c="2"/></text:span><text:span text:style-name="T289">：</text:span><text:span text:style-name="T290"><text:s text:c="2"/></text:span><text:span text:style-name="T291">至</text:span><text:span text:style-name="T292">：</text:span><text:span text:style-name="T293"><text:s text:c="3"/></text:span></text:p>
          </table:table-cell>
          <table:covered-table-cell/>
          <table:table-cell table:style-name="TableCell294" table:number-columns-spanned="4">
            <text:p text:style-name="P295"><text:span text:style-name="T296">地點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層面</text:p>
          </table:table-cell>
          <table:table-cell table:style-name="TableCell302" table:number-columns-spanned="4" table:number-rows-spanned="2">
            <text:p text:style-name="P303">指標與檢核重點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事實摘要敘述</text:p>
            <text:p text:style-name="P306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評量</text:span><text:span text:style-name="T310">（請勾選）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優良</text:p>
          </table:table-cell>
          <table:covered-table-cell/>
          <table:table-cell table:style-name="TableCell317">
            <text:p text:style-name="P318">滿意</text:p>
          </table:table-cell>
          <table:table-cell table:style-name="TableCell319">
            <text:p text:style-name="P320">待成長</text:p>
          </table:table-cell>
        </table:table-row>
        <table:table-row table:style-name="TableRow321">
          <table:table-cell table:style-name="TableCell322" table:number-rows-spanned="14">
            <text:p text:style-name="P323">A</text:p>
            <text:p text:style-name="P324">課</text:p>
            <text:p text:style-name="P325">程</text:p>
            <text:p text:style-name="P326">設</text:p>
            <text:p text:style-name="P327">計</text:p>
            <text:p text:style-name="P328">與</text:p>
            <text:p text:style-name="P329">教</text:p>
            <text:p text:style-name="P330">學</text:p>
          </table:table-cell>
          <table:table-cell table:style-name="TableCell331" table:number-columns-spanned="8">
            <text:p text:style-name="P332"><text:span text:style-name="T333">A-2</text:span><text:span text:style-name="T33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5" table:number-columns-spanned="8" table:number-rows-spanned="4">
            <text:p text:style-name="P346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><text:span text:style-name="T366">A-3</text:span><text:span text:style-name="T367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8" table:number-columns-spanned="8" table:number-rows-spanned="3">
            <text:p text:style-name="P379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><text:span text:style-name="T394">A-4</text:span><text:span text:style-name="T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A-4-1運用多元評量方式，評估學生學習成效。</text:p>
          </table:table-cell>
          <table:covered-table-cell/>
          <table:covered-table-cell/>
          <table:covered-table-cell/>
          <table:table-cell table:style-name="TableCell406" table:number-columns-spanned="8" table:number-rows-spanned="4">
            <text:p text:style-name="P407">（請文字敘述，至少條列三項具體事實摘要並對應三個檢核重點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3根據評量結果，調整教學。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pan text:style-name="T430">107</text:span><text:span text:style-name="T431">學年度</text:span><text:span text:style-name="T432">彰化</text:span><text:span text:style-name="T433">縣</text:span><text:span text:style-name="T434">○○</text:span><text:span text:style-name="T435">學校教師專業發展實踐方案</text:span></text:p>
      <text:p text:style-name="P436">表3、教學觀察/公開授課－觀察後回饋會談紀錄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回饋人員</text:p>
            <text:p text:style-name="P450"><text:span text:style-name="T451">(</text:span><text:span text:style-name="T452">認證教師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任教年級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目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授課教師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任教年級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任教領域/科目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教學單元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教學節次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共</text:span><text:span text:style-name="T492">　　</text:span><text:span text:style-name="T493">節</text:span></text:p>
            <text:p text:style-name="P494"><text:span text:style-name="T495">本次教學為第</text:span><text:span text:style-name="T496">　　</text:span><text:span text:style-name="T497">節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回饋會談日期及時間</text:p>
          </table:table-cell>
          <table:covered-table-cell/>
          <table:table-cell table:style-name="TableCell501" table:number-columns-spanned="2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  <text:p text:style-name="P509"><text:span text:style-name="T510"><text:s text:c="2"/></text:span><text:span text:style-name="T511">：</text:span><text:span text:style-name="T512"><text:s text:c="2"/></text:span><text:span text:style-name="T513">至</text:span><text:span text:style-name="T514">：</text:span><text:span text:style-name="T515"><text:s text:c="3"/></text:span></text:p>
          </table:table-cell>
          <table:covered-table-cell/>
          <table:table-cell table:style-name="TableCell516" table:number-columns-spanned="3">
            <text:p text:style-name="P517"><text:span text:style-name="T518">地點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9">
            <text:p text:style-name="P52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教與學之優點及特色（含教師教學行為、學生學習表現、師生互動與學生同儕互動之情形）：</text:p>
              </text:list-item>
            </text:list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list text:style-name="LFO1" text:continue-numbering="true">
              <text:list-item>
                <text:p text:style-name="P530">教與學待調整或精進之處（含教師教學行為、學生學習表現、師生互動與學生同儕互動之情形）：</text:p>
              </text:list-item>
            </text:list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list text:style-name="LFO1" text:continue-numbering="true">
              <text:list-item>
                <text:p text:style-name="P53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專業成長指標</text:span></text:p>
                </table:table-cell>
                <table:table-cell table:style-name="TableCell545">
                  <text:p text:style-name="P546">專業成長方向</text:p>
                </table:table-cell>
                <table:table-cell table:style-name="TableCell547">
                  <text:p text:style-name="P548"><text:span text:style-name="T549">內容概要說明</text:span></text:p>
                </table:table-cell>
                <table:table-cell table:style-name="TableCell550">
                  <text:p text:style-name="P551"><text:span text:style-name="T552">協助或合作人員</text:span></text:p>
                </table:table-cell>
                <table:table-cell table:style-name="TableCell553">
                  <text:p text:style-name="P554"><text:span text:style-name="T555">預計完成日期</text:span>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□1.優點及特色</text:p>
                  <text:p text:style-name="P561"><text:span text:style-name="T562">□2.</text:span><text:span text:style-name="T563">待調整或精進之處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□1.優點及特色</text:p>
                  <text:p text:style-name="P575"><text:span text:style-name="T576">□2.</text:span><text:span text:style-name="T577">待調整或精進之處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>□1.優點及特色</text:p>
                  <text:p text:style-name="P589"><text:span text:style-name="T590">□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備註：</text:p>
            <text:list text:style-name="LFO2" text:continue-numbering="true">
              <text:list-item>
                <text:p text:style-name="P599"><text:span text:style-name="T600">專業成長指標</text:span><text:span text:style-name="T601">可參酌搭配教師專業發展規準</text:span><text:span text:style-name="T602">C</text:span><text:span text:style-name="T603">層面「專業精進與責任」，擬定個人專業成長計畫。</text:span></text:p>
              </text:list-item>
              <text:list-item>
                <text:p text:style-name="P604"><text:span text:style-name="T605">專業成長方向</text:span><text:span text:style-name="T606">包括：</text:span></text:p>
                <text:list text:continue-numbering="true">
                  <text:list-item>
                    <text:p text:style-name="P607"><text:span text:style-name="T608">授課教師之「優點或特色」，可透過「分享或發表專業實踐或研究的成果」等方式進行專業成長。</text:span></text:p>
                  </text:list-item>
                  <text:list-item>
                    <text:p text:style-name="P609"><text:span text:style-name="T610">授課教師之「待調整或精進之處」</text:span><text:span text:style-name="T61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12"><text:span text:style-name="T613">內容概要說明</text:span><text:span text:style-name="T614">請簡述，例如：</text:span></text:p>
                <text:list text:continue-numbering="true">
                  <text:list-item>
                    <text:p text:style-name="P615"><text:span text:style-name="T616">優點或特色：於校內外發表分享或示範教學、組織或領導社群研發、辦理推廣活動等。</text:span></text:p>
                  </text:list-item>
                  <text:list-item>
                    <text:p text:style-name="P617"><text:span text:style-name="T61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619"><text:span text:style-name="T62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9">
            <text:list text:style-name="LFO1" text:continue-numbering="true">
              <text:list-item>
                <text:p text:style-name="P623">回饋人員的學習與收穫：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2">107學年度彰化縣教師專業發展實踐方案-教學觀察三部曲(初階認證、續辦教師) <text:s text:c="4"/><text:span text:style-name="T20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7T05:05:00Z</meta:creation-date>
    <dc:date>2018-10-17T05:05:00Z</dc:date>
    <meta:print-date>2018-06-28T03:48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21" meta:character-count="2153" meta:row-count="15" meta:non-whitespace-character-count="1836"/>
  </office:meta>
</office:document-meta>
</file>