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3222in" fo:text-indent="-1.322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3" style:parent-style-name="內文" style:family="paragraph">
      <style:paragraph-properties fo:margin-left="1.3222in" fo:text-indent="-1.322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/>
      <style:text-properties style:font-name-asian="標楷體"/>
    </style:style>
    <style:style style:name="TableColumn20" style:family="table-column">
      <style:table-column-properties style:column-width="1.1972in"/>
    </style:style>
    <style:style style:name="TableColumn21" style:family="table-column">
      <style:table-column-properties style:column-width="1.8069in"/>
    </style:style>
    <style:style style:name="TableColumn22" style:family="table-column">
      <style:table-column-properties style:column-width="1.1895in"/>
    </style:style>
    <style:style style:name="TableColumn23" style:family="table-column">
      <style:table-column-properties style:column-width="1.3458in"/>
    </style:style>
    <style:style style:name="TableColumn24" style:family="table-column">
      <style:table-column-properties style:column-width="1.45in"/>
    </style:style>
    <style:style style:name="Table19" style:family="table">
      <style:table-properties style:width="6.9895in" fo:margin-left="-0.220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margin-left="0.6298in" fo:text-indent="-0.629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76" style:family="table-column">
      <style:table-column-properties style:column-width="1.2312in"/>
    </style:style>
    <style:style style:name="TableColumn177" style:family="table-column">
      <style:table-column-properties style:column-width="2.0145in"/>
    </style:style>
    <style:style style:name="TableColumn178" style:family="table-column">
      <style:table-column-properties style:column-width="2.0361in"/>
    </style:style>
    <style:style style:name="TableColumn179" style:family="table-column">
      <style:table-column-properties style:column-width="2.0881in"/>
    </style:style>
    <style:style style:name="Table175" style:family="table">
      <style:table-properties style:width="7.3701in" style:rel-width="115.42%" fo:margin-left="-0.5159in" table:align="left"/>
    </style:style>
    <style:style style:name="TableRow180" style:family="table-row">
      <style:table-row-properties style:min-row-height="0.4347in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Row185" style:family="table-row">
      <style:table-row-properties style:min-row-height="0.477in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Row194" style:family="table-row">
      <style:table-row-properties style:min-row-height="0.484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Row203" style:family="table-row">
      <style:table-row-properties style:min-row-height="0.4923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Row212" style:family="table-row">
      <style:table-row-properties style:min-row-height="0.4784in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Row221" style:family="table-row">
      <style:table-row-properties style:min-row-height="0.5833in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P22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/>
    </style:style>
    <style:style style:name="TableRow231" style:family="table-row">
      <style:table-row-properties style:min-row-height="0.4944in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Row240" style:family="table-row">
      <style:table-row-properties style:min-row-height="0.4729in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 style:font-size-complex="11pt"/>
    </style:style>
    <style:style style:name="TableRow249" style:family="table-row">
      <style:table-row-properties style:min-row-height="0.4875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Row258" style:family="table-row">
      <style:table-row-properties style:min-row-height="1.3715in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8pt" style:font-size-asian="18pt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638in" fo:margin-left="0.2652in" fo:text-indent="-0.2652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63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 style:font-size-complex="10.5pt"/>
    </style:style>
    <style:style style:name="P264" style:parent-style-name="內文" style:family="paragraph">
      <style:paragraph-properties style:snap-to-layout-grid="false" fo:line-height="0.2638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638in" fo:margin-left="0.2402in" fo:text-indent="-0.2402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69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 style:font-size-complex="10.5pt"/>
    </style:style>
    <style:style style:name="P270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 style:font-size-complex="11pt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638in" fo:margin-left="0.2597in" fo:text-indent="-0.2597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73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 style:font-size-complex="10.5pt"/>
    </style:style>
    <style:style style:name="P274" style:parent-style-name="內文" style:family="paragraph">
      <style:paragraph-properties style:snap-to-layout-grid="false" fo:line-height="0.2638in"/>
      <style:text-properties style:font-name="標楷體" style:font-name-asian="標楷體" fo:font-size="18pt" style:font-size-asian="18pt" style:font-size-complex="10.5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7學年度國立鹿港高級中學</text:p>
      <text:p text:style-name="P4">養天地，殖魚蝦—特色課程教學分享實施計畫</text:p>
      <text:p text:style-name="P5">壹、依據：</text:p>
      <text:p text:style-name="P6">依本校107學年度均質化107-4跨校教師社群培力計畫。</text:p>
      <text:p text:style-name="P7">貳、計畫目的：</text:p>
      <text:p text:style-name="P8">因應12年國教提供多元適性選修與特色學習課程，教師透過特色教學及創意教學分享、多元開發課程，開辦符合學生選修之適性活動與課程。</text:p>
      <text:p text:style-name="P9">參、活動時間：107年12月06日（週四）。</text:p>
      <text:p text:style-name="P10">肆、活動地點：國立鹿港高中水產養殖科</text:p>
      <text:p text:style-name="P11">伍、參加對象：彰化縣立國民中學教師對海洋教育與水產養殖課程有興趣者。</text:p>
      <text:p text:style-name="P12">陸、參加人數：各校2名教師(第三名備取)，以報名順序錄取共40人。</text:p>
      <text:p text:style-name="P13">柒、參加費用：學員免費。由本校107-4跨校教師社群培力計畫。</text:p>
      <text:p text:style-name="P14">捌、報名方式：請於12月4日（二）前將報名資料E-mail至本校承辦科主任信箱：chunghj@mail.lksh.chc.edu.tw。</text:p>
      <text:soft-page-break/>
      <text:p text:style-name="P15"><text:span text:style-name="T16">玖、課程內容</text:span></text:p>
      <text:p text:style-name="P17">107學年度特色課程教學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12/06(</text:span><text:span text:style-name="T29">四</text:span><text:span text:style-name="T30">)</text:span><text:span text:style-name="T31">上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負責人員/</text:p>
            <text:p text:style-name="P39">任課教師</text:p>
          </table:table-cell>
          <table:table-cell table:style-name="TableCell40">
            <text:p text:style-name="P41">活動地點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07:30-07:50</text:p>
          </table:table-cell>
          <table:table-cell table:style-name="TableCell47">
            <text:p text:style-name="P48">彰化火車站</text:p>
          </table:table-cell>
          <table:table-cell table:style-name="TableCell49">
            <text:p text:style-name="P50">謝司機</text:p>
          </table:table-cell>
          <table:table-cell table:style-name="TableCell51">
            <text:p text:style-name="P52">彰化火車站前站</text:p>
          </table:table-cell>
          <table:table-cell table:style-name="TableCell53">
            <text:p text:style-name="P54">謝先生0932-570551</text:p>
            <text:p text:style-name="P55"><text:span text:style-name="T56">車牌號碼</text:span><text:span text:style-name="T57">461-V7</text:span></text:p>
          </table:table-cell>
        </table:table-row>
        <table:table-row table:style-name="TableRow58">
          <table:table-cell table:style-name="TableCell59">
            <text:p text:style-name="P60">08:30-08:5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服務團隊</text:p>
          </table:table-cell>
          <table:table-cell table:style-name="TableCell65" table:number-rows-spanned="3">
            <text:p text:style-name="P66">鹿港高中</text:p>
            <text:p text:style-name="P67">藝文中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50-09:10</text:p>
          </table:table-cell>
          <table:table-cell table:style-name="TableCell73">
            <text:p text:style-name="P74">始業式</text:p>
          </table:table-cell>
          <table:table-cell table:style-name="TableCell75">
            <text:p text:style-name="P76">林校長宜賢</text:p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-10:00</text:p>
          </table:table-cell>
          <table:table-cell table:style-name="TableCell83">
            <text:p text:style-name="P84">專題講座—</text:p>
            <text:p text:style-name="P85">養殖科特色課程發展</text:p>
          </table:table-cell>
          <table:table-cell table:style-name="TableCell86">
            <text:p text:style-name="P87">養殖科</text:p>
            <text:p text:style-name="P88">鍾緩蓉主任</text:p>
            <text:p text:style-name="P89">游育霖老師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:10-12:00</text:p>
          </table:table-cell>
          <table:table-cell table:style-name="TableCell96">
            <text:p text:style-name="P97">特色課程分享1—</text:p>
            <text:p text:style-name="P98">箱網養殖與漁撈體驗</text:p>
          </table:table-cell>
          <table:table-cell table:style-name="TableCell99">
            <text:p text:style-name="P100">養殖科</text:p>
            <text:p text:style-name="P101">游育霖老師</text:p>
            <text:p text:style-name="P102">鍾緩蓉主任</text:p>
          </table:table-cell>
          <table:table-cell table:style-name="TableCell103">
            <text:p text:style-name="P104">水產養殖場</text:p>
          </table:table-cell>
          <table:table-cell table:style-name="TableCell105">
            <text:p text:style-name="P106">移地授課</text:p>
            <text:p text:style-name="P107">搭遊覽車</text:p>
          </table:table-cell>
        </table:table-row>
        <table:table-row table:style-name="TableRow108">
          <table:table-cell table:style-name="TableCell109">
            <text:p text:style-name="P110">12:10-13:00</text:p>
          </table:table-cell>
          <table:table-cell table:style-name="TableCell111">
            <text:p text:style-name="P112">午餐&amp;休息</text:p>
          </table:table-cell>
          <table:table-cell table:style-name="TableCell113">
            <text:p text:style-name="P114">服務團隊</text:p>
          </table:table-cell>
          <table:table-cell table:style-name="TableCell115" table:number-rows-spanned="3">
            <text:p text:style-name="P116">鹿港高中</text:p>
            <text:p text:style-name="P117">藝文中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:10-14:00</text:p>
          </table:table-cell>
          <table:table-cell table:style-name="TableCell123">
            <text:p text:style-name="P124">特色課程分享2—</text:p>
            <text:p text:style-name="P125">魚食料理體驗</text:p>
          </table:table-cell>
          <table:table-cell table:style-name="TableCell126">
            <text:p text:style-name="P127">養殖科</text:p>
            <text:p text:style-name="P128">鍾緩蓉主任</text:p>
            <text:p text:style-name="P129">游育霖老師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:10-15:00</text:p>
          </table:table-cell>
          <table:table-cell table:style-name="TableCell136">
            <text:p text:style-name="P137">特色課程分享3—</text:p>
            <text:p text:style-name="P138">吸管海馬&amp;蝦製作</text:p>
          </table:table-cell>
          <table:table-cell table:style-name="TableCell139">
            <text:p text:style-name="P140">養殖科</text:p>
            <text:p text:style-name="P141">鍾緩蓉主任</text:p>
            <text:p text:style-name="P142">游育霖老師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:10-16:00</text:p>
          </table:table-cell>
          <table:table-cell table:style-name="TableCell149">
            <text:p text:style-name="P150">特色課程分享4—</text:p>
            <text:p text:style-name="P151">網具編織與應用</text:p>
          </table:table-cell>
          <table:table-cell table:style-name="TableCell152">
            <text:p text:style-name="P153">養殖科</text:p>
            <text:p text:style-name="P154">洪于甄老師</text:p>
            <text:p text:style-name="P155">鍾緩蓉主任</text:p>
          </table:table-cell>
          <table:table-cell table:style-name="TableCell156">
            <text:p text:style-name="P157">養殖科</text:p>
            <text:p text:style-name="P158">水質室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:00-16:30</text:p>
          </table:table-cell>
          <table:table-cell table:style-name="TableCell164">
            <text:p text:style-name="P165">綜合討論</text:p>
          </table:table-cell>
          <table:table-cell table:style-name="TableCell166">
            <text:p text:style-name="P167">林校長宜賢</text:p>
          </table:table-cell>
          <table:table-cell table:style-name="TableCell168">
            <text:p text:style-name="P169">鹿港高中</text:p>
            <text:p text:style-name="P170">藝文中心</text:p>
          </table:table-cell>
          <table:table-cell table:style-name="TableCell171">
            <text:p text:style-name="P172">回饋單填寫</text:p>
          </table:table-cell>
        </table:table-row>
      </table:table>
      <text:p text:style-name="P173">107學年度國立鹿港高級中學</text:p>
      <text:p text:style-name="P174">養天地，殖魚蝦—特色課程教學分享報名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學<text:s text:c="3"/>校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推薦順位</text:p>
          </table:table-cell>
          <table:table-cell table:style-name="TableCell188">
            <text:p text:style-name="P189">第一位</text:p>
          </table:table-cell>
          <table:table-cell table:style-name="TableCell190">
            <text:p text:style-name="P191">第二位</text:p>
          </table:table-cell>
          <table:table-cell table:style-name="TableCell192">
            <text:p text:style-name="P193">第三位(備取)</text:p>
          </table:table-cell>
        </table:table-row>
        <table:table-row table:style-name="TableRow194">
          <table:table-cell table:style-name="TableCell195">
            <text:p text:style-name="P196">姓<text:s text:c="4"/>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任教科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職　　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辦公室</text:p>
            <text:p text:style-name="P224">電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行動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電子信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用餐葷素</text:p>
          </table:table-cell>
          <table:table-cell table:style-name="TableCell252">
            <text:p text:style-name="P253">□葷<text:s text:c="2"/>□素</text:p>
          </table:table-cell>
          <table:table-cell table:style-name="TableCell254">
            <text:p text:style-name="P255">□葷<text:s text:c="2"/>□素</text:p>
          </table:table-cell>
          <table:table-cell table:style-name="TableCell256">
            <text:p text:style-name="P257">□葷<text:s text:c="2"/>□素</text:p>
          </table:table-cell>
        </table:table-row>
        <table:table-row table:style-name="TableRow258">
          <table:table-cell table:style-name="TableCell259">
            <text:p text:style-name="P260">接送方式</text:p>
          </table:table-cell>
          <table:table-cell table:style-name="TableCell261">
            <text:p text:style-name="P262">□07:30-07:50彰化火車站前站</text:p>
            <text:p text:style-name="P263"/>
            <text:p text:style-name="P264"><text:span text:style-name="T265">□</text:span><text:span text:style-name="T266">自行前往</text:span></text:p>
          </table:table-cell>
          <table:table-cell table:style-name="TableCell267">
            <text:p text:style-name="P268">□07:30-07:50彰化火車站前站</text:p>
            <text:p text:style-name="P269"/>
            <text:p text:style-name="P270">□自行前往</text:p>
          </table:table-cell>
          <table:table-cell table:style-name="TableCell271">
            <text:p text:style-name="P272">□07:30-07:50彰化火車站前站</text:p>
            <text:p text:style-name="P273"/>
            <text:p text:style-name="P274">□自行前往</text:p>
          </table:table-cell>
        </table:table-row>
      </table:table>
      <text:p text:style-name="P275"/>
      <text:p text:style-name="P276">1.報名日期：即日起至12月4日(星期二)止</text:p>
      <text:p text:style-name="P277">2.報名方試：請填妥報名表後回傳chunghj@mail.lksh.chc.edu.tw</text:p>
      <text:p text:style-name="P278">3.聯絡電話：水產養殖科<text:s/>鍾緩蓉<text:s/>777-2403*641</text:p>
      <text:p text:style-name="P279">4.報名後若無法如期前往或需更換參與名單，請儘早告知。</text:p>
      <text:p text:style-name="內文"><text:span text:style-name="T280">5.</text:span><text:span text:style-name="T281">報名人數以</text:span><text:span text:style-name="T282">40</text:span><text:span text:style-name="T283">人為限，如不足額由備取人員遞補，研習錄取名單將電話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865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鹿港高級中學97學年度科學研習營實施計畫</dc:title>
    <meta:initial-creator>research</meta:initial-creator>
    <dc:creator>smart688</dc:creator>
    <meta:creation-date>2018-11-27T06:16:00Z</meta:creation-date>
    <dc:date>2018-11-27T06:16:00Z</dc:date>
    <meta:print-date>2014-02-18T00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8" meta:row-count="9" meta:non-whitespace-character-count="1081"/>
  </office:meta>
</office:document-meta>
</file>