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本文縮排" style:family="paragraph">
      <style:paragraph-properties fo:margin-top="0.125in" fo:margin-left="1.1666in" fo:text-indent="-1.1666in">
        <style:tab-stops/>
      </style:paragraph-properties>
      <style:text-properties style:font-name="Times New Roman" fo:font-size="12pt" style:font-size-asian="12pt"/>
    </style:style>
    <style:style style:name="P7" style:parent-style-name="本文縮排" style:family="paragraph">
      <style:paragraph-properties fo:margin-top="0.125in" fo:margin-left="0.375in" fo:text-indent="-0.125in">
        <style:tab-stops/>
      </style:paragraph-properties>
      <style:text-properties style:font-name="Times New Roman" fo:font-size="12pt" style:font-size-asian="12pt"/>
    </style:style>
    <style:style style:name="P8" style:parent-style-name="本文縮排" style:family="paragraph">
      <style:paragraph-properties fo:margin-top="0.125in" fo:margin-left="0.375in" fo:text-indent="-0.125in">
        <style:tab-stops/>
      </style:paragraph-properties>
      <style:text-properties style:font-name="Times New Roman" fo:font-size="12pt" style:font-size-asian="12pt"/>
    </style:style>
    <style:style style:name="P9" style:parent-style-name="本文縮排" style:family="paragraph">
      <style:paragraph-properties fo:margin-top="0.125in" fo:margin-left="0.843in" fo:text-indent="-0.8333in">
        <style:tab-stops/>
      </style:paragraph-properties>
      <style:text-properties style:font-name="Times New Roman" fo:font-size="12pt" style:font-size-asian="12pt"/>
    </style:style>
    <style:style style:name="P10" style:parent-style-name="本文縮排" style:family="paragraph">
      <style:paragraph-properties fo:margin-top="0.125in" fo:margin-left="1.0833in" fo:text-indent="-0.8333in">
        <style:tab-stops/>
      </style:paragraph-properties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16" style:parent-style-name="預設段落字型" style:family="text">
      <style:text-properties style:font-name="Times New Roman" fo:font-size="12pt" style:font-size-asian="12pt"/>
    </style:style>
    <style:style style:name="T17" style:parent-style-name="預設段落字型" style:family="text">
      <style:text-properties style:font-name="Times New Roman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T19" style:parent-style-name="預設段落字型" style:family="text">
      <style:text-properties style:font-name="Times New Roman" fo:font-size="12pt" style:font-size-asian="12pt"/>
    </style:style>
    <style:style style:name="T20" style:parent-style-name="預設段落字型" style:family="text">
      <style:text-properties style:font-name="Times New Roman" fo:font-size="12pt" style:font-size-asian="12pt"/>
    </style:style>
    <style:style style:name="T21" style:parent-style-name="預設段落字型" style:family="text">
      <style:text-properties style:font-name="Times New Roman" fo:color="#000000" fo:font-size="12pt" style:font-size-asian="12pt"/>
    </style:style>
    <style:style style:name="T22" style:parent-style-name="預設段落字型" style:family="text">
      <style:text-properties style:font-name="Times New Roman" fo:color="#000000" fo:font-size="12pt" style:font-size-asian="12pt"/>
    </style:style>
    <style:style style:name="T23" style:parent-style-name="預設段落字型" style:family="text">
      <style:text-properties style:font-name="Times New Roman" fo:color="#000000" fo:font-size="12pt" style:font-size-asian="12pt"/>
    </style:style>
    <style:style style:name="P24" style:parent-style-name="本文縮排" style:family="paragraph">
      <style:paragraph-properties fo:margin-top="0.125in" fo:margin-left="1.0833in" fo:text-indent="-0.8333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2pt" style:font-size-asian="12pt"/>
    </style:style>
    <style:style style:name="T26" style:parent-style-name="預設段落字型" style:family="text">
      <style:text-properties style:font-name="Times New Roman" fo:color="#000000"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28" style:parent-style-name="預設段落字型" style:family="text">
      <style:text-properties style:font-name="Times New Roman" fo:font-size="12pt" style:font-size-asian="12pt"/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/>
    </style:style>
    <style:style style:name="T34" style:parent-style-name="預設段落字型" style:family="text">
      <style:text-properties style:font-name="Times New Roman" fo:font-size="12pt" style:font-size-asian="12pt"/>
    </style:style>
    <style:style style:name="T35" style:parent-style-name="預設段落字型" style:family="text">
      <style:text-properties style:font-name="Times New Roman" fo:font-size="12pt" style:font-size-asian="12pt"/>
    </style:style>
    <style:style style:name="T36" style:parent-style-name="預設段落字型" style:family="text">
      <style:text-properties style:font-name="Times New Roman" fo:color="#000000" fo:font-size="12pt" style:font-size-asian="12pt"/>
    </style:style>
    <style:style style:name="T37" style:parent-style-name="預設段落字型" style:family="text">
      <style:text-properties style:font-name="Times New Roman" fo:color="#000000" fo:font-size="12pt" style:font-size-asian="12pt"/>
    </style:style>
    <style:style style:name="P38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P59" style:parent-style-name="內文" style:family="paragraph">
      <style:paragraph-properties fo:margin-top="0.075in" fo:margin-bottom="0.075in" fo:margin-left="2.6666in" fo:text-indent="-1.5in">
        <style:tab-stops>
          <style:tab-stop style:type="right" style:leader-style="dash" style:leader-text="-" style:position="3.3333in"/>
        </style:tab-stops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fo:margin-top="0.075in" fo:margin-bottom="0.075in" fo:margin-left="2.6666in" fo:text-indent="-1.5in">
        <style:tab-stops>
          <style:tab-stop style:type="right" style:leader-style="dash" style:leader-text="-" style:position="3.3333in"/>
        </style:tab-stops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margin-top="0.075in" fo:margin-bottom="0.075in" fo:margin-left="2.6666in" fo:text-indent="-1.5in">
        <style:tab-stops>
          <style:tab-stop style:type="right" style:leader-style="dash" style:leader-text="-" style:position="3.3333in"/>
        </style:tab-stops>
      </style:paragraph-properties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P6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TableColumn71" style:family="table-column">
      <style:table-column-properties style:column-width="1.1881in" style:use-optimal-column-width="false"/>
    </style:style>
    <style:style style:name="TableColumn72" style:family="table-column">
      <style:table-column-properties style:column-width="1.3868in" style:use-optimal-column-width="false"/>
    </style:style>
    <style:style style:name="TableColumn73" style:family="table-column">
      <style:table-column-properties style:column-width="3.118in" style:use-optimal-column-width="false"/>
    </style:style>
    <style:style style:name="TableColumn74" style:family="table-column">
      <style:table-column-properties style:column-width="1.1625in" style:use-optimal-column-width="false"/>
    </style:style>
    <style:style style:name="Table70" style:family="table">
      <style:table-properties style:width="6.8555in" fo:margin-left="0in" table:align="center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TableColumn128" style:family="table-column">
      <style:table-column-properties style:column-width="1.1881in" style:use-optimal-column-width="false"/>
    </style:style>
    <style:style style:name="TableColumn129" style:family="table-column">
      <style:table-column-properties style:column-width="1.3868in" style:use-optimal-column-width="false"/>
    </style:style>
    <style:style style:name="TableColumn130" style:family="table-column">
      <style:table-column-properties style:column-width="3.118in" style:use-optimal-column-width="false"/>
    </style:style>
    <style:style style:name="TableColumn131" style:family="table-column">
      <style:table-column-properties style:column-width="1.1625in" style:use-optimal-column-width="false"/>
    </style:style>
    <style:style style:name="Table127" style:family="table">
      <style:table-properties style:width="6.8555in" fo:margin-left="0in" table:align="center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3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  <style:text-properties style:font-name-asian="標楷體" fo:color="#000000"/>
    </style:style>
    <style:style style:name="P184" style:parent-style-name="內文" style:family="paragraph">
      <style:paragraph-properties fo:margin-top="0.075in" fo:margin-bottom="0.075in" fo:margin-left="0.0833in" fo:text-indent="0.25in">
        <style:tab-stops>
          <style:tab-stop style:type="right" style:leader-style="dash" style:leader-text="-" style:position="5.9166in"/>
        </style:tab-stops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1.2416in"/>
    </style:style>
    <style:style style:name="TableColumn215" style:family="table-column">
      <style:table-column-properties style:column-width="2.1062in"/>
    </style:style>
    <style:style style:name="TableColumn216" style:family="table-column">
      <style:table-column-properties style:column-width="1.1576in"/>
    </style:style>
    <style:style style:name="TableColumn217" style:family="table-column">
      <style:table-column-properties style:column-width="2.1888in"/>
    </style:style>
    <style:style style:name="Table213" style:family="table">
      <style:table-properties style:width="6.6944in" fo:margin-left="0in" table:align="center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4312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4312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3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82" style:parent-style-name="內文" style:family="paragraph">
      <style:paragraph-properties style:snap-to-layout-grid="false" fo:line-height="0.2222in" fo:margin-left="1.1618in" fo:text-indent="-1.1618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margin-top="0.075in" fo:margin-bottom="0.075in" fo:margin-left="0.0118in">
        <style:tab-stops>
          <style:tab-stop style:type="right" style:leader-style="dash" style:leader-text="-" style:position="5.9881in"/>
        </style:tab-stops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國立二林工商</text:span><text:span text:style-name="T4">107</text:span><text:span text:style-name="T5">學年度辦理國中教師體驗技術型高中課程計畫</text:span></text:p>
      <text:p text:style-name="P6">壹、目<text:s text:c="4"/>的：</text:p>
      <text:p text:style-name="P7">1.藉由觀摩各種成果展現，提供國中教師了解技術型高中現況，深入了解技職精神，進而輔導國中學子升學方向。</text:p>
      <text:p text:style-name="P8">2.提供融合教育活動讓國中教師體驗技術型高中課程。國中教師透過體驗分享成果，提升其對技術型高中之信心。</text:p>
      <text:p text:style-name="P9">貳、日<text:s text:c="4"/>期：</text:p>
      <text:p text:style-name="P10"><text:span text:style-name="T11">第一場</text:span><text:span text:style-name="T12">:107</text:span><text:span text:style-name="T13">年</text:span><text:span text:style-name="T14">12</text:span><text:span text:style-name="T15">月</text:span><text:span text:style-name="T16">19</text:span><text:span text:style-name="T17">日</text:span><text:span text:style-name="T18">(</text:span><text:span text:style-name="T19">星期三</text:span><text:span text:style-name="T20">)</text:span><text:span text:style-name="T21">上午</text:span><text:span text:style-name="T22">08:30~11:</text:span><text:span text:style-name="T23">30</text:span></text:p>
      <text:p text:style-name="P24"><text:span text:style-name="T25">第二場</text:span><text:span text:style-name="T26">:</text:span><text:span text:style-name="T27">107</text:span><text:span text:style-name="T28">年</text:span><text:span text:style-name="T29">12</text:span><text:span text:style-name="T30">月</text:span><text:span text:style-name="T31">26</text:span><text:span text:style-name="T32">日</text:span><text:span text:style-name="T33">(</text:span><text:span text:style-name="T34">星期三</text:span><text:span text:style-name="T35">)</text:span><text:span text:style-name="T36">上午</text:span><text:span text:style-name="T37">08:30~11:30</text:span></text:p>
      <text:p text:style-name="P38"><text:span text:style-name="T39">參、</text:span><text:span text:style-name="T40">辦理單位：國立</text:span><text:span text:style-name="T41">二林高級工商</text:span><text:span text:style-name="T42">職業學校</text:span><text:span text:style-name="T43"><text:s/></text:span><text:span text:style-name="T44">建築科及裝潢技術科</text:span></text:p>
      <text:p text:style-name="P45">肆、參加對象：以鄰近國中教師為主，共20名。(輔導老師、國三導師優先)</text:p>
      <text:p text:style-name="P46"><text:span text:style-name="T47">伍、地</text:span><text:span text:style-name="T48"><text:s text:c="4"/></text:span><text:span text:style-name="T49">點：國立</text:span><text:span text:style-name="T50">二林高級工商</text:span><text:span text:style-name="T51">職業學校建築科</text:span><text:span text:style-name="T52"><text:s/></text:span><text:span text:style-name="T53">木工場及油漆工場</text:span><text:span text:style-name="T54">(</text:span><text:span text:style-name="T55">建築科科館</text:span><text:span text:style-name="T56">1F)</text:span><text:span text:style-name="T57">。</text:span><text:span text:style-name="T58"><text:s text:c="15"/></text:span></text:p>
      <text:p text:style-name="P59">聯絡人：實用技能組昌釗立組長，建築科科主任黃晨琬主任。</text:p>
      <text:p text:style-name="P60">聯絡電話：(04)8962132轉331(昌組長)、轉338(黃主任)</text:p>
      <text:p text:style-name="P61"><text:span text:style-name="T62">地址</text:span><text:span text:style-name="T63">:</text:span><text:span text:style-name="T64">彰化縣二林鎮豐</text:span><text:span text:style-name="T65">田里斗苑路四段</text:span><text:span text:style-name="T66">500</text:span><text:span text:style-name="T67">號</text:span></text:p>
      <text:p text:style-name="P68">陸、經<text:s text:c="4"/>費：所需相關材料及雜支等費用，由本校均質化計畫中支應。</text:p>
      <text:p text:style-name="P69">柒、行<text:s text:c="4"/>程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107</text:span><text:span text:style-name="T79">年</text:span><text:span text:style-name="T80">12</text:span><text:span text:style-name="T81">月</text:span><text:span text:style-name="T82">19</text:span><text:span text:style-name="T83">日（星期三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</text:p>
          </table:table-cell>
          <table:table-cell table:style-name="TableCell89">
            <text:p text:style-name="P90">主講人/主持人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08:20～08:30</text:p>
          </table:table-cell>
          <table:table-cell table:style-name="TableCell96">
            <text:p text:style-name="P97">報<text:s text:c="4"/>到</text:p>
          </table:table-cell>
          <table:table-cell table:style-name="TableCell98">
            <text:p text:style-name="P99">建築科主任<text:s/>黃晨琬</text:p>
          </table:table-cell>
          <table:table-cell table:style-name="TableCell100">
            <text:p text:style-name="P101">油漆工廠</text:p>
          </table:table-cell>
        </table:table-row>
        <table:table-row table:style-name="TableRow102">
          <table:table-cell table:style-name="TableCell103">
            <text:p text:style-name="P104">08:30～8:40</text:p>
          </table:table-cell>
          <table:table-cell table:style-name="TableCell105">
            <text:p text:style-name="P106">開<text:s/>幕<text:s/>式</text:p>
          </table:table-cell>
          <table:table-cell table:style-name="TableCell107">
            <text:p text:style-name="P108"><text:span text:style-name="T109">實習主任</text:span><text:span text:style-name="T110"><text:s/></text:span><text:span text:style-name="T111">黃秋柑主任</text:span></text:p>
          </table:table-cell>
          <table:table-cell table:style-name="TableCell112">
            <text:p text:style-name="P113">油漆工廠</text:p>
          </table:table-cell>
        </table:table-row>
        <table:table-row table:style-name="TableRow114">
          <table:table-cell table:style-name="TableCell115">
            <text:p text:style-name="P116">08:40～11:30</text:p>
          </table:table-cell>
          <table:table-cell table:style-name="TableCell117">
            <text:p text:style-name="P118">藝術漆作</text:p>
          </table:table-cell>
          <table:table-cell table:style-name="TableCell119">
            <text:p text:style-name="P120"><text:span text:style-name="T121">邱惠君</text:span><text:span text:style-name="T122"><text:s/></text:span><text:span text:style-name="T123">老師</text:span></text:p>
          </table:table-cell>
          <table:table-cell table:style-name="TableCell124">
            <text:p text:style-name="P125">油漆工廠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107</text:span><text:span text:style-name="T136">年</text:span><text:span text:style-name="T137">12</text:span><text:span text:style-name="T138">月</text:span><text:span text:style-name="T139">26</text:span><text:span text:style-name="T140">日（星期三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  <table:table-cell table:style-name="TableCell146">
            <text:p text:style-name="P147">主講人/主持人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08:20～08:30</text:p>
          </table:table-cell>
          <table:table-cell table:style-name="TableCell153">
            <text:p text:style-name="P154">報<text:s text:c="4"/>到</text:p>
          </table:table-cell>
          <table:table-cell table:style-name="TableCell155">
            <text:p text:style-name="P156">建築科主任<text:s/>黃晨琬</text:p>
          </table:table-cell>
          <table:table-cell table:style-name="TableCell157">
            <text:p text:style-name="P158">木工場</text:p>
          </table:table-cell>
        </table:table-row>
        <table:table-row table:style-name="TableRow159">
          <table:table-cell table:style-name="TableCell160">
            <text:p text:style-name="P161">08:30～8:40</text:p>
          </table:table-cell>
          <table:table-cell table:style-name="TableCell162">
            <text:p text:style-name="P163">開<text:s/>幕<text:s/>式</text:p>
          </table:table-cell>
          <table:table-cell table:style-name="TableCell164">
            <text:p text:style-name="P165"><text:span text:style-name="T166">實習主任</text:span><text:span text:style-name="T167"><text:s/></text:span><text:span text:style-name="T168">黃秋柑主任</text:span></text:p>
          </table:table-cell>
          <table:table-cell table:style-name="TableCell169">
            <text:p text:style-name="P170">木工場</text:p>
          </table:table-cell>
        </table:table-row>
        <table:table-row table:style-name="TableRow171">
          <table:table-cell table:style-name="TableCell172">
            <text:p text:style-name="P173">08:40～11:30</text:p>
          </table:table-cell>
          <table:table-cell table:style-name="TableCell174">
            <text:p text:style-name="P175">創意木作</text:p>
          </table:table-cell>
          <table:table-cell table:style-name="TableCell176">
            <text:p text:style-name="P177"><text:span text:style-name="T178">楊孟峰</text:span><text:span text:style-name="T179"><text:s/></text:span><text:span text:style-name="T180">老師</text:span></text:p>
          </table:table-cell>
          <table:table-cell table:style-name="TableCell181">
            <text:p text:style-name="P182">木工場</text:p>
          </table:table-cell>
        </table:table-row>
      </table:table>
      <text:p text:style-name="P183">捌、報名日期及方式：</text:p>
      <text:p text:style-name="P184"><text:span text:style-name="T185">即日起至</text:span><text:span text:style-name="T186">107</text:span><text:span text:style-name="T187">年</text:span><text:span text:style-name="T188">12</text:span><text:span text:style-name="T189">月</text:span><text:span text:style-name="T190">17</text:span><text:span text:style-name="T191">日</text:span><text:span text:style-name="T192">(</text:span><text:span text:style-name="T193">星期一</text:span><text:span text:style-name="T194">)</text:span><text:span text:style-name="T195">止，請至</text:span><text:span text:style-name="T196">google</text:span><text:span text:style-name="T197">表單填寫報名表</text:span><text:span text:style-name="T198">https://goo.gl/forms/GkcR4XaTlvDNhqY62</text:span><text:span text:style-name="T199">或</text:span><text:span text:style-name="T200">mail</text:span><text:span text:style-name="T201">至建築科</text:span><text:span text:style-name="T202"><text:s/></text:span><text:span text:style-name="T203">黃晨琬</text:span><text:span text:style-name="T204"><text:s/></text:span><text:span text:style-name="T205">主任</text:span><text:span text:style-name="T206">x69016@mail.elvs.chc.edu.tw</text:span><text:span text:style-name="T207">，以利報名作業之彙整。</text:span></text:p>
      <text:soft-page-break/>
      <text:p text:style-name="P208"><text:span text:style-name="T209">國立二林工商</text:span><text:span text:style-name="T210">107</text:span><text:span text:style-name="T211">學年度辦理國中教師體驗技術型高中課程</text:span><text:span text:style-name="T212">報名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學校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教師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擔任職務</text:p>
          </table:table-cell>
          <table:table-cell table:style-name="TableCell230">
            <text:p text:style-name="P231"><text:span text:style-name="T232">□</text:span><text:span text:style-name="T233">導師</text:span><text:span text:style-name="T234">(</text:span><text:span text:style-name="T235"><text:s text:c="6"/></text:span><text:span text:style-name="T236"><text:s/></text:span><text:span text:style-name="T237">年級</text:span><text:span text:style-name="T238">)</text:span></text:p>
            <text:p text:style-name="P239"><text:span text:style-name="T240">□</text:span><text:span text:style-name="T241">兼職</text:span><text:span text:style-name="T242">(</text:span><text:span text:style-name="T243"><text:s text:c="11"/>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任教科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參加場次<text:line-break/>(可複選)</text:p>
          </table:table-cell>
          <table:table-cell table:style-name="TableCell257" table:number-columns-spanned="3">
            <text:p text:style-name="P258"><text:span text:style-name="T259">□</text:span><text:span text:style-name="T260">107</text:span><text:span text:style-name="T261">年</text:span><text:span text:style-name="T262">12</text:span><text:span text:style-name="T263">月</text:span><text:span text:style-name="T264">19</text:span><text:span text:style-name="T265">日</text:span><text:span text:style-name="T266"><text:s/></text:span><text:span text:style-name="T267">藝術漆作</text:span></text:p>
            <text:p text:style-name="P268"><text:span text:style-name="T269">□</text:span><text:span text:style-name="T270">107</text:span><text:span text:style-name="T271">年</text:span><text:span text:style-name="T272">12</text:span><text:span text:style-name="T273">月</text:span><text:span text:style-name="T274">26</text:span><text:span text:style-name="T275">日</text:span><text:span text:style-name="T276"><text:s/></text:span><text:span text:style-name="T277">創意木作</text:span><text:span text:style-name="T278"><text:s/>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說明事項：</text:p>
            <text:p text:style-name="P282"><text:span text:style-name="T283">一、報名方式：即日起至</text:span><text:span text:style-name="T284">107</text:span><text:span text:style-name="T285">年</text:span><text:span text:style-name="T286">12</text:span><text:span text:style-name="T287">月</text:span><text:span text:style-name="T288">17</text:span><text:span text:style-name="T289">日</text:span><text:span text:style-name="T290">(</text:span><text:span text:style-name="T291">一</text:span><text:span text:style-name="T292">)</text:span><text:span text:style-name="T293">止，請至</text:span><text:span text:style-name="T294">google</text:span><text:span text:style-name="T295">表單填寫報名表</text:span><text:span text:style-name="T296">https://goo.gl/forms</text:span><text:bookmark-start text:name="_Hlt532324424"/><text:span text:style-name="T297">/</text:span><text:bookmark-end text:name="_Hlt532324424"/><text:span text:style-name="T298">GkcR</text:span><text:bookmark-start text:name="_Hlt532323983"/><text:span text:style-name="T299">4</text:span><text:bookmark-end text:name="_Hlt532323983"/><text:span text:style-name="T300">XaTlvDNhqY62</text:span><text:span text:style-name="T301">或</text:span><text:span text:style-name="T302">mail</text:span><text:span text:style-name="T303">至建築科黃晨琬主任</text:span><text:span text:style-name="T304">x69016@mail.elvs.chc.edu.tw</text:span><text:span text:style-name="T305">，以利報名作業之彙整。</text:span></text:p>
            <text:p text:style-name="P306"><text:span text:style-name="T307">二、</text:span><text:span text:style-name="T308">聯絡人：建築科主任</text:span><text:span text:style-name="T309"><text:s/></text:span><text:span text:style-name="T310">黃晨琬。聯絡電話：</text:span><text:span text:style-name="T311">(04)8962132</text:span><text:span text:style-name="T312">轉</text:span><text:span text:style-name="T313">338</text:span></text:p>
          </table:table-cell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工商99學年度機械科辦理技藝競賽校際友誼賽計畫</dc:title>
    <meta:initial-creator>鄭炳宏</meta:initial-creator>
    <dc:creator>smart688</dc:creator>
    <meta:creation-date>2018-12-12T05:41:00Z</meta:creation-date>
    <dc:date>2018-12-12T05:41:00Z</dc:date>
    <meta:print-date>2014-10-27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