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709in" style:use-optimal-column-width="false"/>
    </style:style>
    <style:style style:name="Table1" style:family="table" style:master-page-name="MP0">
      <style:table-properties style:width="7.159in" fo:margin-left="-0.0784in" table:align="lef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line-height="0.222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2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260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" style:family="table-row">
      <style:table-row-properties style:min-row-height="0.260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4" style:family="table-row">
      <style:table-row-properties style:min-row-height="0.260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3" style:family="table-row">
      <style:table-row-properties style:min-row-height="0.260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260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5" style:family="table-row">
      <style:table-row-properties style:min-row-height="0.260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260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1" style:family="table-row">
      <style:table-row-properties style:min-row-height="0.2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4" style:family="table-row">
      <style:table-row-properties style:min-row-height="0.2604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8" style:family="table-row">
      <style:table-row-properties style:min-row-height="0.260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1" style:family="table-row">
      <style:table-row-properties style:min-row-height="0.260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7" style:family="table-row">
      <style:table-row-properties style:min-row-height="0.26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0" style:family="table-row">
      <style:table-row-properties style:min-row-height="0.260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3" style:family="table-row">
      <style:table-row-properties style:min-row-height="0.260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TableRow448" style:family="table-row">
      <style:table-row-properties style:min-row-height="0.260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標楷體"/>
    </style:style>
    <style:style style:name="P453" style:parent-style-name="Standard" style:family="paragraph">
      <style:text-properties style:font-name="標楷體" style:font-name-asian="標楷體" style:font-name-complex="標楷體"/>
    </style:style>
    <style:style style:name="P454" style:parent-style-name="Standard" style:family="paragraph"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永年高級中學2019墨林饗宴活動-『愛你藝生藝事』</text:p>
            <text:p text:style-name="P13">書展、影展、講座系列活動<text:s/>團體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校名</text:p>
          </table:table-cell>
          <table:table-cell table:style-name="TableCell17" table:number-columns-spanned="3" table:number-rows-spanned="2">
            <text:p text:style-name="P18"><text:s text:c="7"/>縣<text:s text:c="9"/>鎮(鄉)</text:p>
            <text:p text:style-name="P19"><text:s text:c="15"/>國小/國中/高中</text:p>
          </table:table-cell>
          <table:covered-table-cell/>
          <table:covered-table-cell/>
          <table:table-cell table:style-name="TableCell20">
            <text:p text:style-name="P21">參加活動別</text:p>
          </table:table-cell>
          <table:table-cell table:style-name="TableCell22" table:number-columns-spanned="3">
            <text:p text:style-name="Standard"><text:span text:style-name="T23"></text:span><text:span text:style-name="T24">書展</text:span><text:span text:style-name="T25"><text:s text:c="3"/></text:span><text:span text:style-name="T26"></text:span><text:span text:style-name="T27">影展</text:span><text:span text:style-name="T28"><text:s text:c="2"/></text:span><text:span text:style-name="T29"></text:span><text:span text:style-name="T30">講座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">
            <text:p text:style-name="P33">場次日期及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><text:span text:style-name="T45">出生年月日</text:span><text:span text:style-name="T46">(</text:span><text:span text:style-name="T47">民國年月日</text:span><text:span text:style-name="T48">)</text:span></text:p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2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5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6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7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9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0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聯絡電話</text:p>
          </table:table-cell>
          <table:covered-table-cell/>
          <table:table-cell table:style-name="TableCell446" table:number-columns-spanned="6">
            <text:p text:style-name="P447">05-6622540轉215、23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傳真電話</text:p>
          </table:table-cell>
          <table:covered-table-cell/>
          <table:table-cell table:style-name="TableCell451" table:number-columns-spanned="6">
            <text:p text:style-name="P452">05-662774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備註：</text:p>
      <text:p text:style-name="P454">1.本報名表若不敷使用，煩請自行複製或列印使用。</text:p>
      <text:p text:style-name="P455"><text:span text:style-name="T456">2.</text:span><text:span text:style-name="T457">活動提供車輛接送，請於</text:span><text:span text:style-name="T458">108</text:span><text:span text:style-name="T459">年</text:span><text:span text:style-name="T460">2</text:span><text:span text:style-name="T461">月</text:span><text:span text:style-name="T462">21</text:span><text:span text:style-name="T463">日</text:span><text:span text:style-name="T464">(</text:span><text:span text:style-name="T465">四</text:span><text:span text:style-name="T466">)</text:span><text:span text:style-name="T467">下午</text:span><text:span text:style-name="T468">5</text:span><text:span text:style-name="T469">時前回傳報名表，搭車集合時間及地點將於活動前於本校網站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主教永年高級中學104學年度第一學期高級中等學校均質化方案</dc:title>
    <meta:initial-creator>user</meta:initial-creator>
    <dc:creator>smart688</dc:creator>
    <meta:creation-date>2019-02-15T02:40:00Z</meta:creation-date>
    <dc:date>2019-02-15T02:40:00Z</dc:date>
    <meta:print-date>2019-02-13T1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