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line-height="0.222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/>
    </style:style>
    <style:style style:name="P5" style:parent-style-name="Standard" style:family="paragraph">
      <style:paragraph-properties fo:line-height="0.222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3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4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8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4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4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4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4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44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45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46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47" style:parent-style-name="Textbody" style:family="paragraph">
      <style:paragraph-properties fo:line-height="0.3055in" fo:margin-left="0.0784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line-height="0.3055in" fo:margin-left="0.7083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line-height="0.3055in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5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4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8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7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71" style:parent-style-name="Standard" style:family="paragraph">
      <style:paragraph-properties fo:line-height="0.3055in" fo:margin-left="0.2006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0.3055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8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4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8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9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9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92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93" style:parent-style-name="Textbody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line-height="0.3055in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line-height="0.3055in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0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4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8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1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120" style:parent-style-name="Standard" style:family="paragraph">
      <style:paragraph-properties fo:line-height="0.3055in" fo:margin-left="0.2006in">
        <style:tab-stops/>
      </style:paragraph-properties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0.3055in" fo:margin-left="0.2006in">
        <style:tab-stops/>
      </style:paragraph-properties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line-height="0.3055in" fo:margin-left="0.2006in">
        <style:tab-stops/>
      </style:paragraph-properties>
    </style:style>
    <style:style style:name="T1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P133" style:parent-style-name="Textbodyindent" style:family="paragraph">
      <style:text-properties fo:font-size="16pt" style:font-size-asian="16pt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/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fo:font-size="16pt" style:font-size-asian="16pt"/>
    </style:style>
    <style:style style:name="T138" style:parent-style-name="預設段落字型" style:family="text">
      <style:text-properties fo:font-size="16pt" style:font-size-asian="16pt"/>
    </style:style>
    <style:style style:name="T139" style:parent-style-name="預設段落字型" style:family="text">
      <style:text-properties fo:font-size="16pt" style:font-size-asian="16pt"/>
    </style:style>
    <style:style style:name="T140" style:parent-style-name="預設段落字型" style:family="text">
      <style:text-properties fo:font-size="16pt" style:font-size-asian="16pt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彰化縣政府暨所屬機關公務人員平時獎懲標準表</text:p>
      <text:p text:style-name="P2"><text:span text:style-name="T3"><text:s text:c="13"/></text:span><text:span text:style-name="T4">中華民國九十二年五月修正新增三、（十）及四、（八）兩款</text:span></text:p>
      <text:p text:style-name="P5"><text:span text:style-name="T6"><text:s text:c="18"/></text:span><text:span text:style-name="T7">行政院九十二年六月十九日院授地人第字第</text:span><text:span text:style-name="T8">0920005238</text:span><text:span text:style-name="T9">號函備查</text:span></text:p>
      <text:p text:style-name="P10"><text:span text:style-name="T11"><text:s text:c="15"/></text:span><text:span text:style-name="T12"><text:s text:c="3"/>107<text:s/></text:span><text:span text:style-name="T13">年</text:span><text:span text:style-name="T14">11</text:span><text:span text:style-name="T15">月</text:span><text:span text:style-name="T16">12</text:span><text:span text:style-name="T17"><text:s/></text:span><text:span text:style-name="T18">日府人考字第</text:span><text:span text:style-name="T19">1070399014<text:s/></text:span><text:span text:style-name="T20">號函修訂</text:span></text:p>
      <text:p text:style-name="P21"><text:span text:style-name="T22"><text:s text:c="18"/>108</text:span><text:span text:style-name="T23">年</text:span><text:span text:style-name="T24">3</text:span><text:span text:style-name="T25">月</text:span><text:span text:style-name="T26">25</text:span><text:span text:style-name="T27">日府人考字第</text:span><text:span text:style-name="T28">1080097494</text:span><text:span text:style-name="T29">號函修訂</text:span></text:p>
      <text:p text:style-name="P30">一、有下列情形之一者嘉獎：</text:p>
      <text:p text:style-name="P31">(一)<text:s/>工作勤奮，服務認真或改進工作方法，有具體事蹟者。</text:p>
      <text:p text:style-name="P32">(二)<text:s/>愛惜公物，撙節公帑，有具體事蹟者。</text:p>
      <text:p text:style-name="P33">(三)<text:s/>宣導政令，增進民眾瞭解，有具體事蹟者。</text:p>
      <text:p text:style-name="P34">(四)<text:s/>辦理各項業務競賽或活動，圓滿達成任務，有特殊表現或</text:p>
      <text:p text:style-name="P35"><text:s text:c="4"/>成績優良者。</text:p>
      <text:p text:style-name="P36">(五)<text:s/>熱心公益，拾金不昧或其他與公務有關之行為，有優良事</text:p>
      <text:p text:style-name="P37"><text:s text:c="4"/>蹟者。</text:p>
      <text:p text:style-name="P38">(六)<text:s/>對上級交辦事項，圓滿達成任務，成績優良者。</text:p>
      <text:p text:style-name="P39">(七)<text:s/>拒受餽贈，有具體優良事蹟者。</text:p>
      <text:p text:style-name="P40">(八)<text:s/>研提行政革新建言，經參採獲致具體成果者。</text:p>
      <text:p text:style-name="P41">(九)<text:s/>辦理行政革新措施，具有優良事蹟者。</text:p>
      <text:p text:style-name="P42">(十)<text:s/>奉派參加三十人以下之訓練，其成績在人數之十分之一以</text:p>
      <text:p text:style-name="P43"><text:s text:c="4"/>內者；奉派參加超過三十人之訓練，其成績在人數之二十</text:p>
      <text:p text:style-name="P44"><text:s text:c="6"/>分之一以內者。</text:p>
      <text:p text:style-name="P45">(十一)<text:s/>連續代理職務在一個月以上未滿四個月，負責盡職，成績</text:p>
      <text:p text:style-name="P46"><text:s text:c="6"/>優良者。</text:p>
      <text:p text:style-name="P47"><text:span text:style-name="T48">(</text:span><text:span text:style-name="T49">十二</text:span><text:span text:style-name="T50">)</text:span><text:span text:style-name="T51">有「公務機關所屬人員資通安全事項獎懲辦法」第三條第一</text:span></text:p>
      <text:p text:style-name="P52">款至第四款及第十二款之情形者。</text:p>
      <text:p text:style-name="P53"><text:span text:style-name="T54">(</text:span><text:span text:style-name="T55">十三</text:span><text:span text:style-name="T56">)</text:span><text:span text:style-name="T57">其他優良事蹟，或行為足資表揚確有獎勵必要。</text:span></text:p>
      <text:p text:style-name="P58">二、有下列情形之一者記功：</text:p>
      <text:p text:style-name="P59">(一)<text:s/>對主辦業務之推展，具有成效，或領導有方，有具體優異</text:p>
      <text:p text:style-name="P60"><text:s text:c="4"/>事蹟者。</text:p>
      <text:p text:style-name="P61">(二)<text:s/>執行公務負責盡職，或主動為民服務，有具體優異事蹟者。</text:p>
      <text:p text:style-name="P62">(三)<text:s/>研究對業務有關之學術或政策，提出著作或方案，經審查</text:p>
      <text:soft-page-break/>
      <text:p text:style-name="P63"><text:s text:c="4"/>具有價值而採行者。</text:p>
      <text:p text:style-name="P64">(四)<text:s/>執行緊急任務，或處理偶發事件，能依限妥善完成者。</text:p>
      <text:p text:style-name="P65">(五)<text:s/>拒受餽贈，足為員工表率或品德操守優異，有具體事蹟者。</text:p>
      <text:p text:style-name="P66">(六)<text:s/>對上級交辦重要事項，克服困難，圓滿達成任務，著有績</text:p>
      <text:p text:style-name="P67"><text:s text:c="4"/>效者。</text:p>
      <text:p text:style-name="P68">(七)<text:s/>研提行政革新建言，經參採獲致特殊優異成果者。</text:p>
      <text:p text:style-name="P69">(八)<text:s/>辦理行政革新措施，具有特殊貢獻者。</text:p>
      <text:p text:style-name="P70">(九)<text:s/>連續代理職務在四個月以上，負責盡職，成績優良者</text:p>
      <text:p text:style-name="P71"><text:span text:style-name="T72">(</text:span><text:span text:style-name="T73">十</text:span><text:span text:style-name="T74">)</text:span><text:span text:style-name="T75">有「公務機關所屬人員資通安全事項獎懲辦法」第三條</text:span></text:p>
      <text:p text:style-name="P76"><text:span text:style-name="T77"><text:s text:c="4"/></text:span><text:span text:style-name="T78"><text:s/></text:span><text:span text:style-name="T79">第五款至第十一款之情形者。</text:span></text:p>
      <text:p text:style-name="P80">三、有下列情形之一者申誡：</text:p>
      <text:p text:style-name="P81">(一)<text:s/>懈怠職務或處事失當，情節輕微者。</text:p>
      <text:p text:style-name="P82">(二)<text:s/>言行失檢，有損公務員聲譽，情節輕微者。</text:p>
      <text:p text:style-name="P83">(三)<text:s/>對屬員疏於督導考核，致發生不良後果，情節輕微者。</text:p>
      <text:p text:style-name="P84">(四)<text:s/>對公物保管不善，損失輕微者。</text:p>
      <text:p text:style-name="P85">(五)<text:s/>對上級交辦事項，執行不力，情節輕微者。</text:p>
      <text:p text:style-name="P86">(六)<text:s/>不聽長官命令或指揮，情節輕微者。</text:p>
      <text:p text:style-name="P87">(七)<text:s/>曠職繼續達四小時，或一年內累積達一日者。</text:p>
      <text:p text:style-name="P88">(八)<text:s/>辦理行政革新措施，有逾時程或其他違失情事，情節輕微</text:p>
      <text:p text:style-name="P89"><text:s text:c="4"/>者。</text:p>
      <text:p text:style-name="P90">(九)<text:s/>代替他人不實簽到簽退，經查獲屬實者。</text:p>
      <text:p text:style-name="P91">(十)<text:s/>有違反事務管理規則宿舍借用之規定，經事務管理單位勸</text:p>
      <text:p text:style-name="P92"><text:s text:c="6"/>導改進，仍未改進者。</text:p>
      <text:p text:style-name="P93"><text:span text:style-name="T94">(</text:span><text:span text:style-name="T95">十一</text:span><text:span text:style-name="T96">)</text:span><text:span text:style-name="T97"><text:s/></text:span><text:span text:style-name="T98">有「公務機關所屬人員資通安全事項獎懲辦法」第四條</text:span><text:span text:style-name="T99"><text:s text:c="2"/></text:span></text:p>
      <text:p text:style-name="P100"><text:span text:style-name="T101"><text:s text:c="6"/></text:span><text:span text:style-name="T102">第一款各目之情形者。</text:span></text:p>
      <text:p text:style-name="P103"><text:span text:style-name="T104">(</text:span><text:span text:style-name="T105">十二</text:span><text:span text:style-name="T106">)<text:s/></text:span><text:span text:style-name="T107">其他在工作或操守方面有不良事蹟，情節輕微者。</text:span></text:p>
      <text:p text:style-name="P108">四、有下列情形之一者記過：</text:p>
      <text:p text:style-name="P109">(一)<text:s/>工作不力，或擅離職守，或因過失貽誤公務者。</text:p>
      <text:p text:style-name="P110">(二)<text:s/>處事失當或接受不當餽贈，有損機關聲譽，情節嚴重者。</text:p>
      <text:p text:style-name="P111">(三)<text:s/>對屬員疏於督導考核，致發生不良後果，情節嚴重者。</text:p>
      <text:p text:style-name="P112">(四)<text:s/>對上級交辦事項，執行不力，情節嚴重者。</text:p>
      <text:soft-page-break/>
      <text:p text:style-name="P113">(五)<text:s/>違反有關法令禁止事項者。</text:p>
      <text:p text:style-name="P114">(六)<text:s/>曠職繼續達一日以上，未達二日，或一年內累積達二日以</text:p>
      <text:p text:style-name="P115"><text:s text:c="4"/>上，未達五日者。</text:p>
      <text:p text:style-name="P116">(七)<text:s/>辦理行政革新措施，有逾時程或其他違失情事，情節嚴重</text:p>
      <text:p text:style-name="P117"><text:s text:c="4"/>者。</text:p>
      <text:p text:style-name="P118">(八)<text:s/>有違反事務管理規則宿舍借用之規定，經事務管理單位限</text:p>
      <text:p text:style-name="P119"><text:s text:c="4"/>期改進，仍未改進者。</text:p>
      <text:p text:style-name="P120"><text:span text:style-name="T121">(</text:span><text:span text:style-name="T122">九</text:span><text:span text:style-name="T123">)<text:s/></text:span><text:span text:style-name="T124">有「公務機關所屬人員資通安全事項獎懲辦法」第四條</text:span></text:p>
      <text:p text:style-name="P125"><text:span text:style-name="T126"><text:s text:c="4"/></text:span><text:span text:style-name="T127">第二款及三款之情形者。</text:span></text:p>
      <text:p text:style-name="P128"><text:span text:style-name="T129">(</text:span><text:span text:style-name="T130">十</text:span><text:span text:style-name="T131">)<text:s/></text:span><text:span text:style-name="T132">其他在工作或操守方面有不良事蹟，情節嚴重者。</text:span></text:p>
      <text:p text:style-name="P133">五、本表所列嘉獎、記功、申誡、記過之標準，得視事實發生之原因、動機及影響程度，核予一次或二次之獎懲。</text:p>
      <text:p text:style-name="Textbodyindent"><text:span text:style-name="T134">六、</text:span><text:span text:style-name="T135">本縣各鄉</text:span><text:span text:style-name="T136">(</text:span><text:span text:style-name="T137">鎮、市</text:span><text:span text:style-name="T138">)</text:span><text:span text:style-name="T139">公所及各鄉</text:span><text:span text:style-name="T140">(</text:span><text:span text:style-name="T141">鎮、市</text:span><text:span text:style-name="T142">)</text:span><text:span text:style-name="T143">民代表會得參照本表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0.3055in" fo:margin-left="0.4333in" fo:text-indent="-0.4333in">
        <style:tab-stops/>
      </style:paragraph-properties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fo:hyphenate="false"/>
    </style:style>
    <text:list-style style:name="WW8Num1" style:display-name="WW8Num1">
      <text:list-level-style-number text:level="1" style:num-prefix="（" style:num-suffix="）" style:num-format="1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2in" text:min-label-width="0.2486in" text:list-level-position-and-space-mode="label-alignment">
          <style:list-level-label-alignment text:label-followed-by="listtab" fo:margin-left="0.4486in" fo:text-indent="-0.248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1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9847in" fo:margin-bottom="0.747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暨所屬機關公務人員平時獎懲標準表</dc:title>
    <meta:initial-creator>cpa</meta:initial-creator>
    <dc:creator>User</dc:creator>
    <meta:creation-date>2019-03-29T05:43:00Z</meta:creation-date>
    <dc:date>2019-03-29T05:43:00Z</dc:date>
    <meta:print-date>2019-03-08T09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4" meta:row-count="12" meta:non-whitespace-character-count="1529"/>
  </office:meta>
</office:document-meta>
</file>