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4444in" fo:margin-left="1.4347in" fo:text-indent="-1.4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margin-top="0.125in" fo:line-height="0.4444in" fo:margin-left="0.427in" fo:text-indent="-0.4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line-height="0.4444in" fo:margin-left="0.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line-height="0.4444in"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margin-top="0.125in" fo:line-height="0.4444in" fo:margin-left="0.427in" fo:text-indent="-0.4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margin-top="0.125in" fo:line-height="0.4444in" fo:margin-left="2.1888in" fo:text-indent="-2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line-height="0.4444in" fo:margin-left="2.6868in" fo:text-indent="-2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margin-top="0.125in" fo:line-height="0.4444in" fo:margin-left="1.4458in" fo:text-indent="-1.44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margin-top="0.125in" fo:line-height="0.4444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Standard" style:family="paragraph">
      <style:paragraph-properties fo:line-height="0.4444in" fo:margin-left="1.1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Standard" style:family="paragraph">
      <style:paragraph-properties fo:margin-top="0.125in" fo:line-height="0.4444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行政院人事行政總處公務人力發展學院</text:p>
      <text:p text:style-name="P2">「2019文官體制變革與發展─公務人力資源發展、挑戰及創新」國際學術研討會實施計畫</text:p>
      <text:p text:style-name="P3">壹、目的</text:p>
      <text:p text:style-name="P4"><text:span text:style-name="T5">一</text:span><text:span text:style-name="T6">、</text:span><text:span text:style-name="T7">加強學術交流與合作，掌握公務人力資源發展脈動，促進公務人員在職培訓效能。</text:span></text:p>
      <text:p text:style-name="P8"><text:span text:style-name="T9">二</text:span><text:span text:style-name="T10">、</text:span><text:span text:style-name="T11">藉由研討進行分享交流，激發新思維及研習行動力。</text:span></text:p>
      <text:p text:style-name="P12">貳、辦理方式</text:p>
      <text:p text:style-name="P13">專題演講、議題發表、評論、交流研討。</text:p>
      <text:p text:style-name="P14">參、辦理內容</text:p>
      <text:p text:style-name="P15">詳如後附議程表。</text:p>
      <text:p text:style-name="P16">肆、參加對象及人數</text:p>
      <text:p text:style-name="P17">行政院所屬中央及地方機關業務相關或對本議題有興趣之公務人員，預定參加人數為50人。</text:p>
      <text:p text:style-name="P18">伍、辦理日期</text:p>
      <text:p text:style-name="P19">108年5月4日（星期六）</text:p>
      <text:p text:style-name="P20">陸、辦理地點</text:p>
      <text:p text:style-name="P21">東海大學（臺中市西屯區臺灣大道四段1727號）</text:p>
      <text:p text:style-name="P22">柒、經費</text:p>
      <text:p text:style-name="P23">由本學院108年度預算相關經費項下支應。</text:p>
      <text:p text:style-name="P24"><text:span text:style-name="T25">捌、</text:span><text:span text:style-name="T26">本計畫未盡事宜得隨時補充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張呈祥</meta:initial-creator>
    <dc:creator>User</dc:creator>
    <meta:creation-date>2019-04-18T05:50:00Z</meta:creation-date>
    <dc:date>2019-04-18T05:5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20" meta:row-count="2" meta:non-whitespace-character-count="274"/>
  </office:meta>
</office:document-meta>
</file>