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7.768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8cm"/>
    </style:style>
    <style:style style:name="ro1" style:family="table-row">
      <style:table-row-properties style:row-height="0.70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6600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ff9999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6666ff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ffc000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99ff99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9999ff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ackground-color="#33cccc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#99ff66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#cc66ff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cff66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ackground-color="#6699ff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e2f0d9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ackground-color="#66ffff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ackground-color="#ccccff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ackground-color="#ccff99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bdd7ee" style:diagonal-bl-tr="none" style:diagonal-tl-br="none" fo:border="0.002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ffcc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ff99ff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5e0b4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ffff" style:diagonal-bl-tr="none" style:diagonal-tl-br="none" fo:border="0.002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1020" table:default-cell-style-name="ce24"/>
        <table:table-row table:style-name="ro1"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職稱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田飛鵬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參議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禎祥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林淑連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參議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林靖文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張正一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人事處長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莊新得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陳允勇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陳俊南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曾金來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參議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蔡松煇 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行政處長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賴致富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民政處長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陳旭明 <text:s/></text:p>
          </table:table-cell>
          <table:table-cell table:style-name="ce3" office:value-type="string" calcext:value-type="string">
            <text:p>彰化縣消防局</text:p>
          </table:table-cell>
          <table:table-cell table:style-name="ce3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李文通 <text:s/></text:p>
          </table:table-cell>
          <table:table-cell table:style-name="ce4" office:value-type="string" calcext:value-type="string">
            <text:p>彰化縣衛生局</text:p>
          </table:table-cell>
          <table:table-cell table:style-name="ce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陳三民 <text:s/></text:p>
          </table:table-cell>
          <table:table-cell table:style-name="ce5" office:value-type="string" calcext:value-type="string">
            <text:p>彰化縣議會</text:p>
          </table:table-cell>
          <table:table-cell table:style-name="ce5" office:value-type="string" calcext:value-type="string">
            <text:p>法制室主任</text:p>
          </table:table-cell>
          <table:table-cell table:number-columns-repeated="102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俊杰 <text:s/></text:p>
          </table:table-cell>
          <table:table-cell table:style-name="ce6" office:value-type="string" calcext:value-type="string">
            <text:p>彰化縣文化局</text:p>
          </table:table-cell>
          <table:table-cell table:style-name="ce6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葉樹勇 <text:s/></text:p>
          </table:table-cell>
          <table:table-cell table:style-name="ce6" office:value-type="string" calcext:value-type="string">
            <text:p>彰化縣文化局</text:p>
          </table:table-cell>
          <table:table-cell table:style-name="ce6" office:value-type="string" calcext:value-type="string">
            <text:p>主計主任</text:p>
          </table:table-cell>
          <table:table-cell table:number-columns-repeated="1020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張仁旺 <text:s/></text:p>
          </table:table-cell>
          <table:table-cell table:style-name="ce7" office:value-type="string" calcext:value-type="string">
            <text:p>彰化縣地方稅務局</text:p>
          </table:table-cell>
          <table:table-cell table:style-name="ce7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黃志炘 <text:s/></text:p>
          </table:table-cell>
          <table:table-cell table:style-name="ce7" office:value-type="string" calcext:value-type="string">
            <text:p>彰化縣地方稅務局</text:p>
          </table:table-cell>
          <table:table-cell table:style-name="ce7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賴玉麟 <text:s/></text:p>
          </table:table-cell>
          <table:table-cell table:style-name="ce7" office:value-type="string" calcext:value-type="string">
            <text:p>彰化縣地方稅務局</text:p>
          </table:table-cell>
          <table:table-cell table:style-name="ce7" office:value-type="string" calcext:value-type="string">
            <text:p>審核員</text:p>
          </table:table-cell>
          <table:table-cell table:number-columns-repeated="102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慧琴 <text:s/></text:p>
          </table:table-cell>
          <table:table-cell table:style-name="ce8" office:value-type="string" calcext:value-type="string">
            <text:p>彰化縣動物防疫所</text:p>
          </table:table-cell>
          <table:table-cell table:style-name="ce8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施滄明 <text:s/></text:p>
          </table:table-cell>
          <table:table-cell table:style-name="ce9" office:value-type="string" calcext:value-type="string">
            <text:p>彰化縣二林地政事務所</text:p>
          </table:table-cell>
          <table:table-cell table:style-name="ce9" office:value-type="string" calcext:value-type="string">
            <text:p>測量員</text:p>
          </table:table-cell>
          <table:table-cell table:number-columns-repeated="1020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陳智皓 <text:s/></text:p>
          </table:table-cell>
          <table:table-cell table:style-name="ce9" office:value-type="string" calcext:value-type="string">
            <text:p>彰化縣二林地政事務所</text:p>
          </table:table-cell>
          <table:table-cell table:style-name="ce9" office:value-type="string" calcext:value-type="string">
            <text:p>課員</text:p>
          </table:table-cell>
          <table:table-cell table:number-columns-repeated="1020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賴順上 <text:s/></text:p>
          </table:table-cell>
          <table:table-cell table:style-name="ce9" office:value-type="string" calcext:value-type="string">
            <text:p>彰化縣二林地政事務所</text:p>
          </table:table-cell>
          <table:table-cell table:style-name="ce9" office:value-type="string" calcext:value-type="string">
            <text:p>辦事員</text:p>
          </table:table-cell>
          <table:table-cell table:number-columns-repeated="1020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林晹泰 <text:s/></text:p>
          </table:table-cell>
          <table:table-cell table:style-name="ce10" office:value-type="string" calcext:value-type="string">
            <text:p>彰化縣員林市地政事務所</text:p>
          </table:table-cell>
          <table:table-cell table:style-name="ce10" office:value-type="string" calcext:value-type="string">
            <text:p>課長</text:p>
          </table:table-cell>
          <table:table-cell table:number-columns-repeated="102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葉仁進 <text:s/></text:p>
          </table:table-cell>
          <table:table-cell table:style-name="ce11" office:value-type="string" calcext:value-type="string">
            <text:p>彰化縣田中鎮戶政事務所</text:p>
          </table:table-cell>
          <table:table-cell table:style-name="ce11" office:value-type="string" calcext:value-type="string">
            <text:p>主任</text:p>
          </table:table-cell>
          <table:table-cell table:number-columns-repeated="1020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陳秋義 <text:s/></text:p>
          </table:table-cell>
          <table:table-cell table:style-name="ce12" office:value-type="string" calcext:value-type="string">
            <text:p>彰化縣二林鎮公所</text:p>
          </table:table-cell>
          <table:table-cell table:style-name="ce12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黃忠堯 <text:s/></text:p>
          </table:table-cell>
          <table:table-cell table:style-name="ce12" office:value-type="string" calcext:value-type="string">
            <text:p>彰化縣二林鎮公所</text:p>
          </table:table-cell>
          <table:table-cell table:style-name="ce12" office:value-type="string" calcext:value-type="string">
            <text:p>主任秘書</text:p>
          </table:table-cell>
          <table:table-cell table:number-columns-repeated="1020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陳金龍 <text:s/></text:p>
          </table:table-cell>
          <table:table-cell table:style-name="ce13" office:value-type="string" calcext:value-type="string">
            <text:p>彰化縣大村鄉公所</text:p>
          </table:table-cell>
          <table:table-cell table:style-name="ce13" office:value-type="string" calcext:value-type="string">
            <text:p>政風主任</text:p>
          </table:table-cell>
          <table:table-cell table:number-columns-repeated="1020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賴明篇 <text:s/></text:p>
          </table:table-cell>
          <table:table-cell table:style-name="ce13" office:value-type="string" calcext:value-type="string">
            <text:p>彰化縣大村鄉公所</text:p>
          </table:table-cell>
          <table:table-cell table:style-name="ce13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林佑進 <text:s/></text:p>
          </table:table-cell>
          <table:table-cell table:style-name="ce14" office:value-type="string" calcext:value-type="string">
            <text:p>彰化縣北斗鎮公所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邱富炤 <text:s/></text:p>
          </table:table-cell>
          <table:table-cell table:style-name="ce8" office:value-type="string" calcext:value-type="string">
            <text:p>彰化縣永靖鄉公所</text:p>
          </table:table-cell>
          <table:table-cell table:style-name="ce8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林怡綺 <text:s/></text:p>
          </table:table-cell>
          <table:table-cell table:style-name="ce15" office:value-type="string" calcext:value-type="string">
            <text:p>彰化縣田中鎮公所</text:p>
          </table:table-cell>
          <table:table-cell table:style-name="ce15" office:value-type="string" calcext:value-type="string">
            <text:p>圖書館管理員</text:p>
          </table:table-cell>
          <table:table-cell table:number-columns-repeated="1020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黃瑛茹 <text:s/></text:p>
          </table:table-cell>
          <table:table-cell table:style-name="ce15" office:value-type="string" calcext:value-type="string">
            <text:p>彰化縣田中鎮公所</text:p>
          </table:table-cell>
          <table:table-cell table:style-name="ce15" office:value-type="string" calcext:value-type="string">
            <text:p>課員</text:p>
          </table:table-cell>
          <table:table-cell table:number-columns-repeated="102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施竣詔 <text:s/></text:p>
          </table:table-cell>
          <table:table-cell table:style-name="ce6" office:value-type="string" calcext:value-type="string">
            <text:p>彰化縣田尾鄉公所</text:p>
          </table:table-cell>
          <table:table-cell table:style-name="ce6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曾鳳秋 <text:s/></text:p>
          </table:table-cell>
          <table:table-cell table:style-name="ce16" office:value-type="string" calcext:value-type="string">
            <text:p>彰化縣和美鎮公所</text:p>
          </table:table-cell>
          <table:table-cell table:style-name="ce16" office:value-type="string" calcext:value-type="string">
            <text:p>里幹事</text:p>
          </table:table-cell>
          <table:table-cell table:number-columns-repeated="102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葉世正 <text:s/></text:p>
          </table:table-cell>
          <table:table-cell table:style-name="ce16" office:value-type="string" calcext:value-type="string">
            <text:p>彰化縣和美鎮公所</text:p>
          </table:table-cell>
          <table:table-cell table:style-name="ce16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鄧岳文 <text:s/></text:p>
          </table:table-cell>
          <table:table-cell table:style-name="ce16" office:value-type="string" calcext:value-type="string">
            <text:p>彰化縣和美鎮公所</text:p>
          </table:table-cell>
          <table:table-cell table:style-name="ce16" office:value-type="string" calcext:value-type="string">
            <text:p>課長</text:p>
          </table:table-cell>
          <table:table-cell table:number-columns-repeated="1020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蔡煥裕 <text:s/></text:p>
          </table:table-cell>
          <table:table-cell table:style-name="ce17" office:value-type="string" calcext:value-type="string">
            <text:p>彰化縣社頭鄉公所</text:p>
          </table:table-cell>
          <table:table-cell table:style-name="ce17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美妘 <text:s/></text:p>
          </table:table-cell>
          <table:table-cell table:style-name="ce18" office:value-type="string" calcext:value-type="string">
            <text:p>彰化縣花壇鄉公所</text:p>
          </table:table-cell>
          <table:table-cell table:style-name="ce18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曾庚辛 <text:s/></text:p>
          </table:table-cell>
          <table:table-cell table:style-name="ce18" office:value-type="string" calcext:value-type="string">
            <text:p>彰化縣花壇鄉公所</text:p>
          </table:table-cell>
          <table:table-cell table:style-name="ce18" office:value-type="string" calcext:value-type="string">
            <text:p>民政課長</text:p>
          </table:table-cell>
          <table:table-cell table:number-columns-repeated="1020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劉昌元 <text:s/></text:p>
          </table:table-cell>
          <table:table-cell table:style-name="ce18" office:value-type="string" calcext:value-type="string">
            <text:p>彰化縣花壇鄕公所</text:p>
          </table:table-cell>
          <table:table-cell table:style-name="ce18" office:value-type="string" calcext:value-type="string">
            <text:p>政風主任</text:p>
          </table:table-cell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洪光星 <text:s/></text:p>
          </table:table-cell>
          <table:table-cell table:style-name="ce19" office:value-type="string" calcext:value-type="string">
            <text:p>彰化縣芳苑鄉公所</text:p>
          </table:table-cell>
          <table:table-cell table:style-name="ce19" office:value-type="string" calcext:value-type="string">
            <text:p>殯葬管理所長</text:p>
          </table:table-cell>
          <table:table-cell table:number-columns-repeated="102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偉霖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行政課課長</text:p>
          </table:table-cell>
          <table:table-cell table:number-columns-repeated="102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白秀琴 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課員</text:p>
          </table:table-cell>
          <table:table-cell table:number-columns-repeated="102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江建設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課員</text:p>
          </table:table-cell>
          <table:table-cell table:number-columns-repeated="102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李秀銀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主任秘書</text:p>
          </table:table-cell>
          <table:table-cell table:number-columns-repeated="102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柯明月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里幹事</text:p>
          </table:table-cell>
          <table:table-cell table:number-columns-repeated="102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張恩源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建設課長</text:p>
          </table:table-cell>
          <table:table-cell table:number-columns-repeated="102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張輝意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張瓊曉 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課員</text:p>
          </table:table-cell>
          <table:table-cell table:number-columns-repeated="102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陳淑莉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里幹事</text:p>
          </table:table-cell>
          <table:table-cell table:number-columns-repeated="102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黃吉城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民政課長</text:p>
          </table:table-cell>
          <table:table-cell table:number-columns-repeated="102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鄭佳欣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技士</text:p>
          </table:table-cell>
          <table:table-cell table:number-columns-repeated="1020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李麗月 <text:s/></text:p>
          </table:table-cell>
          <table:table-cell table:style-name="ce20" office:value-type="string" calcext:value-type="string">
            <text:p>彰化縣埤頭鄉公所</text:p>
          </table:table-cell>
          <table:table-cell table:style-name="ce20" office:value-type="string" calcext:value-type="string">
            <text:p>圖書館管理員</text:p>
          </table:table-cell>
          <table:table-cell table:number-columns-repeated="1020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許志烈</text:p>
          </table:table-cell>
          <table:table-cell table:style-name="ce20" office:value-type="string" calcext:value-type="string">
            <text:p>彰化縣埤頭鄉公所</text:p>
          </table:table-cell>
          <table:table-cell table:style-name="ce20" office:value-type="string" calcext:value-type="string">
            <text:p>課員</text:p>
          </table:table-cell>
          <table:table-cell table:number-columns-repeated="1020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許鳳玲 <text:s/></text:p>
          </table:table-cell>
          <table:table-cell table:style-name="ce20" office:value-type="string" calcext:value-type="string">
            <text:p>彰化縣埤頭鄉公所</text:p>
          </table:table-cell>
          <table:table-cell table:style-name="ce20" office:value-type="string" calcext:value-type="string">
            <text:p>財政課長</text:p>
          </table:table-cell>
          <table:table-cell table:number-columns-repeated="1020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陳啟嘉 <text:s/></text:p>
          </table:table-cell>
          <table:table-cell table:style-name="ce20" office:value-type="string" calcext:value-type="string">
            <text:p>彰化縣埤頭鄉公所</text:p>
          </table:table-cell>
          <table:table-cell table:style-name="ce20" office:value-type="string" calcext:value-type="string">
            <text:p>行政室主任</text:p>
          </table:table-cell>
          <table:table-cell table:number-columns-repeated="1020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陳錫敏 <text:s/></text:p>
          </table:table-cell>
          <table:table-cell table:style-name="ce20" office:value-type="string" calcext:value-type="string">
            <text:p>彰化縣埤頭鄉公所</text:p>
          </table:table-cell>
          <table:table-cell table:style-name="ce20" office:value-type="string" calcext:value-type="string">
            <text:p>農業課長</text:p>
          </table:table-cell>
          <table:table-cell table:number-columns-repeated="1020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蔡昆衛 <text:s/></text:p>
          </table:table-cell>
          <table:table-cell table:style-name="ce20" office:value-type="string" calcext:value-type="string">
            <text:p>彰化縣埤頭鄉公所</text:p>
          </table:table-cell>
          <table:table-cell table:style-name="ce20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冠華 <text:s/></text:p>
          </table:table-cell>
          <table:table-cell table:style-name="ce6" office:value-type="string" calcext:value-type="string">
            <text:p>彰化縣彰化市公所</text:p>
          </table:table-cell>
          <table:table-cell table:style-name="ce6" office:value-type="string" calcext:value-type="string">
            <text:p>人事課員</text:p>
          </table:table-cell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楊明憲 <text:s/></text:p>
          </table:table-cell>
          <table:table-cell table:style-name="ce19" office:value-type="string" calcext:value-type="string">
            <text:p>彰化縣福興鄕公所</text:p>
          </table:table-cell>
          <table:table-cell table:style-name="ce19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林美麗 <text:s/></text:p>
          </table:table-cell>
          <table:table-cell table:style-name="ce21" office:value-type="string" calcext:value-type="string">
            <text:p>彰化縣線西鄉公所</text:p>
          </table:table-cell>
          <table:table-cell table:style-name="ce21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阮青梅 <text:s/></text:p>
          </table:table-cell>
          <table:table-cell table:style-name="ce14" office:value-type="string" calcext:value-type="string">
            <text:p>彰化縣和美鎮民代表會</text:p>
          </table:table-cell>
          <table:table-cell table:style-name="ce14" office:value-type="string" calcext:value-type="string">
            <text:p>組員</text:p>
          </table:table-cell>
          <table:table-cell table:number-columns-repeated="1020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王明郎 <text:s/></text:p>
          </table:table-cell>
          <table:table-cell table:style-name="ce20" office:value-type="string" calcext:value-type="string">
            <text:p>彰化縣埔心鄉民代表會</text:p>
          </table:table-cell>
          <table:table-cell table:style-name="ce20" office:value-type="string" calcext:value-type="string">
            <text:p>組員</text:p>
          </table:table-cell>
          <table:table-cell table:number-columns-repeated="1020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袁財旺 <text:s/></text:p>
          </table:table-cell>
          <table:table-cell table:style-name="ce13" office:value-type="string" calcext:value-type="string">
            <text:p>彰化縣埤頭鄉民代表會</text:p>
          </table:table-cell>
          <table:table-cell table:style-name="ce13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蘇世清 <text:s/></text:p>
          </table:table-cell>
          <table:table-cell table:style-name="ce8" office:value-type="string" calcext:value-type="string">
            <text:p>彰化縣花壇鄉民代表會</text:p>
          </table:table-cell>
          <table:table-cell table:style-name="ce8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尤建勝 <text:s/></text:p>
          </table:table-cell>
          <table:table-cell table:style-name="ce22" office:value-type="string" calcext:value-type="string">
            <text:p>彰化縣立彰化藝術高級中學</text:p>
          </table:table-cell>
          <table:table-cell table:style-name="ce22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江宜樺 <text:s/></text:p>
          </table:table-cell>
          <table:table-cell table:style-name="ce23" office:value-type="string" calcext:value-type="string">
            <text:p>彰化縣立永靖國民中學</text:p>
          </table:table-cell>
          <table:table-cell table:style-name="ce23" office:value-type="string" calcext:value-type="string">
            <text:p>幹事</text:p>
          </table:table-cell>
          <table:table-cell table:number-columns-repeated="1020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邱 春 <text:s/></text:p>
          </table:table-cell>
          <table:table-cell table:style-name="ce23" office:value-type="string" calcext:value-type="string">
            <text:p>彰化縣立溪州國民中學</text:p>
          </table:table-cell>
          <table:table-cell table:style-name="ce23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廖美玲 <text:s/></text:p>
          </table:table-cell>
          <table:table-cell table:style-name="ce23" office:value-type="string" calcext:value-type="string">
            <text:p>彰化縣立溪州國民中學</text:p>
          </table:table-cell>
          <table:table-cell table:style-name="ce23" office:value-type="string" calcext:value-type="string">
            <text:p>會計主任</text:p>
          </table:table-cell>
          <table:table-cell table:number-columns-repeated="1020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唐治平 </text:p>
          </table:table-cell>
          <table:table-cell table:style-name="ce23" office:value-type="string" calcext:value-type="string">
            <text:p>彰化縣立彰德國民中學</text:p>
          </table:table-cell>
          <table:table-cell table:style-name="ce23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廖紋崇 <text:s/></text:p>
          </table:table-cell>
          <table:table-cell table:style-name="ce23" office:value-type="string" calcext:value-type="string">
            <text:p>彰化縣立線西國民中學</text:p>
          </table:table-cell>
          <table:table-cell table:style-name="ce23" office:value-type="string" calcext:value-type="string">
            <text:p>幹事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唐友昭 </text:p>
          </table:table-cell>
          <table:table-cell table:style-name="ce14" office:value-type="string" calcext:value-type="string">
            <text:p>彰化縣埔鹽鄉好修國民小學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楊麗秋 <text:s/></text:p>
          </table:table-cell>
          <table:table-cell table:style-name="ce14" office:value-type="string" calcext:value-type="string">
            <text:p>彰化縣埔鹽鄉好修國民小學</text:p>
          </table:table-cell>
          <table:table-cell table:style-name="ce14" office:value-type="string" calcext:value-type="string">
            <text:p>會計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李益智 <text:s/></text:p>
          </table:table-cell>
          <table:table-cell table:style-name="ce14" office:value-type="string" calcext:value-type="string">
            <text:p>彰化縣溪州鄉成功國民小學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黃德福 <text:s/></text:p>
          </table:table-cell>
          <table:table-cell table:style-name="ce14" office:value-type="string" calcext:value-type="string">
            <text:p>彰化縣線西鄉線西國民小學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杜麗美 <text:s/></text:p>
          </table:table-cell>
          <table:table-cell table:style-name="ce14" office:value-type="string" calcext:value-type="string">
            <text:p>彰化縣秀水鄉馬興國民小學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詹忠和 <text:s/></text:p>
          </table:table-cell>
          <table:table-cell table:style-name="ce14" office:value-type="string" calcext:value-type="string">
            <text:p>彰化縣和美鎮培英國民小學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邱麗雲 </text:p>
          </table:table-cell>
          <table:table-cell table:style-name="ce14" office:value-type="string" calcext:value-type="string">
            <text:p><text:s/>彰化縣和美鎮新庄國民小學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蕭淑鈴 <text:s/></text:p>
          </table:table-cell>
          <table:table-cell table:style-name="ce14" office:value-type="string" calcext:value-type="string">
            <text:p>彰化縣花壇鄉三春國民小學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time-style style:name="N813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9P0" style:volatile="true" number:language="zh" number:country="TW">
      <number:number number:decimal-places="0" number:min-integer-digits="1" number:grouping="true"/>
    </number:number-style>
    <number:number-style style:name="N8139" number:language="zh" number:country="TW">
      <number:text>-</number:text>
      <number:number number:decimal-places="0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2" number:min-integer-digits="1" number:grouping="true"/>
    </number:number-style>
    <number:number-style style:name="N8141" number:language="zh" number:country="TW">
      <number:text>-</number:text>
      <number:number number:decimal-places="2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5P0" style:volatile="true" number:language="zh" number:country="TW">
      <number:number number:decimal-places="0" number:min-integer-digits="1" number:grouping="true"/>
      <number:text> </number:text>
    </number:number-style>
    <number:number-style style:name="N8145P1" style:volatile="true" number:language="zh" number:country="TW">
      <number:number number:decimal-places="0" number:min-integer-digits="1" number:grouping="true"/>
      <number:text> </number:text>
    </number:number-style>
    <number:number-style style:name="N8145P2" style:volatile="true" number:language="zh" number:country="TW">
      <number:text>- </number:text>
    </number:number-style>
    <number:text-style style:name="N8145" number:language="zh" number:country="TW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8P0" style:volatile="true" number:language="zh" number:country="TW">
      <number:number number:decimal-places="2" number:min-integer-digits="1" number:grouping="true"/>
      <number:text> </number:text>
    </number:number-style>
    <number:number-style style:name="N8148P1" style:volatile="true" number:language="zh" number:country="TW">
      <number:number number:decimal-places="2" number:min-integer-digits="1" number:grouping="true"/>
      <number:text> </number:text>
    </number:number-style>
    <number:number-style style:name="N8148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8148" number:language="zh" number:country="TW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019/05/28</text:date>, <text:time>13:24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print-date>2019-05-14T02:31:25</meta:print-date>
    <meta:creation-date>2019-05-14T02:28:59</meta:creation-date>
    <dc:date>2019-05-14T03:51:30</dc:date>
    <meta:generator>OpenOffice/4.1.3$Win32 OpenOffice.org_project/413m1$Build-9783</meta:generator>
    <meta:document-statistic meta:table-count="1" meta:cell-count="3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