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style:font-weight-complex="bold" fo:letter-spacing="-0.0138in" fo:font-size="20pt" style:font-size-asian="20pt" style:font-size-complex="20pt"/>
    </style:style>
    <style:style style:name="P2" style:parent-style-name="Standard" style:family="paragraph">
      <style:paragraph-properties fo:text-align="end" fo:line-height="0.3472in" fo:margin-right="0.3333in"/>
      <style:text-properties style:font-name="標楷體" style:font-name-asian="標楷體" style:font-name-complex="標楷體" style:font-weight-complex="bold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0.7743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1.8791in" style:use-optimal-column-width="false"/>
    </style:style>
    <style:style style:name="Table3" style:family="table">
      <style:table-properties style:width="6.7569in" fo:margin-left="0.2777in" table:align="left"/>
    </style:style>
    <style:style style:name="TableRow12" style:family="table-row">
      <style:table-row-properties style:min-row-height="0.235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472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472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47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23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Times New Roman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Times New Roman" fo:language="zh" fo:country="TW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05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ableRow67" style:family="table-row">
      <style:table-row-properties style:min-row-height="0.20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3472in"/>
      <style:text-properties style:font-name-asian="標楷體"/>
    </style:style>
    <style:style style:name="TableRow74" style:family="table-row">
      <style:table-row-properties style:min-row-height="0.20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347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47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0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347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89" style:family="table-row">
      <style:table-row-properties style:min-row-height="0.2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347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47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1.7048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text-indent="0.291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0.3055in" fo:text-indent="0.291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0.3055in" fo:text-indent="0.2916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3055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3055in" fo:margin-left="1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25" style:family="table-row">
      <style:table-row-properties style:min-row-height="3.542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1944in" fo:margin-left="0.6875in" fo:text-indent="-0.68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fo:line-height="0.1944in" fo:margin-left="0.6875in" fo:text-indent="-0.6875in">
        <style:tab-stops>
          <style:tab-stop style:type="left" style:position="0.480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P149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50" style:parent-style-name="預設段落字型" style:family="text">
      <style:text-properties style:font-name-asian="Times New Roman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P155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56" style:parent-style-name="預設段落字型" style:family="text">
      <style:text-properties style:font-name-asian="Times New Roma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Standard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Standard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65" style:parent-style-name="Standard" style:family="paragraph">
      <style:paragraph-properties fo:text-indent="0.1666in"/>
      <style:text-properties style:font-name="標楷體" style:font-name-asian="標楷體" style:font-size-complex="10pt"/>
    </style:style>
    <style:style style:name="P166" style:parent-style-name="Standard" style:family="paragraph">
      <style:paragraph-properties fo:line-height="0.2777in" fo:text-indent="0.417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67" style:parent-style-name="Standard" style:family="paragraph">
      <style:paragraph-properties fo:line-height="0.2777in" fo:text-indent="0.7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fo:line-height="0.2777in" fo:text-indent="0.7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1" style:parent-style-name="Standard" style:family="paragraph">
      <style:paragraph-properties fo:line-height="0.2777in" fo:text-indent="0.7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2" style:parent-style-name="Standard" style:family="paragraph">
      <style:paragraph-properties fo:line-height="0.2777in" fo:text-indent="0.7777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732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「緣來就是妳/你」未婚聯誼活動報名表<text:s text:c="3"/></text:p>
      <text:p text:style-name="P2"><text:s text:c="7"/>填表日期：<text:s/>108年<text:s text:c="2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6">
            <text:p text:style-name="P16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性別：</text:span><text:span text:style-name="T20">□</text:span><text:span text:style-name="T21">女</text:span><text:span text:style-name="T22"><text:s/>□</text:span><text:span text:style-name="T23">男</text:span>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出生日期：</text:span><text:span text:style-name="T28"><text:s text:c="6"/></text:span><text:span text:style-name="T29">年</text:span><text:span text:style-name="T30"><text:s text:c="6"/></text:span><text:span text:style-name="T31">月</text:span><text:span text:style-name="T32"><text:s/>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膳食：</text:span><text:span text:style-name="T38">□</text:span><text:span text:style-name="T39">葷食</text:span><text:span text:style-name="T40"><text:s text:c="2"/></text:span><text:span text:style-name="T41">□</text:span><text:span text:style-name="T42">素食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婚姻狀況：</text:span><text:span text:style-name="T47">□</text:span><text:span text:style-name="T48">未婚</text:span><text:span text:style-name="T49">（婚姻存續中或已有婚約者不符合參加資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居住縣市：</text:span><text:span text:style-name="T6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服務機關：</text:span><text:span text:style-name="T71"><text:s text:c="27"/></text:span></text:p>
          </table:table-cell>
          <table:covered-table-cell/>
          <table:covered-table-cell/>
          <table:table-cell table:style-name="TableCell72" table:number-columns-spanned="5">
            <text:p text:style-name="P73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現職職稱：</text:p>
          </table:table-cell>
          <table:covered-table-cell/>
          <table:covered-table-cell/>
          <table:table-cell table:style-name="TableCell77" table:number-columns-spanned="5">
            <text:p text:style-name="P78"><text:span text:style-name="T79">緊急聯絡人：</text:span><text:span text:style-name="T80"><text:s text:c="8"/></text:span><text:span text:style-name="T8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電話：（公）</text:p>
          </table:table-cell>
          <table:covered-table-cell/>
          <table:table-cell table:style-name="TableCell85" table:number-columns-spanned="4">
            <text:p text:style-name="P86">手機：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Line Id</text:p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通</text:span><text:span text:style-name="T93"><text:s/></text:span><text:span text:style-name="T94">訊</text:span><text:span text:style-name="T95"><text:s/></text:span><text:span text:style-name="T96">處：</text:span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E</text:span><text:span text:style-name="T102">－</text:span><text:span text:style-name="T103">mail</text:span><text:span text:style-name="T104">：</text:span><text:span text:style-name="T105"><text:s text:c="40"/></text:span><text:span text:style-name="T106">（請留意英文</text:span><text:span text:style-name="T107">L</text:span><text:span text:style-name="T108">、</text:span><text:span text:style-name="T109">O</text:span><text:span text:style-name="T110">與數字</text:span><text:span text:style-name="T111">1</text:span><text:span text:style-name="T112">、</text:span><text:span text:style-name="T113">0</text:span><text:span text:style-name="T114">之分別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以上欄位務必以正楷填寫詳細清楚正確，並可即時聯絡本人，個人資料如</text:p>
            <text:p text:style-name="P119"><text:span text:style-name="T120">有虛偽不實者，須自負相關法律責任；個人資料同意供承辦單位</text:span><text:span text:style-name="T121">遵守個人</text:span></text:p>
            <text:p text:style-name="P122">資料保護法之相關規定作必要之使用。</text:p>
            <text:p text:style-name="P123"/>
            <text:p text:style-name="P124">報名人簽名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備註：1、本資料由承辦單位妥善保存保密。</text:p>
            <text:p text:style-name="P128"><text:span text:style-name="T129"><text:s text:c="6"/>2</text:span><text:span text:style-name="T130">、</text:span><text:span text:style-name="T131">自即日起至本（</text:span><text:span text:style-name="T132">108</text:span><text:span text:style-name="T133">）年</text:span><text:span text:style-name="T134">7</text:span><text:span text:style-name="T135">月</text:span><text:span text:style-name="T136">19</text:span><text:span text:style-name="T137">日止（逾期恕不受理）</text:span><text:span text:style-name="T138">，</text:span><text:span text:style-name="T139">參加者請填妥本表及備妥身分證、學歷證件及請</text:span><text:span text:style-name="T140">服務機關人事單位加蓋戳章或其他足資證明文件</text:span><text:span text:style-name="T141">並繳交費用新台幣</text:span><text:span text:style-name="T142">800</text:span><text:span text:style-name="T143">元整向相關單位報名。</text:span></text:p>
            <text:p text:style-name="P14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45"><text:span text:style-name="T146"><text:s text:c="6"/>4</text:span><text:span text:style-name="T147">、資料確實由報名者本人填寫完整，並</text:span><text:span text:style-name="T148">保證其婚姻狀態為未婚，如有不實，報名人應自負全責，主辦單位不負查證責任。</text:span></text:p>
            <text:p text:style-name="P149"><text:span text:style-name="T150"><text:s text:c="12"/></text:span><text:span text:style-name="T151">5</text:span><text:span text:style-name="T152">、</text:span><text:span text:style-name="T153">無法取得人事單位</text:span><text:span text:style-name="T154">戳章者，可附服務證或扣繳憑單等足資證明文件。</text:span></text:p>
            <text:p text:style-name="P155"><text:span text:style-name="T156"><text:s text:c="12"/></text:span><text:span text:style-name="T157">6</text:span><text:span text:style-name="T158">、</text:span><text:span text:style-name="T159">第一印象很重要，請穿著正式服裝，不要穿著露趾涼鞋、人字拖、短褲、超短迷你裙，合宜的裝扮代表個人的品味及尊重。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最近六個月內生活照或2吋相片</text:p>
            <text:p text:style-name="P162">（電子檔亦可）</text:p>
          </table:table-cell>
          <table:covered-table-cell/>
          <table:covered-table-cell/>
        </table:table-row>
      </table:table>
      <text:p text:style-name="P163"><text:span text:style-name="T164"><draw:frame draw:z-index="251658240" draw:id="id0" draw:style-name="a0" draw:name="框架1" text:anchor-type="paragraph" svg:x="4.12008in" svg:y="0.15984in" svg:width="2.75972in" svg:height="1.20417in" style:rel-width="scale" style:rel-height="scale"><draw:text-box><text:p text:style-name="P165"/></draw:text-box><svg:title/><svg:desc/></draw:frame></text:span></text:p>
      <text:p text:style-name="P166"/>
      <text:p text:style-name="P167"><text:span text:style-name="T168"><draw:connector draw:type="line" svg:x1="3.5in" svg:y1="0.20906in" svg:x2="3.875in" svg:y2="0.20906in" draw:z-index="251659264" draw:id="id1" draw:style-name="a2" draw:name="直線接點 2" text:anchor-type="paragraph"><svg:title/><svg:desc/></draw:connector></text:span><text:span text:style-name="T169">服務機關人事單位加蓋戳章處</text:span></text:p>
      <text:p text:style-name="P170"/>
      <text:p text:style-name="P171"><text:s text:c="35"/></text:p>
      <text:p text:style-name="P172"><text:span text:style-name="T173"><text:s text:c="34"/></text:span><text:span text:style-name="T174"><text:s/></text:span><text:span text:style-name="T175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472in" fo:margin-left="1.5555in" fo:text-indent="-1.555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125in" fo:margin-left="0.4722in" fo:margin-bottom="0.3743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19-06-10T01:14:00Z</meta:creation-date>
    <dc:date>2019-06-10T01:14:00Z</dc:date>
    <meta:print-date>2019-05-20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