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.125in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list-style-name="WW8Num5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line-height="0.3472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0.3472in" fo:text-indent="-0.5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1.6895in" fo:text-indent="-1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472in" fo:margin-left="1.6895in" fo:text-indent="-1.36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1.3298in" style:use-optimal-column-width="false"/>
    </style:style>
    <style:style style:name="TableColumn28" style:family="table-column">
      <style:table-column-properties style:column-width="0.6486in" style:use-optimal-column-width="false"/>
    </style:style>
    <style:style style:name="TableColumn29" style:family="table-column">
      <style:table-column-properties style:column-width="1.9111in" style:use-optimal-column-width="false"/>
    </style:style>
    <style:style style:name="TableColumn30" style:family="table-column">
      <style:table-column-properties style:column-width="2.3187in" style:use-optimal-column-width="false"/>
    </style:style>
    <style:style style:name="Table25" style:family="table">
      <style:table-properties style:width="6.7993in" fo:margin-left="0in" table:align="center"/>
    </style:style>
    <style:style style:name="TableRow31" style:family="table-row">
      <style:table-row-properties style:min-row-height="0.2687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3576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3451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477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5in" fo:margin-left="-0.0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5in" fo:margin-left="-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5652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5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5in" fo:margin-left="-0.0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min-row-height="0.5652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5in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4006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25in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26" style:family="table-column">
      <style:table-column-properties style:column-width="0.5909in" style:use-optimal-column-width="false"/>
    </style:style>
    <style:style style:name="TableColumn127" style:family="table-column">
      <style:table-column-properties style:column-width="1.3298in" style:use-optimal-column-width="false"/>
    </style:style>
    <style:style style:name="TableColumn128" style:family="table-column">
      <style:table-column-properties style:column-width="0.6486in" style:use-optimal-column-width="false"/>
    </style:style>
    <style:style style:name="TableColumn129" style:family="table-column">
      <style:table-column-properties style:column-width="1.9111in" style:use-optimal-column-width="false"/>
    </style:style>
    <style:style style:name="TableColumn130" style:family="table-column">
      <style:table-column-properties style:column-width="2.3187in" style:use-optimal-column-width="false"/>
    </style:style>
    <style:style style:name="Table125" style:family="table">
      <style:table-properties style:width="6.7993in" fo:margin-left="0in" table:align="center"/>
    </style:style>
    <style:style style:name="TableRow131" style:family="table-row">
      <style:table-row-properties style:min-row-height="0.2687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309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3013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5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72" style:family="table-row">
      <style:table-row-properties style:min-row-height="0.477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5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5i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5in" fo:margin-left="-0.0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5in" fo:margin-left="-0.0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min-row-height="0.5652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5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5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25in" fo:margin-left="-0.0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5652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25in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25in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 style:min-row-height="0.3131in" style:use-optimal-row-height="false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25in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0.25in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Standard" style:family="paragraph">
      <style:paragraph-properties fo:line-height="0.3472in" fo:margin-left="1.6895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Standard" style:family="paragraph">
      <style:paragraph-properties fo:text-align="center" fo:margin-bottom="0.125in" fo:line-height="0.361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30" style:family="table-column">
      <style:table-column-properties style:column-width="1.302in" style:use-optimal-column-width="false"/>
    </style:style>
    <style:style style:name="TableColumn231" style:family="table-column">
      <style:table-column-properties style:column-width="2.3166in" style:use-optimal-column-width="false"/>
    </style:style>
    <style:style style:name="TableColumn232" style:family="table-column">
      <style:table-column-properties style:column-width="0.2958in" style:use-optimal-column-width="false"/>
    </style:style>
    <style:style style:name="TableColumn233" style:family="table-column">
      <style:table-column-properties style:column-width="0.8277in" style:use-optimal-column-width="false"/>
    </style:style>
    <style:style style:name="TableColumn234" style:family="table-column">
      <style:table-column-properties style:column-width="1.618in" style:use-optimal-column-width="false"/>
    </style:style>
    <style:style style:name="Table229" style:family="table">
      <style:table-properties style:width="6.3604in" fo:margin-left="-0.0854in" table:align="left"/>
    </style:style>
    <style:style style:name="TableRow235" style:family="table-row">
      <style:table-row-properties style:min-row-height="0.6159in" style:use-optimal-row-height="false"/>
    </style:style>
    <style:style style:name="TableCell23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0.3055in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41" style:family="table-row">
      <style:table-row-properties style:min-row-height="0.6159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0.3055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 fo:line-height="0.3055in"/>
    </style:style>
    <style:style style:name="T2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Standard" style:family="paragraph">
      <style:paragraph-properties fo:text-align="justify" fo:line-height="0.3055in"/>
    </style:style>
    <style:style style:name="T2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line-height="0.3055in"/>
    </style:style>
    <style:style style:name="T2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fo:text-align="justify" fo:line-height="0.3055in"/>
    </style:style>
    <style:style style:name="T2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8" style:family="table-row">
      <style:table-row-properties style:min-row-height="1.1486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6159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 fo:line-height="0.3055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94" style:family="table-row">
      <style:table-row-properties style:min-row-height="0.6159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03" style:family="table-row">
      <style:table-row-properties style:min-row-height="0.4708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Standard" style:family="paragraph">
      <style:paragraph-properties fo:line-height="0.3472in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2" style:parent-style-name="Standard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313" style:parent-style-name="Standard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314" style:parent-style-name="Standard" style:family="paragraph">
      <style:paragraph-properties fo:line-height="0.3472in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7" style:parent-style-name="Standard" style:family="paragraph">
      <style:paragraph-properties fo:line-height="0.3472in" fo:text-indent="0.2916in"/>
      <style:text-properties style:font-name="Arial" style:font-name-asian="標楷體" style:font-name-complex="Arial" fo:font-size="14pt" style:font-size-asian="14pt" style:font-size-complex="14pt"/>
    </style:style>
    <style:style style:name="P318" style:parent-style-name="Standard" style:family="paragraph">
      <style:paragraph-properties fo:line-height="0.3472in" fo:text-indent="0.2916in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4" style:parent-style-name="Standard" style:family="paragraph">
      <style:paragraph-properties fo:line-height="0.3472in" fo:text-indent="0.2916in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Internetlink" style:family="text">
      <style:text-properties style:font-name="Arial" style:font-name-asian="標楷體" style:font-name-complex="Arial" fo:font-size="14pt" style:font-size-asian="14pt" style:font-size-complex="14pt"/>
    </style:style>
    <style:style style:name="P327" style:parent-style-name="Standard" style:family="paragraph">
      <style:paragraph-properties fo:line-height="0.3472in" fo:text-indent="0.2916in"/>
      <style:text-properties style:font-name="Arial" style:font-name-asian="標楷體" style:font-name-complex="Arial" fo:font-size="14pt" style:font-size-asian="14pt" style:font-size-complex="14pt"/>
    </style:style>
    <style:style style:name="P328" style:parent-style-name="Standard" style:family="paragraph">
      <style:paragraph-properties fo:line-height="0.3472in" fo:text-indent="0.2916in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勞動部勞動力發展署中彰投分署</text:p>
      <text:p text:style-name="P3"><text:span text:style-name="T4">108</text:span><text:span text:style-name="T5">年中彰投區技能競賽參訪計畫</text:span></text:p>
      <text:list text:style-name="WW8Num5">
        <text:list-item text:start-value="1">
          <text:p text:style-name="P6">活動目的：</text:p>
        </text:list-item>
      </text:list>
      <text:p text:style-name="P7"><text:span text:style-name="T8">為使職訓概念向下紮根，使青年對各職類工作環境及內容具備基礎概念，特規劃邀請轄區國中以上學校學生參觀全國技能競賽及職訓園區，協助青少年善加運用各項服務項目，以瞭解自己的興趣及提早進行職涯規劃，並有效厚植人力資本，培育產業所需專業技術人力，提升國家總體競爭力。</text:span></text:p>
      <text:p text:style-name="P9"><text:span text:style-name="T10"><text:tab/></text:span><text:span text:style-name="T11">貳、辦理方式</text:span></text:p>
      <text:p text:style-name="P12">一、辦理對象：中彰投區國中以上在校學生。</text:p>
      <text:p text:style-name="P13"><text:span text:style-name="T14">二、日期：</text:span><text:span text:style-name="T15">108</text:span><text:span text:style-name="T16">年</text:span><text:span text:style-name="T17">9</text:span><text:span text:style-name="T18">月</text:span><text:span text:style-name="T19">17</text:span><text:span text:style-name="T20">、</text:span><text:span text:style-name="T21">18</text:span><text:span text:style-name="T22">日（週二、三）</text:span></text:p>
      <text:p text:style-name="P23"><text:span text:style-name="T24">三、活動流程（暫定，依各校車程及競賽情形修正</text:span>）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次</text:p>
          </table:table-cell>
          <table:table-cell table:style-name="TableCell34">
            <text:p text:style-name="P35"><text:span text:style-name="T36">時段</text:span><text:span text:style-name="T37">(</text:span><text:span text:style-name="T38">上午場</text:span><text:span text:style-name="T39">)</text:span></text:p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項目</text:p>
          </table:table-cell>
          <table:table-cell table:style-name="TableCell44">
            <text:p text:style-name="P45">內容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08:30-09:00</text:p>
          </table:table-cell>
          <table:table-cell table:style-name="TableCell51">
            <text:p text:style-name="P52">30分</text:p>
          </table:table-cell>
          <table:table-cell table:style-name="TableCell53">
            <text:p text:style-name="P54">報到&amp;集合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<text:span text:style-name="T62">09:00-10:00</text:span></text:p>
          </table:table-cell>
          <table:table-cell table:style-name="TableCell63">
            <text:p text:style-name="P64"><text:span text:style-name="T65">60</text:span><text:span text:style-name="T66">分</text:span></text:p>
          </table:table-cell>
          <table:table-cell table:style-name="TableCell67">
            <text:p text:style-name="P68">車程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10:00-11:00</text:span></text:p>
          </table:table-cell>
          <table:table-cell table:style-name="TableCell77">
            <text:p text:style-name="P78"><text:span text:style-name="T79">60</text:span><text:span text:style-name="T80">分</text:span></text:p>
          </table:table-cell>
          <table:table-cell table:style-name="TableCell81">
            <text:p text:style-name="P82"><text:span text:style-name="T83">參訪職訓工場</text:span></text:p>
          </table:table-cell>
          <table:table-cell table:style-name="TableCell84">
            <text:p text:style-name="P85"><text:span text:style-name="T86">中彰投分署各項服務內容介紹、職訓工場導覽</text:span>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<text:span text:style-name="T92">11:00-12:00</text:span></text:p>
          </table:table-cell>
          <table:table-cell table:style-name="TableCell93">
            <text:p text:style-name="P94"><text:span text:style-name="T95">60</text:span><text:span text:style-name="T96">分</text:span></text:p>
          </table:table-cell>
          <table:table-cell table:style-name="TableCell97">
            <text:p text:style-name="P98">職訓體驗</text:p>
          </table:table-cell>
          <table:table-cell table:style-name="TableCell99">
            <text:p text:style-name="P100"><text:span text:style-name="T101">與分署訓練或競賽職類相關之體驗行程。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12:00-12:30</text:p>
          </table:table-cell>
          <table:table-cell table:style-name="TableCell107">
            <text:p text:style-name="P108">30分</text:p>
          </table:table-cell>
          <table:table-cell table:style-name="TableCell109">
            <text:p text:style-name="P110">綜合座談</text:p>
          </table:table-cell>
          <table:table-cell table:style-name="TableCell111">
            <text:p text:style-name="P112">意見回饋、交流及填寫滿意度調查表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12:30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賦歸</text:p>
          </table:table-cell>
          <table:table-cell table:style-name="TableCell122">
            <text:p text:style-name="P123">發放餐盒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項次</text:p>
          </table:table-cell>
          <table:table-cell table:style-name="TableCell134">
            <text:p text:style-name="P135"><text:span text:style-name="T136">時段</text:span><text:span text:style-name="T137">(</text:span><text:span text:style-name="T138">下午場</text:span><text:span text:style-name="T139">)</text:span></text:p>
          </table:table-cell>
          <table:table-cell table:style-name="TableCell140">
            <text:p text:style-name="P141">時間</text:p>
          </table:table-cell>
          <table:table-cell table:style-name="TableCell142">
            <text:p text:style-name="P143">項目</text:p>
          </table:table-cell>
          <table:table-cell table:style-name="TableCell144">
            <text:p text:style-name="P145">內容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<text:span text:style-name="T151">13:00-13:30</text:span></text:p>
          </table:table-cell>
          <table:table-cell table:style-name="TableCell152">
            <text:p text:style-name="P153">30分</text:p>
          </table:table-cell>
          <table:table-cell table:style-name="TableCell154">
            <text:p text:style-name="P155">報到&amp;集合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<text:span text:style-name="T163">13:30-14:30</text:span></text:p>
          </table:table-cell>
          <table:table-cell table:style-name="TableCell164">
            <text:p text:style-name="P165"><text:span text:style-name="T166">60</text:span><text:span text:style-name="T167">分</text:span></text:p>
          </table:table-cell>
          <table:table-cell table:style-name="TableCell168">
            <text:p text:style-name="P169">車程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<text:span text:style-name="T177">14:30-15:30</text:span></text:p>
          </table:table-cell>
          <table:table-cell table:style-name="TableCell178">
            <text:p text:style-name="P179"><text:span text:style-name="T180">60</text:span><text:span text:style-name="T181">分</text:span></text:p>
          </table:table-cell>
          <table:table-cell table:style-name="TableCell182">
            <text:p text:style-name="P183"><text:span text:style-name="T184">參訪職訓工場</text:span></text:p>
          </table:table-cell>
          <table:table-cell table:style-name="TableCell185">
            <text:p text:style-name="P186"><text:span text:style-name="T187">中彰投分署各項服務內容介紹、職訓工場導覽</text:span></text:p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><text:span text:style-name="T193">15:30-16:30</text:span></text:p>
          </table:table-cell>
          <table:table-cell table:style-name="TableCell194">
            <text:p text:style-name="P195"><text:span text:style-name="T196">60</text:span><text:span text:style-name="T197">分</text:span></text:p>
          </table:table-cell>
          <table:table-cell table:style-name="TableCell198">
            <text:p text:style-name="P199">職訓體驗</text:p>
          </table:table-cell>
          <table:table-cell table:style-name="TableCell200">
            <text:p text:style-name="P201"><text:span text:style-name="T202">與分署訓練或競賽職類相關之體驗行程。</text:span>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<text:span text:style-name="T208">16:30-17:00</text:span></text:p>
          </table:table-cell>
          <table:table-cell table:style-name="TableCell209">
            <text:p text:style-name="P210">30分</text:p>
          </table:table-cell>
          <table:table-cell table:style-name="TableCell211">
            <text:p text:style-name="P212">綜合座談</text:p>
          </table:table-cell>
          <table:table-cell table:style-name="TableCell213">
            <text:p text:style-name="P214">意見回饋、交流及填寫滿意度調查表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17:00</text:span>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賦歸</text:p>
          </table:table-cell>
          <table:table-cell table:style-name="TableCell225">
            <text:p text:style-name="P226">發放餐盒</text:p>
          </table:table-cell>
        </table:table-row>
      </table:table>
      <text:p text:style-name="P227"/>
      <text:p text:style-name="P228">108年中彰投區技能競賽參訪計畫-申請表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申請學校名稱</text:span>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參訪日期</text:span></text:p>
          </table:table-cell>
          <table:table-cell table:style-name="TableCell245" table:number-columns-spanned="2">
            <text:p text:style-name="P246"><text:span text:style-name="T247"></text:span><text:span text:style-name="T248">108</text:span><text:span text:style-name="T249">年</text:span><text:span text:style-name="T250">9</text:span><text:span text:style-name="T251">月</text:span><text:span text:style-name="T252">17</text:span><text:span text:style-name="T253">日（週二）</text:span></text:p>
            <text:p text:style-name="P254"><text:span text:style-name="T255"></text:span><text:span text:style-name="T256">108</text:span><text:span text:style-name="T257">年</text:span><text:span text:style-name="T258">9</text:span><text:span text:style-name="T259">月</text:span><text:span text:style-name="T260">18</text:span><text:span text:style-name="T261">日（週三）</text:span></text:p>
          </table:table-cell>
          <table:covered-table-cell/>
          <table:table-cell table:style-name="TableCell262">
            <text:p text:style-name="P263">參訪</text:p>
            <text:p text:style-name="P264">時段</text:p>
          </table:table-cell>
          <table:table-cell table:style-name="TableCell265">
            <text:p text:style-name="P266"><text:span text:style-name="T267"></text:span><text:span text:style-name="T268"><text:s/>9</text:span><text:span text:style-name="T269">時至</text:span><text:span text:style-name="T270">12</text:span><text:span text:style-name="T271">時</text:span></text:p>
            <text:p text:style-name="P272"><text:span text:style-name="T273"></text:span><text:span text:style-name="T274">14</text:span><text:span text:style-name="T275">時至</text:span><text:span text:style-name="T276">17</text:span><text:span text:style-name="T277">時</text:span></text:p>
          </table:table-cell>
        </table:table-row>
        <table:table-row table:style-name="TableRow278">
          <table:table-cell table:style-name="TableCell279">
            <text:p text:style-name="P280">預計參訪人數</text:p>
          </table:table-cell>
          <table:table-cell table:style-name="TableCell281" table:number-columns-spanned="4">
            <text:p text:style-name="P282">_____<text:s/>年級<text:s/>______人</text:p>
            <text:p text:style-name="P283">陪同老師及工作人員______人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學校聯絡人</text:span>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職稱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連絡電話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>行動電話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電子信箱</text:p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</table:table>
      <text:p text:style-name="P308"><text:span text:style-name="T309">申請表填妥後請回傳</text:span><text:span text:style-name="T310">04-2355-2033</text:span><text:span text:style-name="T311">，額滿為止。</text:span></text:p>
      <text:p text:style-name="P312"/>
      <text:p text:style-name="P313"/>
      <text:p text:style-name="P314"><text:span text:style-name="T315">◎</text:span><text:span text:style-name="T316">聯絡方式：</text:span></text:p>
      <text:p text:style-name="P317">主辦單位：勞動部勞動力發展署中彰投分署</text:p>
      <text:p text:style-name="P318"><text:span text:style-name="T319">電話：</text:span><text:span text:style-name="T320">04-2359-2181</text:span><text:span text:style-name="T321">分機</text:span><text:span text:style-name="T322">2226</text:span><text:span text:style-name="T323">王小姐</text:span></text:p>
      <text:p text:style-name="P324"><text:span text:style-name="T325">電子郵件：</text:span><text:a xlink:href="mailto:carreen@wda.gov.tw" office:target-frame-name="_top" xlink:show="replace"><text:span text:style-name="T326">carreen@wda.gov.tw</text:span></text:a></text:p>
      <text:p text:style-name="P327">傳真：04-2355-2033</text:p>
      <text:p text:style-name="P328"><text:span text:style-name="T329">地址</text:span><text:span text:style-name="T330">:</text:span><text:span text:style-name="T331">臺中市西屯區工業區一路</text:span><text:span text:style-name="T332">100</text:span><text:span text:style-name="T333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年職訓專班推動原則</dc:title>
    <meta:initial-creator>C7400001</meta:initial-creator>
    <dc:creator>smart688</dc:creator>
    <meta:creation-date>2019-06-24T06:39:00Z</meta:creation-date>
    <dc:date>2019-06-24T06:39:00Z</dc:date>
    <meta:print-date>2017-06-09T09:2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4" meta:character-count="1031" meta:row-count="7" meta:non-whitespace-character-count="879"/>
  </office:meta>
</office:document-meta>
</file>