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151cm" table:align="center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2.607cm"/>
    </style:style>
    <style:style style:name="表格1.E" style:family="table-column">
      <style:table-column-properties style:column-width="3.764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4.925cm"/>
    </style:style>
    <style:style style:name="表格1.H" style:family="table-column">
      <style:table-column-properties style:column-width="4.958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1.2" style:family="table-row">
      <style:table-row-properties style:min-row-height="5.202cm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Normal">
      <style:text-properties style:font-name="標楷體" style:font-name-asian="標楷體" style:font-size-complex="12pt"/>
    </style:style>
    <style:style style:name="P2" style:family="paragraph" style:parent-style-name="Normal">
      <style:paragraph-properties fo:line-height="0.706cm" fo:text-align="center" style:justify-single-word="false"/>
      <style:text-properties style:font-name="標楷體" fo:font-size="14pt" fo:language="en" fo:country="US" fo:font-weight="bold" style:font-name-asian="標楷體" style:font-size-asian="14pt" style:font-weight-asian="bold" style:font-size-complex="14pt"/>
    </style:style>
    <style:style style:name="P3" style:family="paragraph" style:parent-style-name="Normal">
      <style:paragraph-properties fo:line-height="0.706cm" fo:text-align="center" style:justify-single-word="false"/>
      <style:text-properties style:font-name="標楷體" fo:font-size="14pt" fo:language="en" fo:country="US" fo:font-weight="bold" style:font-name-asian="標楷體" style:font-size-asian="14pt" style:font-weight-asian="bold" style:font-size-complex="14pt" style:text-rotation-angle="0" style:text-rotation-scale="line-height"/>
    </style:style>
    <style:style style:name="P4" style:family="paragraph" style:parent-style-name="Normal">
      <style:paragraph-properties fo:line-height="0.706cm"/>
      <style:text-properties style:font-name="標楷體" fo:font-size="14pt" fo:language="en" fo:country="US" style:font-name-asian="標楷體" style:font-size-asian="14pt" style:font-size-complex="14pt"/>
    </style:style>
    <style:style style:name="P5" style:family="paragraph" style:parent-style-name="Normal">
      <style:paragraph-properties fo:line-height="0.706cm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6" style:family="paragraph" style:parent-style-name="Normal">
      <style:paragraph-properties fo:line-height="0.706cm" fo:text-align="justify" style:justify-single-word="false"/>
      <style:text-properties style:font-name="標楷體" fo:font-size="14pt" fo:language="en" fo:country="US" officeooo:paragraph-rsid="00068b00" style:font-name-asian="標楷體" style:font-size-asian="14pt" style:font-size-complex="14pt"/>
    </style:style>
    <style:style style:name="P7" style:family="paragraph" style:parent-style-name="Normal">
      <style:paragraph-properties fo:margin-left="0.002cm" fo:margin-right="0cm" fo:line-height="0.706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8" style:family="paragraph" style:parent-style-name="List_20_Paragraph">
      <style:paragraph-properties fo:margin-left="0.631cm" fo:margin-right="0cm" fo:line-height="0.706cm" fo:text-indent="0cm" style:auto-text-indent="false"/>
      <style:text-properties style:font-name="標楷體" fo:font-size="14pt" fo:letter-spacing="-0.007cm" fo:language="en" fo:country="US" style:font-name-asian="標楷體" style:font-size-asian="14pt" style:font-size-complex="14pt"/>
    </style:style>
    <style:style style:name="P9" style:family="paragraph" style:parent-style-name="List_20_Paragraph" style:list-style-name="LS20">
      <style:paragraph-properties fo:margin-left="0.631cm" fo:margin-right="0cm" fo:line-height="0.706cm" fo:text-indent="-0.635cm" style:auto-text-indent="false"/>
      <style:text-properties style:font-name="標楷體" fo:font-size="14pt" fo:letter-spacing="-0.007cm" fo:language="en" fo:country="US" style:font-name-asian="標楷體" style:font-size-asian="14pt" style:font-size-complex="14pt"/>
    </style:style>
    <style:style style:name="P10" style:family="paragraph" style:parent-style-name="Normal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Normal">
      <style:paragraph-properties fo:line-height="0.706cm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12" style:family="paragraph" style:parent-style-name="Footer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ff0000" fo:font-size="18pt" style:font-name-asian="標楷體" style:font-size-asian="18pt" style:font-size-complex="18pt"/>
    </style:style>
    <style:style style:name="T1" style:family="text">
      <style:text-properties style:font-name="標楷體1" officeooo:rsid="00068b00" style:font-name-asian="標楷體1" style:font-name-complex="標楷體1"/>
    </style:style>
    <style:style style:name="T2" style:family="text">
      <style:text-properties officeooo:rsid="00068b00" style:font-name-complex="Times New Roman"/>
    </style:style>
    <style:style style:name="T3" style:family="text">
      <style:text-properties fo:color="#ff0000" fo:font-size="18pt" style:font-name-asian="標楷體" style:font-size-asian="18pt" style:font-size-complex="18pt"/>
    </style:style>
    <style:style style:name="gr1" style:family="graphic">
      <style:graphic-properties draw:stroke="solid" svg:stroke-width="0.049cm" svg:stroke-color="#ff0000" draw:marker-start-width="0.427cm" draw:marker-end-width="0.427cm" draw:fill="none" draw:fill-color="#ffffff" fo:min-height="0.8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name="形狀1" draw:style-name="gr1" draw:text-style-name="P14" svg:width="2.23cm" svg:height="0.9cm" svg:x="-0.014cm" svg:y="-1.337cm"><draw:text-box><text:p text:style-name="P13"><text:span text:style-name="T3">範本</text:span></text:p></draw:text-box></draw:frame>應徵本總處○○○○處科員（_____）職缺符合資格人員簡歷名冊（合格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A1" office:value-type="string">
              <text:p text:style-name="P2">姓名</text:p>
              <text:p text:style-name="P2">（性別）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</text:p>
            </table:table-cell>
            <table:table-cell table:style-name="表格1.A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5">蔡<text:span text:style-name="T1">○</text:span><text:span text:style-name="T2">琳</text:span></text:p>
            <text:p text:style-name="P5">(女)</text:p>
          </table:table-cell>
          <table:table-cell table:style-name="表格1.C2" office:value-type="string">
            <text:p text:style-name="P5">071.03.21</text:p>
            <text:p text:style-name="P5">（37）</text:p>
          </table:table-cell>
          <table:table-cell table:style-name="表格1.D2" office:value-type="string">
            <text:p text:style-name="P4">國立臺灣大學獸醫學系</text:p>
          </table:table-cell>
          <table:table-cell table:style-name="表格1.E2" office:value-type="string">
            <text:p text:style-name="P7">099特種考試地方政府公務人員考試三等考試及格（未列等第者）</text:p>
          </table:table-cell>
          <table:table-cell table:style-name="表格1.F2" office:value-type="string">
            <text:p text:style-name="P4">農業課獸醫(1080117~迄今)(1.畜產推廣、畜禽防疫工作、飼料管理、動物保護宣導、畜禽動態調查、水產業務。 <text:s/>2.農業用地作畜牧設施容許、畜牧場登記、畜牧水產災害業務 3.其他臨時交辦事項)</text:p>
          </table:table-cell>
          <table:table-cell table:style-name="表格1.G2" office:value-type="string">
            <text:p text:style-name="P6"><text:span text:style-name="T1">○○</text:span>縣<text:span text:style-name="T1">○○鄉</text:span>公所獸醫1080117 ~ 本機關降調</text:p>
            <text:p text:style-name="P6"><text:span text:style-name="T1">○○</text:span>縣<text:span text:style-name="T1">○○鄉</text:span>公所課長1070716 ~ 1080117本機關調升</text:p>
            <text:p text:style-name="P6"><text:span text:style-name="T1">○○</text:span>縣<text:span text:style-name="T1">○○鄉</text:span>公所獸醫1000728 ~ 1070716訓練學（實）習期滿正式任用</text:p>
          </table:table-cell>
          <table:table-cell table:style-name="表格1.H2" office:value-type="string">
            <text:list xml:id="list7388693359107265051" text:style-name="LS20">
              <text:list-item>
                <text:p text:style-name="P9">現敘薦任第8職等本俸2級</text:p>
              </text:list-item>
              <text:list-item>
                <text:p text:style-name="P9">近3年考績</text:p>
              </text:list-item>
            </text:list>
            <text:p text:style-name="P8">107甲82</text:p>
            <text:p text:style-name="P8">106甲81</text:p>
            <text:p text:style-name="P8">105甲83</text:p>
          </table:table-cell>
        </table:table-row>
      </table:table>
      <text:p text:style-name="Normal"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laceholder_20_Text" style:display-name="Placeholder Text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8Level0" style:family="text">
      <style:text-properties style:font-name="Times New Roman" fo:font-family="'Times New Roman'" style:font-family-generic="roman" style:font-pitch="variable"/>
    </style:style>
    <style:style style:name="List9Level0" style:family="text">
      <style:text-properties style:font-name="Times New Roman" fo:font-family="'Times New Roman'" style:font-family-generic="roman" style:font-pitch="variable"/>
    </style:style>
    <style:style style:name="List10Level0" style:family="text">
      <style:text-properties style:font-name="Times New Roman" fo:font-family="'Times New Roman'" style:font-family-generic="roman" style:font-pitch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list-level-position-and-space-mode="label-alignment">
          <style:list-level-label-alignment text:label-followed-by="listtab" fo:text-indent="-0.767cm" fo:margin-left="0.859cm"/>
        </style:list-level-properties>
      </text:list-level-style-number>
      <text:list-level-style-number text:level="2" text:style-name="List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text:style-name="List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text:style-name="List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6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0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1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6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6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6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20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2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20Level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20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2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20Level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20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2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/>
    <meta:initial-creator>USER</meta:initial-creator>
    <meta:creation-date>2014-12-09T11:42:00</meta:creation-date>
    <dc:date>2019-06-20T17:04:30.329000000</dc:date>
    <meta:print-date>2014-04-02T01:39:00</meta:print-date>
    <meta:editing-cycles>6</meta:editing-cycles>
    <meta:editing-duration>PT27M</meta:editing-duration>
    <meta:document-statistic meta:table-count="1" meta:image-count="0" meta:object-count="0" meta:page-count="1" meta:paragraph-count="28" meta:word-count="278" meta:character-count="365" meta:non-whitespace-character-count="356"/>
  </office:meta>
</office:document-meta>
</file>