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-0.017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text-indent="0.3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8" style:family="table-row">
      <style:table-row-properties style:min-row-height="1.115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94" style:family="table-row">
      <style:table-row-properties style:min-row-height="1.2284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9" style:family="table-row">
      <style:table-row-properties style:min-row-height="1.4736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Times New Roman"/>
    </style:style>
    <style:style style:name="P104" style:parent-style-name="Standard" style:family="paragraph">
      <style:text-properties style:font-name-asian="標楷體"/>
    </style:style>
    <style:style style:name="P105" style:parent-style-name="Standard" style:family="paragraph">
      <style:text-properties style:font-name-asian="標楷體"/>
    </style:style>
    <style:style style:name="P106" style:parent-style-name="Standard" style:family="paragraph">
      <style:text-properties style:font-name-asian="Times New Roman"/>
    </style:style>
    <style:style style:name="P107" style:parent-style-name="Standard" style:family="paragraph">
      <style:text-properties style:font-name-asian="Times New Roman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P111" style:parent-style-name="Standard" style:family="paragraph">
      <style:paragraph-properties fo:text-align="justify"/>
      <style:text-properties style:font-name-asian="標楷體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208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4055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2992in" svg:y="1.09173in" svg:width="6.66528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</text:span><text:span text:style-name="T64">有</text:span></text:p><text:p text:style-name="P65"><text:span text:style-name="T66"><text:s text:c="4"/>□</text:span><text:span text:style-name="T67">業務往來、指揮監督或費用補（獎）助等關係。</text:span></text:p><text:p text:style-name="P68"><text:span text:style-name="T69">□</text:span><text:span text:style-name="T70">正在尋求、進行或已訂立承攬、買賣或其他契約關係。</text:span></text:p><text:p text:style-name="P71"><text:span text:style-name="T72">□</text:span><text:span text:style-name="T73">其他因本機關（構）業務之決定、執行或不執行，將遭受有利或不利之影響。</text:span></text:p><text:p text:style-name="Standard"><text:span text:style-name="T74">□</text:span><text:span text:style-name="T75">無職務上利害關係</text:span></text:p></table:table-cell><table:covered-table-cell/><table:covered-table-cell/><table:covered-table-cell/><table:covered-table-cell/><table:covered-table-cell/><table:covered-table-cell/></table:table-row><table:table-row table:style-name="TableRow76"><table:table-cell table:style-name="TableCell77"><text:p text:style-name="P78">事由</text:p></table:table-cell><table:table-cell table:style-name="TableCell79" table:number-columns-spanned="7">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事件</text:p><text:p text:style-name="P91">內容大要</text:p></table:table-cell><table:table-cell table:style-name="TableCell92" table:number-columns-spanned="7"><text:p text:style-name="P93"/></table:table-cell><table:covered-table-cell/><table:covered-table-cell/><table:covered-table-cell/><table:covered-table-cell/><table:covered-table-cell/><table:covered-table-cell/></table:table-row><table:table-row table:style-name="TableRow94"><table:table-cell table:style-name="TableCell95"><text:p text:style-name="P96">處理情形與建議</text:p></table:table-cell><table:table-cell table:style-name="TableCell97" table:number-columns-spanned="7"><text:p text:style-name="P98"/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><text:p text:style-name="P101">備註</text:p></table:table-cell><table:table-cell table:style-name="TableCell102" table:number-columns-spanned="7"><text:p text:style-name="P103"><text:s text:c="24"/></text:p><text:p text:style-name="P104"/><text:p text:style-name="P105"/><text:p text:style-name="P106"><text:s text:c="30"/></text:p><text:p text:style-name="P107"><text:s text:c="53"/></text:p></table:table-cell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2"><text:p text:style-name="P110"/><text:p text:style-name="P111"/><text:p text:style-name="P112">簽報程序</text:p><text:p text:style-name="P113"/><text:p text:style-name="P114"/></table:table-cell><table:table-cell table:style-name="TableCell115" table:number-columns-spanned="2"><text:p text:style-name="P116">服務單位</text:p></table:table-cell><table:covered-table-cell/><table:table-cell table:style-name="TableCell117" table:number-columns-spanned="3"><text:p text:style-name="P118"><text:span text:style-name="T119">政風單位</text:span></text:p></table:table-cell><table:covered-table-cell/><table:covered-table-cell/><table:table-cell table:style-name="TableCell120" table:number-columns-spanned="2"><text:p text:style-name="P121">核閱</text:p></table:table-cell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/></table:table-cell><table:covered-table-cell/><table:table-cell table:style-name="TableCell125" table:number-columns-spanned="3"><text:p text:style-name="P126"/></table:table-cell><table:covered-table-cell/><table:covered-table-cell/><table:table-cell table:style-name="TableCell127" table:number-columns-spanned="2"><text:p text:style-name="P128"/></table:table-cell><table:covered-table-cell/></table:table-row></table:table><text:p text:style-name="內文"/></draw:text-box><svg:title/><svg:desc/></draw:frame></text:span><text:span text:style-name="T129"><draw:frame draw:z-index="251659264" draw:id="id1" draw:style-name="a1" draw:name="框架2" text:anchor-type="paragraph" svg:x="0in" svg:y="9.8752in" svg:width="6.375in" svg:height="0.375in" style:rel-width="scale" style:rel-height="scale"><draw:text-box><text:p text:style-name="P130">※相關人如餽贈財物者、邀宴應酬者、請託關說者等。</text:p></draw:text-box><svg:title/><svg:desc/></draw:frame></text:span><text:span text:style-name="T131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19-09-12T09:02:00Z</meta:creation-date>
    <dc:date>2019-09-12T09:02:00Z</dc:date>
    <meta:print-date>2012-01-17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