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32" style:parent-style-name="預設段落字型" style:family="text">
      <style:text-properties style:font-name="MS PMincho" fo:font-size="6pt" style:font-size-asian="6pt" style:font-size-complex="19pt"/>
    </style:style>
    <style:style style:name="T33" style:parent-style-name="預設段落字型" style:family="text">
      <style:text-properties style:font-name="新細明體" style:font-name-complex="新細明體" fo:font-size="6pt" style:font-size-asian="6pt" style:font-size-complex="19pt"/>
    </style:style>
    <style:style style:name="TableRow34" style:family="table-row">
      <style:table-row-properties style:min-row-height="0.565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</style:style>
    <style:style style:name="TableRow51" style:family="table-row">
      <style:table-row-properties style:min-row-height="0.4888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86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7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end"/>
      <style:text-properties style:font-name="標楷體" style:font-name-asian="標楷體"/>
    </style:style>
    <style:style style:name="TableRow80" style:family="table-row">
      <style:table-row-properties style:min-row-height="0.5083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ableCell9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min-row-height="0.4284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10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69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2513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line-height-at-least="0in" fo:margin-left="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1" style:family="table-row">
      <style:table-row-properties style:min-row-height="0.4152in"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263in"/>
    </style:style>
    <style:style style:name="T134" style:parent-style-name="預設段落字型" style:family="text">
      <style:text-properties style:font-name="標楷體" style:font-name-asian="標楷體" fo:letter-spacing="-0.0263in"/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ableCell136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263in"/>
    </style:style>
    <style:style style:name="T140" style:parent-style-name="預設段落字型" style:family="text">
      <style:text-properties style:font-name="標楷體" style:font-name-asian="標楷體" fo:letter-spacing="-0.0263in"/>
    </style:style>
    <style:style style:name="T141" style:parent-style-name="預設段落字型" style:family="text">
      <style:text-properties style:font-name="標楷體" style:font-name-asian="標楷體" fo:letter-spacing="-0.0263in"/>
    </style:style>
    <style:style style:name="TableCell142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1736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416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DDDDDD"/>
    </style:style>
    <style:style style:name="T152" style:parent-style-name="預設段落字型" style:family="text">
      <style:text-properties style:font-name="標楷體" style:font-name-asian="標楷體" fo:background-color="#DDDDDD"/>
    </style:style>
    <style:style style:name="T153" style:parent-style-name="預設段落字型" style:family="text">
      <style:text-properties style:font-name="標楷體" style:font-name-asian="標楷體" fo:background-color="#DDDDDD"/>
    </style:style>
    <style:style style:name="T154" style:parent-style-name="預設段落字型" style:family="text">
      <style:text-properties style:font-name="標楷體" style:font-name-asian="標楷體" fo:background-color="#DDDDDD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7" style:family="table-row">
      <style:table-row-properties style:min-row-height="0.5486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3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75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background-color="#DDDDDD"/>
    </style:style>
    <style:style style:name="T174" style:parent-style-name="預設段落字型" style:family="text">
      <style:text-properties style:font-name="標楷體" style:font-name-asian="標楷體" fo:background-color="#DDDDDD"/>
    </style:style>
    <style:style style:name="T175" style:parent-style-name="預設段落字型" style:family="text">
      <style:text-properties style:font-name="標楷體" style:font-name-asian="標楷體" fo:background-color="#DDDDDD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background-color="#DDDDDD"/>
    </style:style>
    <style:style style:name="T180" style:parent-style-name="預設段落字型" style:family="text">
      <style:text-properties style:font-name="標楷體" style:font-name-asian="標楷體" fo:color="#000000" fo:background-color="#DDDDDD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82" style:family="table-row">
      <style:table-row-properties style:min-row-height="0.584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1888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4" style:family="table-row">
      <style:table-row-properties style:min-row-height="0.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2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2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230" style:parent-style-name="預設段落字型" style:family="text">
      <style:text-properties style:font-name="標楷體" style:font-name-asian="標楷體" fo:letter-spacing="-0.0194in"/>
    </style:style>
    <style:style style:name="T231" style:parent-style-name="預設段落字型" style:family="text">
      <style:text-properties style:font-name="標楷體" style:font-name-asian="標楷體" fo:letter-spacing="-0.0194in"/>
    </style:style>
    <style:style style:name="T232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194in"/>
    </style:style>
    <style:style style:name="TableRow234" style:family="table-row">
      <style:table-row-properties style:min-row-height="1.127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0" style:parent-style-name="Textbody" style:list-style-name="LFO1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Textbody" style:list-style-name="LFO1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margin-right="-0.07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margin-top="0.118in" style:line-height-at-least="0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Textbody" style:family="paragraph">
      <style:paragraph-properties style:line-height-at-least="0in"/>
      <style:text-properties style:font-name="標楷體" style:font-name-asian="標楷體"/>
    </style:style>
    <style:style style:name="P262" style:parent-style-name="Textbody" style:family="paragraph">
      <style:paragraph-properties style:line-height-at-least="0in"/>
      <style:text-properties style:font-name="標楷體" style:font-name-asian="標楷體"/>
    </style:style>
    <style:style style:name="P263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2.3208in" style:use-optimal-row-height="false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paragraph-properties fo:margin-top="0.1166in" fo:margin-bottom="0.1666in" fo:line-height="0.1736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paragraph-properties fo:margin-top="0.0833in" style:line-height-at-least="0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3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297" style:family="table-column">
      <style:table-column-properties style:column-width="1.2951in" style:use-optimal-column-width="false"/>
    </style:style>
    <style:style style:name="TableColumn298" style:family="table-column">
      <style:table-column-properties style:column-width="2.0944in" style:use-optimal-column-width="false"/>
    </style:style>
    <style:style style:name="TableColumn299" style:family="table-column">
      <style:table-column-properties style:column-width="1.309in" style:use-optimal-column-width="false"/>
    </style:style>
    <style:style style:name="TableColumn300" style:family="table-column">
      <style:table-column-properties style:column-width="2.3597in" style:use-optimal-column-width="false"/>
    </style:style>
    <style:style style:name="Table296" style:family="table">
      <style:table-properties style:width="7.0583in" fo:margin-left="0in" table:align="left"/>
    </style:style>
    <style:style style:name="TableRow301" style:family="table-row">
      <style:table-row-properties style:min-row-height="0.8652in" style:use-optimal-row-height="false"/>
    </style:style>
    <style:style style:name="TableCell302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3333in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11" style:parent-style-name="Textbody" style:family="paragraph">
      <style:paragraph-properties fo:text-align="center" fo:line-height="0.3333in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13" style:family="table-row">
      <style:table-row-properties style:min-row-height="0.7513in" style:use-optimal-row-height="false"/>
    </style:style>
    <style:style style:name="TableCell3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min-row-height="0.7465in" style:use-optimal-row-height="false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4.1465in" style:use-optimal-row-height="false" fo:keep-together="always"/>
    </style:style>
    <style:style style:name="TableCell3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3.5416in" style:use-optimal-row-height="false" fo:keep-together="always"/>
    </style:style>
    <style:style style:name="TableCell33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3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40" style:parent-style-name="Textbody" style:family="paragraph">
      <style:paragraph-properties fo:text-align="center" fo:line-height="0.4166in" fo:margin-right="0.8895in"/>
      <style:text-properties style:font-name="標楷體" style:font-name-asian="標楷體" fo:color="#999999" fo:font-size="18pt" style:font-size-asian="18pt" style:font-size-complex="18pt" fo:background-color="#CCCCCC"/>
    </style:style>
    <style:style style:name="P34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42" style:parent-style-name="Textbody" style:family="paragraph">
      <style:paragraph-properties fo:text-align="center" fo:margin-right="0.8888in"/>
      <style:text-properties style:font-name="標楷體" style:font-name-asian="標楷體" fo:font-size="20pt" style:font-size-asian="20pt" style:font-size-complex="20pt"/>
    </style:style>
    <style:style style:name="P343" style:parent-style-name="Textbody" style:family="paragraph">
      <style:paragraph-properties fo:text-align="center" fo:margin-right="0.8888in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9" style:parent-style-name="Textbody" style:family="paragraph">
      <style:paragraph-properties fo:margin-bottom="0.0833in" fo:margin-right="0.6666in" fo:text-indent="-0.375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08</text:span><text:span text:style-name="T25"><text:s/></text:span><text:span text:style-name="T26">學年度第</text:span><text:span text:style-name="T27"><text:s/></text:span><text:span text:style-name="T28">1</text:span><text:span text:style-name="T29"><text:s/></text:span><text:span text:style-name="T30">學期自強優秀學生獎學金申請書</text:span><text:span text:style-name="T31">10</text:span><text:span text:style-name="T32">8</text:span><text:span text:style-name="T3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學生姓名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><text:span text:style-name="T43"></text:span><text:span text:style-name="T44">男</text:span><text:span text:style-name="T45"></text:span><text:span text:style-name="T46">女</text:span></text:p>
          </table:table-cell>
          <table:covered-table-cell/>
          <table:covered-table-cell/>
          <table:table-cell table:style-name="TableCell47">
            <text:p text:style-name="P48">詳細戶籍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身分證字號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出生</text:p>
            <text:p text:style-name="P58">年月日</text:p>
          </table:table-cell>
          <table:table-cell table:style-name="TableCell59" table:number-columns-spanned="4">
            <text:p text:style-name="P60"><text:s/>年<text:s text:c="2"/>月<text:s text:c="2"/>日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學生聯絡電話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家長</text:p>
            <text:p text:style-name="P68">姓名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與申請人關係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申請學生</text:span></text:p>
          </table:table-cell>
          <table:covered-table-cell/>
          <table:covered-table-cell/>
          <table:table-cell table:style-name="TableCell78" table:number-columns-spanned="3">
            <text:p text:style-name="P79">(請簽章)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肄業學校</text:p>
          </table:table-cell>
          <table:table-cell table:style-name="TableCell83">
            <text:p text:style-name="P84">校名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rows-spanned="3">
            <text:p text:style-name="P88"><text:span text:style-name="T89"><text:s text:c="2"/></text:span><text:span text:style-name="T90">請依就讀學校屬性填寫</text:span></text:p>
          </table:table-cell>
          <table:table-cell table:style-name="TableCell91" table:number-columns-spanned="9" table:number-rows-spanned="3">
            <text:list text:style-name="LFO1" text:continue-numbering="true">
              <text:list-item>
                <text:p text:style-name="P92">國民小學</text:p>
              </text:list-item>
              <text:list-item>
                <text:p text:style-name="P93">國民中學</text:p>
              </text:list-item>
              <text:list-item>
                <text:p text:style-name="P94">高中(職)(包括專科一至三年級學生；進修學校學生)</text:p>
              </text:list-item>
              <text:list-item>
                <text:p text:style-name="P95">大專(院)校(包括進修部學生；專科四年級以上學生)</text:p>
              </text:list-item>
              <text:list-item>
                <text:p text:style-name="P9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科系</text:p>
          </table:table-cell>
          <table:table-cell table:style-name="TableCell101" table:number-columns-spanned="5">
            <text:p text:style-name="P102"><text:s text:c="5"/>科</text:p>
            <text:p text:style-name="P103"><text:s text:c="5"/>系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 text:c="2"/>年級班別</text:p>
          </table:table-cell>
          <table:table-cell table:style-name="TableCell110" table:number-columns-spanned="5">
            <text:p text:style-name="P111">年級：</text:p>
            <text:p text:style-name="P112">班別：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6">
            <text:p text:style-name="P118"><text:span text:style-name="T119">◎</text:span><text:span text:style-name="T120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7">
            <text:p text:style-name="P123"><text:s text:c="6"/>學期成績<text:s/>(依申請類別填列)</text:p>
          </table:table-cell>
          <table:table-cell table:style-name="TableCell124" table:number-columns-spanned="4">
            <text:p text:style-name="P125"><text:span text:style-name="T126">國民小學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國民中學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高中職</text:p>
            <text:p text:style-name="P132"><text:span text:style-name="T133">(</text:span><text:span text:style-name="T134">含五專一至三年級</text:span><text:span text:style-name="T135">)</text:span></text:p>
          </table:table-cell>
          <table:covered-table-cell/>
          <table:covered-table-cell/>
          <table:table-cell table:style-name="TableCell136" table:number-columns-spanned="4">
            <text:p text:style-name="P137">大專(院)校</text:p>
            <text:p text:style-name="P138"><text:span text:style-name="T139">(</text:span><text:span text:style-name="T140">含五專四、五年級</text:span><text:span text:style-name="T141">)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研究所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6">
            <text:p text:style-name="P148"><text:span text:style-name="T149"><text:s/></text:span><text:span text:style-name="T150">智</text:span><text:span text:style-name="T151"><text:s/></text:span><text:span text:style-name="T152">育</text:span><text:span text:style-name="T153"><text:s/></text:span><text:span text:style-name="T154">（學業成績總平均）</text:span><text:span text:style-name="T155"><text:s/></text:span><text:span text:style-name="T156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1">
            <text:p text:style-name="P172"><text:span text:style-name="T173"><text:s/></text:span><text:span text:style-name="T174">國文成績</text:span><text:span text:style-name="T175"><text:s/></text:span><text:span text:style-name="T176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<text:s/></text:span><text:span text:style-name="T180">德育成績（操行或綜合表現）</text:span><text:span text:style-name="T181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6">
            <text:p text:style-name="P197"><text:span text:style-name="T198">◎</text:span><text:span text:style-name="T199">成績計算請算至小數第</text:span><text:span text:style-name="T200">1</text:span><text:span text:style-name="T201">位，第</text:span><text:span text:style-name="T202">2</text:span><text:span text:style-name="T203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綜合表現</text:p>
            <text:p text:style-name="P208"><text:span text:style-name="T209">(</text:span><text:span text:style-name="T210">獎懲情形</text:span><text:span text:style-name="T211">)</text:span></text:p>
          </table:table-cell>
          <table:covered-table-cell/>
          <table:covered-table-cell/>
          <table:table-cell table:style-name="TableCell212" table:number-columns-spanned="13">
            <text:p text:style-name="P213"><text:span text:style-name="T214">有無小過</text:span><text:span text:style-name="T215">(</text:span><text:span text:style-name="T216">含</text:span><text:span text:style-name="T217">)</text:span><text:span text:style-name="T218">以上之紀錄：</text:span><text:span text:style-name="T219"></text:span><text:span text:style-name="T220">有</text:span><text:span text:style-name="T221"><text:s/></text:span><text:span text:style-name="T222"></text:span><text:span text:style-name="T223">無；</text:span><text:span text:style-name="T224"><text:s/></text:span><text:span text:style-name="T225">嘉獎</text:span><text:span text:style-name="T226">(</text:span><text:span text:style-name="T227">含</text:span><text:span text:style-name="T228">)</text:span><text:span text:style-name="T229">以上次數</text:span><text:span text:style-name="T230"><text:s text:c="5"/></text:span><text:span text:style-name="T231">共</text:span><text:span text:style-name="T232"><text:s text:c="8"/></text:span><text:span text:style-name="T23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附繳證明文件</text:p>
          </table:table-cell>
          <table:table-cell table:style-name="TableCell237" table:number-columns-spanned="12">
            <text:list text:style-name="LFO1" text:continue-numbering="true">
              <text:list-item>
                <text:p text:style-name="P238">學生證影印本(正、反面，且須具本學期註冊章)</text:p>
              </text:list-item>
            </text:list>
            <text:p text:style-name="P239">國小請檢附在學證明</text:p>
            <text:list text:style-name="LFO1" text:continue-numbering="true">
              <text:list-item>
                <text:p text:style-name="P240"><text:span text:style-name="T241">前一學期學業成績證明</text:span><text:span text:style-name="T242">(</text:span><text:span text:style-name="T243">分數</text:span><text:span text:style-name="T244">)</text:span></text:p>
              </text:list-item>
              <text:list-item>
                <text:p text:style-name="P245"><text:span text:style-name="T246">符合本要點第二點之</text:span><text:span text:style-name="T247"><text:s text:c="5"/></text:span><text:span text:style-name="T248">款資格之書面證明文件</text:span></text:p>
              </text:list-item>
              <text:list-item>
                <text:p text:style-name="P249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是否享有公費或</text:span><text:span text:style-name="T253">政府</text:span><text:span text:style-name="T254">其他獎學金</text:span></text:p>
          </table:table-cell>
          <table:covered-table-cell/>
          <table:table-cell table:style-name="TableCell255" table:number-columns-spanned="2">
            <text:p text:style-name="P256"><text:span text:style-name="T257">有</text:span><text:span text:style-name="T258">□(</text:span><text:span text:style-name="T259">請詳填</text:span><text:span text:style-name="T260">)</text:span></text:p>
            <text:p text:style-name="P261"/>
            <text:p text:style-name="P262"/>
            <text:p text:style-name="P263"/>
            <text:p text:style-name="P264">無□</text:p>
          </table:table-cell>
          <table:covered-table-cell/>
        </table:table-row>
        <table:table-row table:style-name="TableRow265">
          <table:table-cell table:style-name="TableCell266" table:number-columns-spanned="17">
            <text:p text:style-name="P267"><text:s/>經本校查證，上開申請人：</text:p>
            <text:p text:style-name="Textbody"><text:span text:style-name="T268">□<text:s/></text:span><text:span text:style-name="T269">1</text:span><text:span text:style-name="T270">、</text:span><text:span text:style-name="T271">申請表所列各項資料屬實</text:span></text:p>
            <text:p text:style-name="Textbody"><text:span text:style-name="T272">□<text:s/></text:span><text:span text:style-name="T273">2</text:span><text:span text:style-name="T274">、</text:span><text:span text:style-name="T275">設籍彰化縣滿六個月以上無誤</text:span></text:p>
            <text:p text:style-name="Textbody"><text:span text:style-name="T276">□<text:s/></text:span><text:span text:style-name="T277">3</text:span><text:span text:style-name="T278">、</text:span><text:span text:style-name="T279">學生家境狀況符合本獎學金實施要點二所列自強項目</text:span></text:p>
            <text:p text:style-name="P280"><text:span text:style-name="T281">□</text:span><text:span text:style-name="T282">校方已完成上網填報，請申請學生就讀學校之承辦單位主管核章</text:span><text:span text:style-name="T283"><text:s/></text:span><text:span text:style-name="T284">證明已確認</text:span><text:span text:style-name="T285">。</text:span></text:p>
            <text:p text:style-name="P286">承辦人：<text:s text:c="18"/>主任：<text:s text:c="18"/>校長：</text:p>
            <text:p text:style-name="P287"><text:span text:style-name="T288"><text:s/>(</text:span><text:span text:style-name="T289">承辦人聯絡電話：</text:span><text:span text:style-name="T290"><text:s text:c="14"/></text:span><text:span text:style-name="T291">分機</text:span><text:span text:style-name="T292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申請日期：<text:s text:c="2"/>108<text:s text:c="2"/>年<text:s text:c="2"/><text:s/><text:s text:c="2"/>月<text:s text:c="2"/><text:s/><text:s text:c="2"/>日</text:p>
      <text:soft-page-break/>
      <text:p text:style-name="P294"><text:span text:style-name="T295"><text:s text:c="3"/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p text:style-name="P303"><text:span text:style-name="T304">108</text:span><text:span text:style-name="T305"><text:s/></text:span><text:span text:style-name="T306">學年度第</text:span><text:span text:style-name="T307">1</text:span><text:span text:style-name="T308">學期</text:span><text:span text:style-name="T309"><text:s/></text:span><text:span text:style-name="T310">自強優秀學生獎學金</text:span></text:p>
            <text:p text:style-name="P311"><text:span text:style-name="T312">學校證明書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學校名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學生姓名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就讀年級、科系別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導師簽名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「家庭遭遇變故，致生活陷於困難」學生家庭現況描述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上述家庭現況與事實相符，特立此書，以茲證明。</text:p>
            <text:p text:style-name="P339"/>
            <text:p text:style-name="P340">關防用印處</text:p>
            <text:p text:style-name="P341"/>
            <text:p text:style-name="P342"/>
            <text:p text:style-name="P343"><text:span text:style-name="T344"><text:s text:c="4"/></text:span><text:span text:style-name="T345">中華民國</text:span><text:span text:style-name="T346"><text:s text:c="2"/></text:span><text:span text:style-name="T347">108</text:span><text:span text:style-name="T348"><text:s text:c="2"/></text:span><text:span text:style-name="T349"><text:s/></text:span><text:span text:style-name="T350">年</text:span><text:span text:style-name="T351"><text:s text:c="2"/></text:span><text:span text:style-name="T352"><text:s/></text:span><text:span text:style-name="T353"><text:s text:c="2"/></text:span><text:span text:style-name="T354">月</text:span><text:span text:style-name="T355"><text:s text:c="2"/></text:span><text:span text:style-name="T356"><text:s/></text:span><text:span text:style-name="T357"><text:s text:c="2"/></text:span><text:span text:style-name="T358">日</text:span></text:p>
          </table:table-cell>
          <table:covered-table-cell/>
          <table:covered-table-cell/>
          <table:covered-table-cell/>
        </table:table-row>
      </table:table>
      <text:p text:style-name="P359"><text:s text:c="2"/><text:span text:style-name="T360"><text:s text:c="3"/>★</text:span><text:span text:style-name="T361">符合要點第二點第四項者，請使用此表填寫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Admin</dc:creator>
    <meta:creation-date>2019-09-21T22:57:00Z</meta:creation-date>
    <dc:date>2019-09-21T22:59:00Z</dc:date>
    <meta:print-date>2018-09-13T09:09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54" meta:character-count="1030" meta:row-count="7" meta:non-whitespace-character-count="878"/>
  </office:meta>
</office:document-meta>
</file>