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4048in" style:use-optimal-column-width="false"/>
    </style:style>
    <style:style style:name="Table1" style:family="table" style:master-page-name="MP0">
      <style:table-properties style:width="7.193in" fo:margin-left="-0.102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41" style:family="table-row">
      <style:table-row-properties style:min-row-height="7.1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4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5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7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0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4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8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9" style:parent-style-name="Standard" style:family="paragraph">
      <style:paragraph-properties style:snap-to-layout-grid="false" fo:text-align="justify" fo:line-height="0.3472in" fo:margin-left="0.515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0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7" style:parent-style-name="Standard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公務人力發展學院南投院區</text:p>
            <text:p text:style-name="P7"><text:span text:style-name="T8">「前瞻講堂」第</text:span><text:span text:style-name="T9">9</text:span><text:span text:style-name="T10">期場次表</text:span></text:p>
          </table:table-cell>
          <table:covered-table-cell/>
        </table:table-row>
        <table:table-row table:style-name="TableRow11">
          <table:table-cell table:style-name="TableCell12">
            <text:p text:style-name="P13">題目</text:p>
          </table:table-cell>
          <table:table-cell table:style-name="TableCell14">
            <text:p text:style-name="P15">創作與人生</text:p>
          </table:table-cell>
        </table:table-row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陳長綸先生</text:p>
          </table:table-cell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<text:span text:style-name="T26">109</text:span><text:span text:style-name="T27">年</text:span><text:span text:style-name="T28">2</text:span><text:span text:style-name="T29">月</text:span><text:span text:style-name="T30">21</text:span><text:span text:style-name="T31">日（星期五）上午</text:span><text:span text:style-name="T32">10:10</text:span><text:span text:style-name="T33">至</text:span><text:span text:style-name="T34">12:00</text:span></text:p>
          </table:table-cell>
        </table:table-row>
        <table:table-row table:style-name="TableRow35">
          <table:table-cell table:style-name="TableCell36">
            <text:p text:style-name="P37">地點</text:p>
          </table:table-cell>
          <table:table-cell table:style-name="TableCell38">
            <text:p text:style-name="P39"><text:span text:style-name="T40">公務人力發展學院南投院區文教大樓國際會議廳</text:span></text:p>
          </table:table-cell>
        </table:table-row>
        <table:table-row table:style-name="TableRow41">
          <table:table-cell table:style-name="TableCell42">
            <text:p text:style-name="P43">主</text:p>
            <text:p text:style-name="P44">講</text:p>
            <text:p text:style-name="P45">人</text:p>
            <text:p text:style-name="P46">及</text:p>
            <text:p text:style-name="P47">主</text:p>
            <text:p text:style-name="P48">題</text:p>
            <text:p text:style-name="P49">介</text:p>
            <text:p text:style-name="P50">紹</text:p>
          </table:table-cell>
          <table:table-cell table:style-name="TableCell51">
            <text:p text:style-name="P52"><text:span text:style-name="T53">現任：</text:span><text:span text:style-name="T54">百戲電影製作有限公司負責人</text:span></text:p>
            <text:p text:style-name="P55"><text:span text:style-name="T56">學歷：</text:span><text:span text:style-name="T57">文藻外語德文科畢業、文化大學戲劇系影劇組畢業</text:span></text:p>
            <text:p text:style-name="P58">經歷：</text:p>
            <text:list text:style-name="WW8Num22">
              <text:list-item>
                <text:p text:style-name="P59">《晴天娃娃》、《浪淘沙》、《紫色大稻埕》導演</text:p>
              </text:list-item>
              <text:list-item>
                <text:p text:style-name="P60">1996年《遺失的相機》入選金馬獎最佳創作短片</text:p>
              </text:list-item>
              <text:list-item>
                <text:p text:style-name="P61">2000年《沙河悲歌》入圍金馬獎最佳改編劇本</text:p>
              </text:list-item>
              <text:list-item>
                <text:p text:style-name="P62">曾獲二次文化部優良電影劇本獎</text:p>
              </text:list-item>
              <text:list-item>
                <text:p text:style-name="P63">「俗女養成記」導演與製作人</text:p>
              </text:list-item>
              <text:list-item>
                <text:p text:style-name="P64">文化部藝文採購評審委員</text:p>
              </text:list-item>
            </text:list>
            <text:p text:style-name="P65">得獎：</text:p>
            <text:list text:style-name="WW8Num22" text:continue-numbering="true">
              <text:list-item>
                <text:p text:style-name="P66">1995年《遺失的相機》獲頒第18屆金穗獎優等短片</text:p>
              </text:list-item>
              <text:list-item>
                <text:p text:style-name="P67">1996年《夏日》獲得新聞局優良電影劇本</text:p>
              </text:list-item>
              <text:list-item>
                <text:p text:style-name="P68">2000年《晴天娃娃》獲得台北電影節年度導演新人獎</text:p>
              </text:list-item>
              <text:list-item>
                <text:p text:style-name="P69">2014年《在河左岸》獲頒金鐘獎戲劇節目導演獎</text:p>
              </text:list-item>
            </text:list>
            <text:p text:style-name="P70"><text:span text:style-name="T71">主題：</text:span><text:span text:style-name="T72"><text:s/></text:span><text:span text:style-name="T73"><text:line-break/></text:span><text:span text:style-name="T74">陳導演將以三十年電影和電視的編劇與導演的生涯談創作經驗，</text:span><text:span text:style-name="T75">讓我們瞭解藝術創作的辛</text:span><text:span text:style-name="T76">苦與珍貴。</text:span><text:span text:style-name="T77"><text:line-break/></text:span><text:span text:style-name="T78">創作不只是藝術家專屬的工作，各行各業都在做創作的工作。</text:span><text:span text:style-name="T79">這場演講，將帶領您共同體會</text:span><text:span text:style-name="T80">，</text:span><text:span text:style-name="T81">想要讓您的</text:span><text:span text:style-name="T82">人生要過得</text:span><text:span text:style-name="T83">更美</text:span><text:span text:style-name="T84">好，</text:span><text:span text:style-name="T85">關鍵</text:span><text:span text:style-name="T86">就在創作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833in" style:line-height-at-least="0.1666in"/>
      <style:text-properties style:font-name="sөũ, 'Times New Roman'" style:font-name-asian="sөũ, 'Times New Roman'" style:font-name-complex="新細明體, PMingLiU" fo:font-weight="bold" style:font-weight-asian="bold" style:font-weight-complex="bold" fo:color="#FF0000" fo:font-size="14.5pt" style:font-size-asian="14.5pt" style:font-size-complex="14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1z0" style:display-name="WW8Num21z0" style:family="text">
      <style:text-properties style:font-name="華康粗圓體" style:font-name-asian="華康粗圓體" style:font-name-complex="華康粗圓體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no111" style:display-name="no111" style:family="text">
      <style:text-properties style:font-name="新細明體, PMingLiU" style:font-name-asian="新細明體, PMingLiU" style:font-name-complex="新細明體, PMingLiU" fo:letter-spacing="0.0256i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華康粗圓體" style:font-name-complex="華康粗圓體"/>
    </style:style>
    <style:style style:name="WW_CharLFO21LVL2" style:family="text">
      <style:text-properties style:font-name="華康粗圓體" style:font-name-complex="華康粗圓體"/>
    </style:style>
    <style:style style:name="WW_CharLFO21LVL3" style:family="text">
      <style:text-properties style:font-name="華康粗圓體" style:font-name-complex="華康粗圓體"/>
    </style:style>
    <style:style style:name="WW_CharLFO21LVL4" style:family="text">
      <style:text-properties style:font-name="華康粗圓體" style:font-name-complex="華康粗圓體"/>
    </style:style>
    <style:style style:name="WW_CharLFO21LVL5" style:family="text">
      <style:text-properties style:font-name="華康粗圓體" style:font-name-complex="華康粗圓體"/>
    </style:style>
    <style:style style:name="WW_CharLFO21LVL6" style:family="text">
      <style:text-properties style:font-name="華康粗圓體" style:font-name-complex="華康粗圓體"/>
    </style:style>
    <style:style style:name="WW_CharLFO21LVL7" style:family="text">
      <style:text-properties style:font-name="華康粗圓體" style:font-name-complex="華康粗圓體"/>
    </style:style>
    <style:style style:name="WW_CharLFO21LVL8" style:family="text">
      <style:text-properties style:font-name="華康粗圓體" style:font-name-complex="華康粗圓體"/>
    </style:style>
    <style:style style:name="WW_CharLFO21LVL9" style:family="text">
      <style:text-properties style:font-name="華康粗圓體" style:font-name-complex="華康粗圓體"/>
    </style:style>
    <text:list-style style:name="WW8Num21" style:display-name="WW8Num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華康粗圓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華康粗圓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華康粗圓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華康粗圓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華康粗圓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華康粗圓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華康粗圓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華康粗圓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華康粗圓體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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年" style:num-format="1" text:start-value="1961">
        <style:list-level-properties text:space-before="0.625in" text:min-label-width="0.6979in" text:list-level-position-and-space-mode="label-alignment">
          <style:list-level-label-alignment text:label-followed-by="listtab" fo:margin-left="1.3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地方行政研習中心94年1月份</dc:title>
    <meta:initial-creator>林進龍_林進龍</meta:initial-creator>
    <dc:creator>User</dc:creator>
    <meta:creation-date>2020-01-30T02:02:00Z</meta:creation-date>
    <dc:date>2020-01-30T02:03:00Z</dc:date>
    <meta:print-date>2020-01-14T1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