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3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4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5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6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7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8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family="paragraph">
      <style:paragraph-properties fo:line-height="0.3194in" fo:margin-left="0.5888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family="paragraph">
      <style:paragraph-properties fo:line-height="0.3194in" fo:margin-left="0.5881in" fo:text-indent="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1" style:parent-style-name="Textbody" style:list-style-name="WWNum3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2" style:parent-style-name="Textbody" style:list-style-name="WWNum4" style:family="paragraph">
      <style:paragraph-properties fo:widows="2" fo:orphans="2" fo:text-align="justify" fo:line-height="0.3194in" fo:margin-left="0.827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9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9" style:parent-style-name="Textbody" style:list-style-name="WWNum7" style:family="paragraph">
      <style:paragraph-properties fo:widows="2" fo:orphans="2" fo:text-align="justify" fo:line-height="0.3194in" fo:margin-left="0.5902in" fo:text-indent="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Textbody" style:list-style-name="WWNum7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68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6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83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高級中等以下學校校長成績考核辦法第六條、第七條修正條文</text:p>
      <text:p text:style-name="P2"><text:span text:style-name="T3">第</text:span><text:span text:style-name="T4">六</text:span><text:span text:style-name="T5">條</text:span><text:span text:style-name="T6"><text:s text:c="2"/></text:span><text:span text:style-name="T7"><text:s text:c="2"/></text:span><text:span text:style-name="T8">校長在考核年度內有下列情形之一者，不得考列甲等：</text:span></text:p>
      <text:list text:style-name="WWNum1">
        <text:list-item text:start-value="1">
          <text:p text:style-name="P9">事、病假併計超過十四日。</text:p>
        </text:list-item>
        <text:list-item>
          <text:p text:style-name="P10">曾受懲戒處分。</text:p>
        </text:list-item>
        <text:list-item>
          <text:p text:style-name="P11">平時考核獎懲抵銷後，累積仍達記過以上處分。</text:p>
        </text:list-item>
        <text:list-item>
          <text:p text:style-name="P12">因案停職期間達六十日。</text:p>
        </text:list-item>
        <text:list-item>
          <text:p text:style-name="P13">實際執行職務未達六個月。但經遴選為校長年資未中斷，因主管教育行政機關三月一日以後始辦理布達交接，致實際執行校長職務未達六個月者，不在此限。</text:p>
        </text:list-item>
        <text:list-item>
          <text:p text:style-name="P14">未依規定常態編班，經查屬實。</text:p>
        </text:list-item>
        <text:list-item>
          <text:p text:style-name="P15">拒絕接受學區內之國民教育階段學齡兒童或少年入學。但入學時受學校學區總量管制滿額之限制，經輔導轉介其他學校者，不在此限。</text:p>
        </text:list-item>
        <text:list-item>
          <text:p text:style-name="P16">拒絕接受法院裁定保護處分之國民教育階段學齡兒童或少年入學。但入學時受學校學區總量管制滿額之限制，經輔導轉介其他學校者，不在此限。</text:p>
        </text:list-item>
        <text:list-item>
          <text:p text:style-name="P17">未依課程綱要規定排課或未督導教師依規定授課。</text:p>
        </text:list-item>
        <text:list-item>
          <text:p text:style-name="P18">違法處罰學生或不當管教學生，而受申誡以上之懲處。</text:p>
        </text:list-item>
        <text:list-item>
          <text:p text:style-name="P19">隱匿藥物濫用個案通報或要求藥物濫用個案學生轉學、休學、退學，經查屬實。</text:p>
        </text:list-item>
      </text:list>
      <text:p text:style-name="P20">校長在考核年度內有下列情形之一者，不得考列乙等以上：</text:p>
      <text:p text:style-name="P21">一、經獎懲抵銷後，尚有記一大過以上。</text:p>
      <text:p text:style-name="P22">二、有奢侈放蕩、冶遊賭博等不良行為，經查屬實。</text:p>
      <text:p text:style-name="P23">三、曾受刑事有罪判決確定，尚未達解聘或免職程度。</text:p>
      <text:p text:style-name="P24">四、因病已達延長病假。</text:p>
      <text:p text:style-name="P25">五、事、病假併計超過二十八日。</text:p>
      <text:soft-page-break/>
      <text:p text:style-name="P26"><text:span text:style-name="T27">第一項第一款及前項第五款有關事、病假併計日數，應扣除請家庭照顧假、生理假及經醫師診斷需安胎休養者，其治療、照護或休養期間請假之日數。</text:span></text:p>
      <text:p text:style-name="P28">第二項第四款因病已達延長病假之情形，不含經醫師診斷需安胎休養者，其治療、照護或休養期間之請假。</text:p>
      <text:p text:style-name="P29">辦理校長成績考核時，不得以下列事由，作為成績考核等次之考量因素：</text:p>
      <text:list text:style-name="WWNum2">
        <text:list-item text:start-value="1">
          <text:p text:style-name="P30">法令規定日數所核給之家庭照顧假、生理假、婚假、產前假、娩假、流產假或陪產假。</text:p>
        </text:list-item>
        <text:list-item>
          <text:p text:style-name="P31">經醫師診斷需安胎休養者，其治療、照護或休養期間請假之日數。</text:p>
        </text:list-item>
        <text:list-item>
          <text:p text:style-name="P32">依法令規定核給之哺乳時間、因育嬰減少之工作時間或辦理育嬰留職停薪。</text:p>
        </text:list-item>
      </text:list>
      <text:p text:style-name="P33"><text:span text:style-name="T34">第</text:span><text:span text:style-name="T35">七</text:span><text:span text:style-name="T36">條</text:span><text:span text:style-name="T37"><text:s/></text:span><text:span text:style-name="T38"><text:s text:c="2"/></text:span><text:span text:style-name="T39"><text:s/></text:span><text:span text:style-name="T40">校長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3">
        <text:list-item text:start-value="1">
          <text:p text:style-name="P41">有下列情形之一者，記一大功：</text:p>
        </text:list-item>
      </text:list>
      <text:list text:style-name="WWNum4">
        <text:list-item text:start-value="1">
          <text:p text:style-name="P42">從事教育文化工作，有特殊優良表現，為國爭光。</text:p>
        </text:list-item>
        <text:list-item>
          <text:p text:style-name="P43">研訂重要計畫或實驗方案，實施後對教育文化確有重大貢獻。</text:p>
        </text:list-item>
        <text:list-item>
          <text:p text:style-name="P44">執行重要政策或法令克服困難，圓滿達成任務。</text:p>
        </text:list-item>
        <text:list-item>
          <text:p text:style-name="P45">對教育重大困難問題，及時提出具體有效改進方案，圓滿解決。</text:p>
        </text:list-item>
        <text:list-item>
          <text:p text:style-name="P46">搶救重大災害，切合機宜，有具體效果。</text:p>
        </text:list-item>
        <text:list-item>
          <text:p text:style-name="P47">在惡劣環境下克盡職責，圓滿達成任務。</text:p>
        </text:list-item>
      </text:list>
      <text:list text:style-name="WWNum5">
        <text:list-item text:start-value="2">
          <text:p text:style-name="P48">有下列情形之一者，記一大過：</text:p>
        </text:list-item>
      </text:list>
      <text:list text:style-name="WWNum6">
        <text:list-item text:start-value="1">
          <text:p text:style-name="P49">違反法令，情節重大。</text:p>
        </text:list-item>
        <text:list-item>
          <text:p text:style-name="P50">故意曲解法令，致師生權益遭受重大損害。</text:p>
        </text:list-item>
        <text:list-item>
          <text:p text:style-name="P51">因重大過失貽誤公務，導致不良後果。</text:p>
        </text:list-item>
        <text:list-item>
          <text:p text:style-name="P52">言行不檢，致損害教育人員聲譽，情節重大。</text:p>
        </text:list-item>
        <text:list-item>
          <text:p text:style-name="P53">不按規定收取學雜費。</text:p>
        </text:list-item>
        <text:list-item>
          <text:p text:style-name="P54">不當推銷書刊、文具或其他物品。</text:p>
        </text:list-item>
        <text:list-item>
          <text:p text:style-name="P55">未依相關規定擅自辦理募捐。</text:p>
        </text:list-item>
        <text:list-item>
          <text:p text:style-name="P56">違法處罰學生，造成學生身心傷害，情節重大。</text:p>
        </text:list-item>
        <text:list-item>
          <text:p text:style-name="P57">執行職務知有校園性侵害事件，未依規定通報。</text:p>
        </text:list-item>
      </text:list>
      <text:list text:style-name="WWNum5" text:continue-numbering="true">
        <text:list-item>
          <text:p text:style-name="P58">有下列情形之一者，記功：</text:p>
        </text:list-item>
      </text:list>
      <text:list text:style-name="WWNum7">
        <text:list-item text:start-value="1">
          <text:p text:style-name="P59">革新改進教育業務，且努力推行，著有成效。</text:p>
        </text:list-item>
        <text:list-item>
          <text:p text:style-name="P60">對學校校務、設施，有長期發展計畫，且能切實執行，績</text:p>
        </text:list-item>
      </text:list>
      <text:p text:style-name="P61"><text:s text:c="5"/>效卓著。</text:p>
      <text:list text:style-name="WWNum7" text:continue-numbering="true">
        <text:list-item>
          <text:p text:style-name="P62">對偶發事件之預防或處理適當，因而避免或減少可能發生之損害。</text:p>
        </text:list-item>
        <text:list-item>
          <text:p text:style-name="P63">領導教職員工通力合作，校務有長足進步。</text:p>
        </text:list-item>
        <text:list-item>
          <text:p text:style-name="P64">經費運用得當，能以有限財力，獲得最大效益。</text:p>
        </text:list-item>
        <text:list-item>
          <text:p text:style-name="P65">鼓勵捐資興學，成績優良。</text:p>
        </text:list-item>
        <text:list-item>
          <text:p text:style-name="P66">其他優良事蹟足資表率。</text:p>
        </text:list-item>
      </text:list>
      <text:list text:style-name="WWNum5" text:continue-numbering="true">
        <text:list-item>
          <text:p text:style-name="P67">有下列情形之一者，記過：</text:p>
        </text:list-item>
      </text:list>
      <text:list text:style-name="WWNum8">
        <text:list-item text:start-value="1">
          <text:p text:style-name="P68">辦理教育業務，工作不力，影響計畫進度。</text:p>
        </text:list-item>
        <text:list-item>
          <text:p text:style-name="P69">有不當行為，致損害教育人員聲譽。</text:p>
        </text:list-item>
        <text:list-item>
          <text:p text:style-name="P70">對偶發事件之處理有明顯失職，致損害加重。</text:p>
        </text:list-item>
        <text:list-item>
          <text:p text:style-name="P71">違法處罰學生或不當管教學生，造成學生身心傷害。</text:p>
        </text:list-item>
        <text:list-item>
          <text:p text:style-name="P72">怠為處理教師違法處罰學生之懲處或對教職員工督導考核</text:p>
        </text:list-item>
      </text:list>
      <text:p text:style-name="P73"><text:s text:c="4"/>不實，致造成不良後果，情節較重。</text:p>
      <text:list text:style-name="WWNum8" text:continue-numbering="true">
        <text:list-item>
          <text:p text:style-name="P74">其他違反有關教育法令規定之事項。</text:p>
        </text:list-item>
      </text:list>
      <text:list text:style-name="WWNum5" text:continue-numbering="true">
        <text:list-item>
          <text:p text:style-name="P75">有下列情形之一者，嘉獎：</text:p>
        </text:list-item>
      </text:list>
      <text:list text:style-name="WWNum9">
        <text:list-item text:start-value="1">
          <text:p text:style-name="P76">恪遵政府政策，切實執行法規，成績優良。</text:p>
        </text:list-item>
        <text:list-item>
          <text:p text:style-name="P77">辦理重要計畫，成績優良。</text:p>
        </text:list-item>
        <text:list-item>
          <text:p text:style-name="P78">學生參加校內外各項活動、比賽，成績優良。</text:p>
        </text:list-item>
        <text:list-item>
          <text:p text:style-name="P79">對學生校內外生活輔導，熱心負責，成績優良。</text:p>
        </text:list-item>
        <text:list-item>
          <text:p text:style-name="P80">辦理學生健康、體能相關活動，成績優良。</text:p>
        </text:list-item>
        <text:list-item>
          <text:p text:style-name="P81">其他辦理有關教育工作，成績優良。</text:p>
        </text:list-item>
      </text:list>
      <text:list text:style-name="WWNum5" text:continue-numbering="true">
        <text:list-item>
          <text:p text:style-name="P82">有下列情形之一者，申誡：</text:p>
        </text:list-item>
      </text:list>
      <text:list text:style-name="WWNum10">
        <text:list-item text:start-value="1">
          <text:p text:style-name="P83">執行教育法規不力，有具體事實。</text:p>
        </text:list-item>
        <text:list-item>
          <text:p text:style-name="P84">處理業務失當，或督察不周，有具體事實。</text:p>
        </text:list-item>
        <text:list-item>
          <text:p text:style-name="P85">辦理重要計畫，成效欠佳。</text:p>
        </text:list-item>
        <text:list-item>
          <text:p text:style-name="P86">對學生輔導與管理工作，未能盡責。</text:p>
        </text:list-item>
        <text:list-item>
          <text:p text:style-name="P87">有不當行為致有損校譽。</text:p>
        </text:list-item>
        <text:list-item>
          <text:p text:style-name="P88">違法處罰學生情節輕微或不當管教學生經令其改善仍未</text:p>
        </text:list-item>
      </text:list>
      <text:p text:style-name="P89"><text:s text:c="4"/>改善。</text:p>
      <text:list text:style-name="WWNum10" text:continue-numbering="true">
        <text:list-item>
          <text:p text:style-name="P90">其他依法規辦理有關教育工作不力，有具體事實。</text:p>
        </text:list-item>
        <text:list-item>
          <text:p text:style-name="P91">其他違反有關教育法令規定之事項，情節輕微。</text:p>
        </text:list-item>
      </text:list>
      <text:p text:style-name="P92">前項各款所列記大功、記大過、記功、記過、嘉獎、申誡之規定，得視其情節，核予一次或二次之獎懲。</text:p>
      <text:p text:style-name="P93">依前二項規定對校長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94"><text:span text:style-name="T95">前項行為終了之日，指校長應受懲處行為終結之日。但應受懲處行為係不作為者，指學校主管機關知悉之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yer</meta:initial-creator>
    <dc:creator>User</dc:creator>
    <meta:creation-date>2020-03-03T06:09:00Z</meta:creation-date>
    <dc:date>2020-03-03T06:09:00Z</dc:date>
    <meta:print-date>2018-05-24T08:3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98" meta:character-count="1999" meta:row-count="14" meta:non-whitespace-character-count="1704"/>
  </office:meta>
</office:document-meta>
</file>