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華康儷宋(P)" svg:font-family="華康儷宋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新細明體" style:font-name-complex="華康儷宋(P)" fo:font-weight="bold" style:font-weight-asian="bold" fo:font-size="14pt" style:font-size-asian="14pt"/>
    </style:style>
    <style:style style:name="T5" style:parent-style-name="預設段落字型" style:family="text">
      <style:text-properties style:font-name="新細明體" style:font-name-complex="華康儷宋(P)" fo:font-weight="bold" style:font-weight-asian="bold" fo:font-size="14pt" style:font-size-asian="14pt"/>
    </style:style>
    <style:style style:name="T6" style:parent-style-name="預設段落字型" style:family="text">
      <style:text-properties style:font-name="新細明體" style:font-name-complex="華康儷宋(P)" fo:font-weight="bold" style:font-weight-asian="bold" fo:font-size="14pt" style:font-size-asian="14pt"/>
    </style:style>
    <style:style style:name="P7" style:parent-style-name="Textbody" style:family="paragraph">
      <style:paragraph-properties style:snap-to-layout-grid="false" fo:text-align="center" fo:line-height="150%"/>
      <style:text-properties style:font-name="新細明體" style:font-name-complex="華康儷宋(P)" fo:font-weight="bold" style:font-weight-asian="bold" fo:font-size="14pt" style:font-size-asian="14pt"/>
    </style:style>
    <style:style style:name="P8" style:parent-style-name="Textbody" style:family="paragraph">
      <style:paragraph-properties style:snap-to-layout-grid="false" fo:line-height="150%"/>
      <style:text-properties style:font-name="新細明體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4854in" style:use-optimal-column-width="false"/>
    </style:style>
    <style:style style:name="TableColumn17" style:family="table-column">
      <style:table-column-properties style:column-width="0.7194in" style:use-optimal-column-width="false"/>
    </style:style>
    <style:style style:name="Table9" style:family="table">
      <style:table-properties style:width="5.8083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P56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P74" style:parent-style-name="Textbody" style:family="paragraph">
      <style:paragraph-properties style:snap-to-layout-grid="false" fo:line-height="150%"/>
      <style:text-properties style:font-name="新細明體" style:font-name-complex="華康儷宋(P)"/>
    </style:style>
    <style:style style:name="P75" style:parent-style-name="Textbody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新細明體" style:font-name-complex="華康儷宋(P)"/>
    </style:style>
    <style:style style:name="T77" style:parent-style-name="預設段落字型" style:family="text">
      <style:text-properties style:font-name="新細明體" style:font-name-complex="華康儷宋(P)" fo:font-weight="bold" style:font-weight-asian="bold"/>
    </style:style>
    <style:style style:name="T78" style:parent-style-name="預設段落字型" style:family="text">
      <style:text-properties style:font-name="新細明體" style:font-name-complex="華康儷宋(P)" fo:font-weight="bold" style:font-weight-asian="bold"/>
    </style:style>
    <style:style style:name="T79" style:parent-style-name="預設段落字型" style:family="text">
      <style:text-properties style:font-name="新細明體" style:font-name-complex="華康儷宋(P)" fo:font-weight="bold" style:font-weight-asian="bold"/>
    </style:style>
    <style:style style:name="T80" style:parent-style-name="預設段落字型" style:family="text">
      <style:text-properties style:font-name="新細明體" style:font-name-complex="華康儷宋(P)" fo:font-weight="bold" style:font-weight-asian="bold"/>
    </style:style>
    <style:style style:name="T81" style:parent-style-name="預設段落字型" style:family="text">
      <style:text-properties style:font-name="新細明體" style:font-name-complex="華康儷宋(P)" fo:font-weight="bold" style:font-weight-asian="bold"/>
    </style:style>
    <style:style style:name="T82" style:parent-style-name="預設段落字型" style:family="text">
      <style:text-properties style:font-name="新細明體" style:font-name-complex="華康儷宋(P)" fo:font-weight="bold" style:font-weight-asian="bold"/>
    </style:style>
    <style:style style:name="T83" style:parent-style-name="預設段落字型" style:family="text">
      <style:text-properties style:font-name="新細明體" style:font-name-complex="華康儷宋(P)"/>
    </style:style>
    <style:style style:name="T84" style:parent-style-name="預設段落字型" style:family="text">
      <style:text-properties style:font-name="新細明體" style:font-name-complex="華康儷宋(P)"/>
    </style:style>
    <style:style style:name="T85" style:parent-style-name="超連結" style:family="text">
      <style:text-properties style:font-name="新細明體" style:font-name-complex="華康儷宋(P)"/>
    </style:style>
    <style:style style:name="T86" style:parent-style-name="預設段落字型" style:family="text">
      <style:text-properties style:font-name="新細明體" style:font-name-complex="華康儷宋(P)"/>
    </style:style>
    <style:style style:name="T87" style:parent-style-name="預設段落字型" style:family="text">
      <style:text-properties style:font-name="新細明體" style:font-name-complex="華康儷宋(P)"/>
    </style:style>
    <style:style style:name="T88" style:parent-style-name="預設段落字型" style:family="text">
      <style:text-properties style:font-name="新細明體" style:font-name-complex="華康儷宋(P)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complex="華康儷宋(P)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complex="華康儷宋(P)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complex="華康儷宋(P)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complex="華康儷宋(P)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complex="華康儷宋(P)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complex="華康儷宋(P)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complex="華康儷宋(P)"/>
    </style:style>
  </office:automatic-styles>
  <office:body>
    <office:text text:use-soft-page-breaks="true">
      <text:p text:style-name="P1"><text:span text:style-name="T4">「</text:span><text:span text:style-name="T5">109</text:span><text:span text:style-name="T6">年托育人員專業訓練課程有關性別平等教案之種子講師培育」</text:span></text:p>
      <text:p text:style-name="P7">徵選報名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年月日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Email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歷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服務單位</text:p>
          </table:table-cell>
          <table:table-cell table:style-name="TableCell47">
            <text:p text:style-name="P48"/>
          </table:table-cell>
          <table:table-cell table:style-name="TableCell49">
            <text:p text:style-name="P50">年資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相關性平推動經歷</text:p>
            <text:p text:style-name="P56">（請列點）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請自述為何參加種子講師培訓（150字內）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請自述工作現場曾觀察到哪些性平問題（150字內）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在您想像中，托育現場有哪些因為性別而產生的問題？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><text:span text:style-name="T76">以上內容填妥後，請於</text:span><text:span text:style-name="T77">109<text:s/></text:span><text:span text:style-name="T78">年</text:span><text:span text:style-name="T79">7<text:s/></text:span><text:span text:style-name="T80">月</text:span><text:span text:style-name="T81">15</text:span><text:span text:style-name="T82">日</text:span><text:span text:style-name="T83">前，寄送至</text:span><text:span text:style-name="T84"><text:s/></text:span><text:a xlink:href="mailto:clitier927@gmail.com" office:target-frame-name="_top" xlink:show="replace"><text:span text:style-name="T85">clitier927@gmail.com</text:span></text:a><text:span text:style-name="T86"><text:s/></text:span><text:span text:style-name="T87">或印出，寄送至</text:span><text:span text:style-name="T88">新北市新莊區幸福路</text:span><text:span text:style-name="T89">678</text:span><text:span text:style-name="T90">巷</text:span><text:span text:style-name="T91">7</text:span><text:span text:style-name="T92">號</text:span><text:span text:style-name="T93">3</text:span><text:span text:style-name="T94">樓</text:span><text:span text:style-name="T95">，諶淑婷收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華康儷宋(P)" svg:font-family="華康儷宋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H TSE HUANG</meta:initial-creator>
    <dc:creator>User</dc:creator>
    <meta:creation-date>2020-06-10T02:57:00Z</meta:creation-date>
    <dc:date>2020-06-10T02:58:00Z</dc:date>
    <meta:print-date>2020-05-14T10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