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日期" style:family="paragraph">
      <style:paragraph-properties fo:text-align="justify" fo:line-height="0.3194in" fo:text-indent="1.1666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日期" style:family="paragraph">
      <style:paragraph-properties fo:text-align="justify" fo:line-height="0.3194in" fo:text-indent="1.1666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日期" style:family="paragraph">
      <style:paragraph-properties fo:text-align="justify" fo:line-height="0.3194in" fo:text-indent="1.1666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666in" fo:text-indent="0.398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0.7777in" fo:text-indent="-0.777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text:span text:style-name="T23">一、</text:span><text:span text:style-name="T24">公立各級學校校長、教師、助教、職員及運動教練</text:span><text:span text:style-name="T25">。</text:span></text:p>
      <text:p text:style-name="P26"><text:span text:style-name="T27">二、公立社會教育機構</text:span><text:span text:style-name="T28">專業人員</text:span><text:span text:style-name="T29">。</text:span></text:p>
      <text:p text:style-name="P30"><text:span text:style-name="T31">三、各主管教育行政機關所屬公立學術研究機構</text:span><text:span text:style-name="T32">研究人員</text:span><text:span text:style-name="T33">。</text:span></text:p>
      <text:p text:style-name="P34"><text:span text:style-name="T35">四、已立案之</text:span><text:span text:style-name="T36">私立學校專任教師</text:span><text:span text:style-name="T37">。</text:span></text:p>
      <text:p text:style-name="P38">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39">前項不適任教育人員之通報、資訊蒐集、查詢、處理、利用及其他相關事項，應符合個人資料保護法之規定。</text:p>
      <text:p text:style-name="P40">第<text:s/>四<text:s/>條<text:s text:c="4"/>查詢機關（構）應指定專人辦理通報資料之登載、查詢及管理。</text:p>
      <text:p text:style-name="P41">查詢機關（構）對於本資料庫之使用，除前項指定之專人外，任何人不得登入；資料之查閱、新增、更新、刪除及其他相關事項，均應記錄。</text:p>
      <text:p text:style-name="P42">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43">各主管教育行政機關於聘任公立學校校長、機構首長時，應確實依前項規定辦理查詢。</text:p>
      <text:soft-page-break/>
      <text:p text:style-name="P44">查詢機關（構）對於現職教育人員應依前二項規定每年定期查詢。</text:p>
      <text:p text:style-name="P45">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46">查詢機關（構）除依前項規定辦理外，並應依下列方式向有關機關查詢：</text:p>
      <text:p text:style-name="P47">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48">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49">三、本部所屬學校及機構應於前二款所定期限內，確認查詢名冊報本部轉請法務部、中央社政主管機關或有關機關查詢。</text:p>
      <text:p text:style-name="P50">前項查詢得視需要藉由本資料庫定期介接司法院、法務部、內政部警政署及中央社政主管機關建立之資料庫辦理。</text:p>
      <text:p text:style-name="P51">查詢結果確認前，擬聘任人員應依警察刑事紀錄證明核發條例規定，申請核發警察刑事紀錄證明，並以書面具結無不得聘任或任用之情事。</text:p>
      <text:p text:style-name="P52">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53"><text:span text:style-name="T54">前項教育</text:span><text:span text:style-name="T55">人員為公立學校校長或機構首長時，由各主管教育行政機關查證確認。</text:span></text:p>
      <text:p text:style-name="P56">前二項經查證確認之案件，應至本資料庫註記；同一案件並不得重複查證確認。</text:p>
      <text:p text:style-name="P57">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58">前項之教育人員為公立學校校長或機構首長時，由各主管教育行政機關辦理。</text:p>
      <text:p text:style-name="P59">第<text:s/>九<text:s/>條<text:s text:c="4"/>教育人員於經查證確認屬實前離職者，仍應依前條規定辦理。</text:p>
      <text:p text:style-name="P60">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61">前項受登載人員為公立學校校長或機構首長時，由各主管教育行政機關辦理。</text:p>
      <text:p text:style-name="P62">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63">第十一條<text:s text:c="4"/>查詢機關（構）、被請求協助查詢之機關及處理本辦法所定資料之所有人員，對不適任教育人員之通報資料及所查閱之資料負有保密義務，除供業務需要之用外，不得作為其他用途。</text:p>
      <text:p text:style-name="P64">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65">第十三條<text:s text:c="4"/>已立案之私立學校校長及公立學校附設幼兒園教師，準用本辦法規定辦理通報、資訊蒐集、查詢、處理、利用及其他相關事項。</text:p>
      <text:p text:style-name="P66"><text:span text:style-name="T67">第十四</text:span><text:span text:style-name="T68">條</text:span><text:span text:style-name="T69"><text:s text:c="4"/></text:span><text:span text:style-name="T7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User</dc:creator>
    <meta:creation-date>2020-06-30T05:22:00Z</meta:creation-date>
    <dc:date>2020-06-30T05:22:00Z</dc:date>
    <meta:print-date>2020-06-06T10:57:00Z</meta:print-date>
    <meta:template xlink:href="Normal" xlink:type="simple"/>
    <meta:editing-cycles>2</meta:editing-cycles>
    <meta:editing-duration>PT0S</meta:editing-duration>
    <meta:document-statistic meta:page-count="4" meta:paragraph-count="4" meta:word-count="349" meta:character-count="2338" meta:row-count="16" meta:non-whitespace-character-count="1993"/>
  </office:meta>
</office:document-meta>
</file>