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2777in" fo:margin-left="-0.0006in" fo:text-indent="-0.2944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user" style:family="paragraph">
      <style:paragraph-properties style:snap-to-layout-grid="false" style:line-height-at-least="0.16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P1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HTML預設格式" style:family="paragraph">
      <style:paragraph-properties style:snap-to-layout-grid="false" fo:text-align="justify" style:line-height-at-least="0.1666in" fo:margin-left="1.9166in" fo:text-indent="-0.5833in" fo:background-color="#FFFFFF">
        <style:tab-stops>
          <style:tab-stop style:type="left" style:position="2.0805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user" style:family="paragraph">
      <style:paragraph-properties style:snap-to-layout-grid="false" style:line-height-at-least="0.1666in" fo:margin-left="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user" style:family="paragraph">
      <style:paragraph-properties style:snap-to-layout-grid="false" style:line-height-at-least="0.1666in"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Standarduser" style:family="paragraph">
      <style:paragraph-properties style:snap-to-layout-grid="false" style:line-height-at-least="0.1666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style:snap-to-layout-grid="false" fo:text-align="justify" style:line-height-at-least="0.1666in" fo:margin-left="1.3701in" fo:text-indent="0.3986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HTML預設格式" style:family="paragraph">
      <style:paragraph-properties style:snap-to-layout-grid="false" fo:text-align="justify" style:line-height-at-least="0.1666in" fo:margin-left="1.3597in" fo:text-indent="0.3888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user" style:family="paragraph">
      <style:paragraph-properties style:snap-to-layout-grid="false" style:line-height-at-least="0.1666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HTML預設格式" style:family="paragraph">
      <style:paragraph-properties style:snap-to-layout-grid="false" fo:text-align="justify" style:line-height-at-least="0.1666in" fo:margin-left="1.3708in" fo:text-indent="0.3986in" fo:background-color="#FFFFFF">
        <style:tab-stops>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 style:type="left" style:position="10.1138in"/>
          <style:tab-stop style:type="left" style:position="10.7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user" style:family="paragraph">
      <style:paragraph-properties style:snap-to-layout-grid="false" style:line-height-at-least="0.1666in" fo:margin-left="1.3611in" fo:text-indent="-1.361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HTML預設格式" style:family="paragraph">
      <style:paragraph-properties style:snap-to-layout-grid="false" fo:text-align="justify" style:line-height-at-least="0.1666in" fo:margin-left="1.3701in" fo:text-indent="0.4083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Standarduser" style:family="paragraph">
      <style:paragraph-properties style:snap-to-layout-grid="false" style:line-height-at-least="0.1666in"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Standarduser" style:family="paragraph">
      <style:paragraph-properties style:snap-to-layout-grid="false" style:line-height-at-least="0.1666in" fo:margin-left="1.3611in" fo:text-indent="-1.3611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Standarduser" style:family="paragraph">
      <style:paragraph-properties style:snap-to-layout-grid="false" style:line-height-at-least="0.1666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Standarduser" style:family="paragraph">
      <style:paragraph-properties style:snap-to-layout-grid="false" style:line-height-at-least="0.1666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6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偏遠地區學校專案聘任教師甄選聘任辦法部分條文修正條文</text:span></text:p>
      <text:p text:style-name="P3"><text:span text:style-name="T4">第</text:span><text:span text:style-name="T5"><text:s/></text:span><text:span text:style-name="T6">十四</text:span><text:span text:style-name="T7"><text:s/></text:span><text:span text:style-name="T8">條</text:span><text:span text:style-name="T9"><text:s text:c="4"/></text:span><text:span text:style-name="T10">專聘教師有下列各款情形之一者，學校應予解聘，且終身不得聘任為專聘教師：</text:span></text:p>
      <text:p text:style-name="P11"><text:span text:style-name="T12">一、動員戡亂時期終止後，犯內亂、外患罪，經有罪判決確定。</text:span></text:p>
      <text:p text:style-name="P13"><text:span text:style-name="T14">二、服公務，因貪污行為經有罪判決確定。</text:span></text:p>
      <text:p text:style-name="P15"><text:span text:style-name="T16">三、犯性侵害犯罪防治法第二條第一項所定之罪，經有罪判決確定。</text:span></text:p>
      <text:p text:style-name="P17"><text:span text:style-name="T18">四、經學校性別平等教育委員會或依法組成之相關委員會調查確認有性侵害行為屬實。</text:span></text:p>
      <text:p text:style-name="P19"><text:span text:style-name="T20">五、經學校性別平等教育委員會或依法組成之相關委員會調查確認有性騷擾或性霸凌行為，有解聘及終身不得聘任為專聘教師之必要。</text:span></text:p>
      <text:p text:style-name="P21"><text:span text:style-name="T22">六、受兒童及少年性剝削防制條例規定處罰，或受性騷擾防治法第二十條或第二十五條規定處罰，經學校性別平等教育委員會確認，有解聘及終身不得聘任為專聘教師之必要。</text:span></text:p>
      <text:p text:style-name="P23"><text:span text:style-name="T24">七、經各級社政主管機關依兒童及少年福利與權益保障法第九十七條規定處罰，並經教師評審委員會確認，有解聘及終身不得聘任為專聘教師之必要。</text:span></text:p>
      <text:p text:style-name="P25"><text:span text:style-name="T26">八、知悉服務學校發生疑似</text:span><text:span text:style-name="T27">校園性侵害事件，未依性別平等教育法規定通報，致再度發生校園性侵害事件；或偽造、變造、湮滅或隱匿他人所犯校園性侵害事件之證據，經學校查證屬實。</text:span></text:p>
      <text:p text:style-name="P28"><text:span text:style-name="T29">九、偽造、變造或湮滅他人所犯校園毒品危害事件之證據，經學校查證屬實。</text:span></text:p>
      <text:p text:style-name="P30"><text:span text:style-name="T31">十、體罰或霸凌學生，造成其身心嚴重侵害。</text:span></text:p>
      <text:p text:style-name="P32"><text:span text:style-name="T33">十一、行為違反相關法規，經學校查證屬實，有解聘及終身不得聘任為專聘教師之必要。</text:span></text:p>
      <text:p text:style-name="P34"><text:span text:style-name="T35">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p>
      <text:p text:style-name="P36"><text:span text:style-name="T37">專聘教師有第一項第七款或第十款規定情形之一者，應經教師評審委員會委員三分之二以上出席及出席委員二分之一以上之審議通過，並報主管機關核准後，</text:span><text:soft-page-break/><text:span text:style-name="T38">予以解聘；有第一項第八款、第九款或第十一款規定情形之一者，應經教師評審委員會委員三分之二以上出席及出席委員三分之二以上之審議通過，並報主管機關核准後，予以解聘。</text:span></text:p>
      <text:p text:style-name="P39"><text:span text:style-name="T40">第</text:span><text:span text:style-name="T41"><text:s/></text:span><text:span text:style-name="T42">十四</text:span><text:span text:style-name="T43"><text:s/></text:span><text:span text:style-name="T44">條之一</text:span><text:span text:style-name="T45"><text:s text:c="4"/></text:span><text:span text:style-name="T46">專聘教師有下列各款情形之一者，學校應予以解聘，且應議決一年至四年不得聘任為專聘教師：</text:span></text:p>
      <text:p text:style-name="P47"><text:span text:style-name="T48">一、經學校性別平等教育委員會或依法組成之相關委員會調查確認有性騷擾或性霸凌行為，有解聘之必要。</text:span></text:p>
      <text:p text:style-name="P49"><text:span text:style-name="T50">二、受兒童及少年性剝削防制條例規定處罰，或受性騷擾防治法第二十條或第二十五條規定處罰，經學校性別平等教育委員會確認，有解聘之必要。</text:span></text:p>
      <text:p text:style-name="P51"><text:span text:style-name="T52">三、體罰或霸凌學生，造成其身心侵害，有解聘之必要。</text:span></text:p>
      <text:p text:style-name="P53"><text:span text:style-name="T54">四、經各級社政主管機關依兒童及少年福利與權益保障法第九十七條規定處罰，並經教師評審委員會確認，有解聘之必要。</text:span></text:p>
      <text:p text:style-name="P55"><text:span text:style-name="T56">五、行為違反相關法規</text:span><text:span text:style-name="T57">，經學校查證屬實，有解聘之必要。</text:span></text:p>
      <text:p text:style-name="P58"><text:span text:style-name="T59">專聘教師有前項第一款或第二款規定情形之一者，免經教師評審委員會審議，由學校逕報主管機關核准後，予以解聘。</text:span></text:p>
      <text:p text:style-name="P60"><text:span text:style-name="T61">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62"><text:span text:style-name="T63">第</text:span><text:span text:style-name="T64"><text:s/></text:span><text:span text:style-name="T65">十四</text:span><text:span text:style-name="T66"><text:s/></text:span><text:span text:style-name="T67">條之二</text:span><text:span text:style-name="T68"><text:s text:c="4"/></text:span><text:span text:style-name="T69">專聘教師聘任後，有下列各款情形之一者，應經教師評審委員會審議通過，並報主管機關核准後，予以解聘</text:span><text:span text:style-name="T70">:</text:span></text:p>
      <text:p text:style-name="P71"><text:span text:style-name="T72">一、教學不力或不能勝任工作有具體事實。</text:span></text:p>
      <text:p text:style-name="P73"><text:span text:style-name="T74">二、違反聘約情節重大。</text:span></text:p>
      <text:p text:style-name="P75"><text:span text:style-name="T76">專聘教師有前項各款規定情形之一者，應經教師評審委員會委員三分之二以上出席及出席委員三分之二以上之審議通過。</text:span></text:p>
      <text:soft-page-break/>
      <text:p text:style-name="P77"><text:span text:style-name="T78">第</text:span><text:span text:style-name="T79"><text:s/></text:span><text:span text:style-name="T80">十四</text:span><text:span text:style-name="T81"><text:s/></text:span><text:span text:style-name="T82">條之三</text:span><text:span text:style-name="T83"><text:s text:c="4"/></text:span><text:span text:style-name="T84">有下列各款情形之一者，不得聘任為專聘教師；已聘任者，學校應予以解聘：</text:span></text:p>
      <text:p text:style-name="P85"><text:span text:style-name="T86">一、有第十四條第一項各款情形。</text:span></text:p>
      <text:p text:style-name="P87"><text:span text:style-name="T88">二、有第十四條之一第一項各款情形，於該議決一年至四年期間。</text:span></text:p>
      <text:p text:style-name="P89"><text:span text:style-name="T90">三、有教師法第十四條第一項各款、第十九條第一項第一款情形。</text:span></text:p>
      <text:p text:style-name="P91"><text:span text:style-name="T92">四、有教師法第十五條第一項各款、第十九條第一項第二款情形，於該議決一年至四年期間。</text:span></text:p>
      <text:p text:style-name="P93"><text:span text:style-name="T94">五、有教師法第十八條第一項情形，於該終局停聘六個月至三年期間。</text:span></text:p>
      <text:p text:style-name="P95"><text:span text:style-name="T96">六、有性別平等教育法第二十七條之一第一項第一款、第三項前段情形。</text:span></text:p>
      <text:p text:style-name="P97"><text:span text:style-name="T98">七、有性別平等教育法第二十七條之一第一項第二款、第三項後段情形，於該議決一年至四年期間。</text:span></text:p>
      <text:p text:style-name="P99"><text:span text:style-name="T100">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p>
      <text:p text:style-name="P101"><text:span text:style-name="T102">第</text:span><text:span text:style-name="T103"><text:s/></text:span><text:span text:style-name="T104">十四</text:span><text:span text:style-name="T105"><text:s/></text:span><text:span text:style-name="T106">條之四</text:span><text:span text:style-name="T107"><text:s text:c="4"/></text:span><text:span text:style-name="T108">專聘教師有第十四條第一項、第十四條之一第一項及前條規定之情形者，學校應辦理通報、資訊之蒐集</text:span><text:span text:style-name="T109">、查詢、處理及利用；學校聘任專聘教師前，應查詢其有無前條規定之情形，已聘任者，應定期查詢；其通報、資訊之蒐集、查詢、處理、利用及其他相關事項，準用不適任教育人員之通報資訊蒐集及查詢處理利用辦法之規定。</text:span></text:p>
      <text:p text:style-name="P110"><text:span text:style-name="T111">第</text:span><text:span text:style-name="T112"><text:s/></text:span><text:span text:style-name="T113">十四</text:span><text:span text:style-name="T114"><text:s/></text:span><text:span text:style-name="T115">條之五</text:span><text:span text:style-name="T116"><text:s text:c="4"/></text:span><text:span text:style-name="T117">專聘教師有下列各款情形之一者，當然暫時予以停聘：</text:span></text:p>
      <text:p text:style-name="P118"><text:span text:style-name="T119">一、依刑事訴訟程序被通緝或羈押。</text:span></text:p>
      <text:p text:style-name="P120"><text:span text:style-name="T121">二、依刑事確定判決，受褫奪公權之宣告。</text:span></text:p>
      <text:soft-page-break/>
      <text:p text:style-name="P122"><text:span text:style-name="T123">三、依刑事確定判決，受徒刑之宣告，在監所執行中。</text:span></text:p>
      <text:p text:style-name="P124"><text:span text:style-name="T125">第</text:span><text:span text:style-name="T126"><text:s/></text:span><text:span text:style-name="T127">十四</text:span><text:span text:style-name="T128"><text:s/></text:span><text:span text:style-name="T129">條之六</text:span><text:span text:style-name="T130"><text:s text:c="4"/></text:span><text:span text:style-name="T131">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十四條或第十四條之一規定辦理：</text:span></text:p>
      <text:p text:style-name="P132"><text:span text:style-name="T133">一、第十四條第一項第四款至第六款情形。</text:span></text:p>
      <text:p text:style-name="P134"><text:span text:style-name="T135">二、第十四條之一第一項第一款或第二款情形。</text:span></text:p>
      <text:p text:style-name="P136"><text:span text:style-name="T137">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p>
      <text:p text:style-name="P138"><text:span text:style-name="T139">一、第十四條第一項第七款至第十一款情形。</text:span></text:p>
      <text:p text:style-name="P140"><text:span text:style-name="T141">二、第十四條之一第一項第三款至第五款情形。</text:span></text:p>
      <text:p text:style-name="P142"><text:span text:style-name="T143">前二項情形應經教師評審委員會委員二分之一以上出席及出席委員二分之一以上之審議通過。</text:span></text:p>
      <text:p text:style-name="P144"><text:span text:style-name="T145">第</text:span><text:span text:style-name="T146"><text:s/></text:span><text:span text:style-name="T147">十四</text:span><text:span text:style-name="T148"><text:s/></text:span><text:span text:style-name="T149">條之七</text:span><text:span text:style-name="T150"><text:s text:c="4"/></text:span><text:span text:style-name="T151">依第十</text:span><text:span text:style-name="T152">四條之五第二款、第三款規定停聘之專聘教師，停聘期間不發給待遇。</text:span></text:p>
      <text:p text:style-name="P153"><text:span text:style-name="T154">依第十四條之五第一款、前條第一項規定停聘之專聘教師，於停聘期間不發給待遇；停聘事由消滅後，未予解聘者，補發其停聘期間全數本薪</text:span><text:span text:style-name="T155">(</text:span><text:span text:style-name="T156">年功薪</text:span><text:span text:style-name="T157">)</text:span><text:span text:style-name="T158">。</text:span></text:p>
      <text:p text:style-name="P159"><text:span text:style-name="T160">依前條第二項規定停聘之專聘教師，於停聘期間發給半數本薪（年功薪）；調查後未予解聘者，補發其停聘期間另半數本薪（年功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fo:font-size="14pt" style:font-size-asian="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秀連</meta:initial-creator>
    <dc:creator>User</dc:creator>
    <meta:creation-date>2020-07-03T06:38:00Z</meta:creation-date>
    <dc:date>2020-07-03T06:38:00Z</dc:date>
    <meta:print-date>2020-06-08T08: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1" meta:row-count="19" meta:non-whitespace-character-count="2388"/>
  </office:meta>
</office:document-meta>
</file>