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language-asian="en" style:country-asian="US"/>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language-asian="en" style:country-asian="US"/>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language-asian="en" style:country-asian="US"/>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language-asian="en" style:country-asian="US"/>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language-asian="en" style:country-asian="U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language-asian="en" style:country-asian="U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language-asian="en" style:country-asian="US"/>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language-asian="en" style:country-asian="U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language-asian="en" style:country-asian="US"/>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14T00:20:00Z</meta:creation-date>
    <dc:date>2020-07-14T00:20:00Z</dc:date>
    <meta:print-date>2020-06-17T01:09: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