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fo:color="#000000"/>
    </style:style>
    <style:style style:name="P4" style:parent-style-name="清單段落" style:list-style-name="LFO1" style:family="paragraph">
      <style:text-properties style:font-name="標楷體" style:font-name-asian="標楷體" fo:color="#000000"/>
    </style:style>
    <style:style style:name="P5" style:parent-style-name="清單段落" style:list-style-name="LFO1" style:family="paragraph">
      <style:text-properties style:font-name="標楷體" style:font-name-asian="標楷體" fo:color="#000000"/>
    </style:style>
    <style:style style:name="P6" style:parent-style-name="清單段落" style:list-style-name="LFO1" style:family="paragraph">
      <style:text-properties style:font-name="標楷體" style:font-name-asian="標楷體" fo:color="#000000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color="#000000"/>
    </style:style>
    <style:style style:name="P8" style:parent-style-name="清單段落" style:list-style-name="LFO1" style:family="paragraph">
      <style:text-properties style:font-name="標楷體" style:font-name-asian="標楷體" fo:color="#000000"/>
    </style:style>
    <style:style style:name="P9" style:parent-style-name="清單段落" style:list-style-name="LFO1" style:family="paragraph">
      <style:text-properties style:font-name="標楷體" style:font-name-asian="標楷體" fo:color="#000000"/>
    </style:style>
    <style:style style:name="P10" style:parent-style-name="清單段落" style:list-style-name="LFO1" style:family="paragraph">
      <style:text-properties style:font-name="標楷體" style:font-name-asian="標楷體" fo:color="#000000"/>
    </style:style>
    <style:style style:name="P11" style:parent-style-name="清單段落" style:list-style-name="LFO1" style:family="paragraph">
      <style:text-properties style:font-name="標楷體" style:font-name-asian="標楷體" fo:color="#000000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 fo:color="#000000"/>
    </style:style>
    <style:style style:name="P13" style:parent-style-name="清單段落" style:list-style-name="LFO1" style:family="paragraph">
      <style:text-properties style:font-name="標楷體" style:font-name-asian="標楷體" fo:color="#000000"/>
    </style:style>
    <style:style style:name="P14" style:parent-style-name="清單段落" style:list-style-name="LFO1" style:family="paragraph">
      <style:text-properties style:font-name="標楷體" style:font-name-asian="標楷體" fo:color="#000000"/>
    </style:style>
    <style:style style:name="P15" style:parent-style-name="清單段落" style:list-style-name="LFO1" style:family="paragraph"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1" style:family="paragraph">
      <style:text-properties style:font-name="標楷體" style:font-name-asian="標楷體" fo:color="#000000"/>
    </style:style>
    <style:style style:name="P18" style:parent-style-name="清單段落" style:list-style-name="LFO1" style:family="paragraph">
      <style:text-properties style:font-name="標楷體" style:font-name-asian="標楷體" fo:color="#000000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1.9159in"/>
    </style:style>
    <style:style style:name="TableColumn22" style:family="table-column">
      <style:table-column-properties style:column-width="0.7423in"/>
    </style:style>
    <style:style style:name="TableColumn23" style:family="table-column">
      <style:table-column-properties style:column-width="2.2666in"/>
    </style:style>
    <style:style style:name="Table19" style:family="table">
      <style:table-properties style:width="5.445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清單段落" style:list-style-name="LFO1" style:family="paragraph">
      <style:text-properties style:font-name="標楷體" style:font-name-asian="標楷體" fo:color="#000000"/>
    </style:style>
    <style:style style:name="P70" style:parent-style-name="清單段落" style:list-style-name="LFO1" style:family="paragraph">
      <style:text-properties style:font-name="標楷體" style:font-name-asian="標楷體" fo:font-weight="bold" style:font-weight-asian="bold" fo:color="#000000"/>
    </style:style>
    <style:style style:name="P71" style:parent-style-name="清單段落" style:list-style-name="LFO1" style:family="paragraph">
      <style:text-properties style:font-name="標楷體" style:font-name-asian="標楷體" fo:color="#000000"/>
    </style:style>
    <style:style style:name="P72" style:parent-style-name="清單段落" style:list-style-name="LFO1" style:family="paragraph">
      <style:text-properties style:font-name="標楷體" style:font-name-asian="標楷體" fo:color="#000000"/>
    </style:style>
    <style:style style:name="P73" style:parent-style-name="清單段落" style:list-style-name="LFO1" style:family="paragraph">
      <style:text-properties style:font-name="標楷體" style:font-name-asian="標楷體" fo:color="#000000"/>
    </style:style>
    <style:style style:name="P74" style:parent-style-name="清單段落" style:list-style-name="LFO1" style:family="paragraph">
      <style:text-properties style:font-name="標楷體" style:font-name-asian="標楷體" fo:color="#000000"/>
    </style:style>
    <style:style style:name="P75" style:parent-style-name="內文" style:family="paragraph">
      <style:paragraph-properties fo:margin-left="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center" fo:line-height="150%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6" style:family="table-column">
      <style:table-column-properties style:column-width="1.3881in"/>
    </style:style>
    <style:style style:name="TableColumn87" style:family="table-column">
      <style:table-column-properties style:column-width="0.4416in"/>
    </style:style>
    <style:style style:name="TableColumn88" style:family="table-column">
      <style:table-column-properties style:column-width="0.8125in"/>
    </style:style>
    <style:style style:name="TableColumn89" style:family="table-column">
      <style:table-column-properties style:column-width="0.2312in"/>
    </style:style>
    <style:style style:name="TableColumn90" style:family="table-column">
      <style:table-column-properties style:column-width="0.2333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2.9083in"/>
    </style:style>
    <style:style style:name="Table85" style:family="table">
      <style:table-properties style:width="6.9993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min-row-height="0.7798in"/>
    </style:style>
    <style:style style:name="P1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4" style:family="table-row">
      <style:table-row-properties style:min-row-height="0.7812in"/>
    </style:style>
    <style:style style:name="P1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margin-left="0.3937in" fo:margin-right="0.3763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olumn203" style:family="table-column">
      <style:table-column-properties style:column-width="0.3937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0.1965in"/>
    </style:style>
    <style:style style:name="TableColumn208" style:family="table-column">
      <style:table-column-properties style:column-width="0.3937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1.1812in"/>
    </style:style>
    <style:style style:name="Table202" style:family="table">
      <style:table-properties style:width="6.8895in" fo:margin-left="0in" table:align="center"/>
    </style:style>
    <style:style style:name="TableRow212" style:family="table-row">
      <style:table-row-properties style:min-row-height="0.327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min-row-height="0.448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448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 style:min-row-height="0.448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Row288" style:family="table-row">
      <style:table-row-properties style:min-row-height="0.448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Row307" style:family="table-row">
      <style:table-row-properties style:min-row-height="0.448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0.448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Row345" style:family="table-row">
      <style:table-row-properties style:min-row-height="0.448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Row364" style:family="table-row">
      <style:table-row-properties style:min-row-height="0.448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Row383" style:family="table-row">
      <style:table-row-properties style:min-row-height="0.448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 style:min-row-height="0.448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Row421" style:family="table-row">
      <style:table-row-properties style:min-row-height="0.448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Row440" style:family="table-row">
      <style:table-row-properties style:min-row-height="0.448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 style:min-row-height="0.448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Row478" style:family="table-row">
      <style:table-row-properties style:min-row-height="0.448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Row497" style:family="table-row">
      <style:table-row-properties style:min-row-height="0.448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Row516" style:family="table-row">
      <style:table-row-properties style:min-row-height="0.448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Row535" style:family="table-row">
      <style:table-row-properties style:min-row-height="0.448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Row554" style:family="table-row">
      <style:table-row-properties style:min-row-height="0.448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09學年度高級中等學校工業類學生技藝競賽</text:p>
      <text:p text:style-name="P2">國中學生參訪實施計畫</text:p>
      <text:list text:style-name="LFO1" text:continue-numbering="true">
        <text:list-item>
          <text:p text:style-name="P3">目的：</text:p>
          <text:list text:continue-numbering="true">
            <text:list-item>
              <text:p text:style-name="P4">增進本校與縣內國中間合作夥伴關係。</text:p>
            </text:list-item>
            <text:list-item>
              <text:p text:style-name="P5">協助國中學生生涯探索，認識技術型高中工業類科，達成適性揚才之目標。</text:p>
            </text:list-item>
            <text:list-item>
              <text:p text:style-name="P6">配合108新課綱之教育政策，提供多元學習活動，強化國中生對技職學習與進路的認識。</text:p>
            </text:list-item>
          </text:list>
        </text:list-item>
        <text:list-item>
          <text:p text:style-name="P7">辦理單位：</text:p>
          <text:list text:continue-numbering="true">
            <text:list-item>
              <text:p text:style-name="P8">主辦單位：教育部國民及學前教育署。</text:p>
            </text:list-item>
            <text:list-item>
              <text:p text:style-name="P9">承辦單位：教育部全國工業類學生技藝競賽委員會。</text:p>
            </text:list-item>
            <text:list-item>
              <text:p text:style-name="P10">執行單位：國立彰化師範大學附屬高級工業職業學校。</text:p>
            </text:list-item>
            <text:list-item>
              <text:p text:style-name="P11">參與單位：彰化縣公、私立國民中學。</text:p>
            </text:list-item>
          </text:list>
        </text:list-item>
        <text:list-item>
          <text:p text:style-name="P12">活動內容：</text:p>
          <text:list text:continue-numbering="true">
            <text:list-item>
              <text:p text:style-name="P13">活動日期：109年11月25日(三)。</text:p>
            </text:list-item>
            <text:list-item>
              <text:p text:style-name="P14">參加對象：彰化縣公、私立國中技藝學程或對工業類科有興趣之學生。</text:p>
            </text:list-item>
            <text:list-item>
              <text:p text:style-name="P15">活動費用：免費用(交通車由國立彰化師範大學附屬高級工業職業學校派車)。</text:p>
            </text:list-item>
            <text:list-item>
              <text:p text:style-name="P16">參加人數：本校共計提供20車次接送服務（每所國中以提供1車次為原則），每車次約可容納30-36名同學，依報名先後順序錄取。</text:p>
            </text:list-item>
            <text:list-item>
              <text:p text:style-name="P17">活動地點：國立彰化師範大學附屬高級工業職業學校。</text:p>
            </text:list-item>
            <text:list-item>
              <text:p text:style-name="P18">參訪內容：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活動內容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負責人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報到、分發資料、參訪注意事項說明</text:p>
          </table:table-cell>
          <table:table-cell table:style-name="TableCell38">
            <text:p text:style-name="P39">10分鐘</text:p>
          </table:table-cell>
          <table:table-cell table:style-name="TableCell40">
            <text:p text:style-name="P41">活動組團隊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競賽參觀與講解</text:p>
          </table:table-cell>
          <table:table-cell table:style-name="TableCell47">
            <text:p text:style-name="P48">30分鐘</text:p>
          </table:table-cell>
          <table:table-cell table:style-name="TableCell49">
            <text:p text:style-name="P50">活動組團隊、各職種負責人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產媒引導參觀、工商展場自由參觀</text:p>
          </table:table-cell>
          <table:table-cell table:style-name="TableCell56">
            <text:p text:style-name="P57">30分鐘</text:p>
          </table:table-cell>
          <table:table-cell table:style-name="TableCell58">
            <text:p text:style-name="P59">活動組團隊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集合賦歸</text:p>
          </table:table-cell>
          <table:table-cell table:style-name="TableCell65">
            <text:p text:style-name="P66">10分鐘</text:p>
          </table:table-cell>
          <table:table-cell table:style-name="TableCell67">
            <text:p text:style-name="P68">活動組團隊</text:p>
          </table:table-cell>
        </table:table-row>
      </table:table>
      <text:list text:style-name="LFO1" text:continue-numbering="true">
        <text:list-item>
          <text:list>
            <text:list-item>
              <text:p text:style-name="P69">報名截止日期：109年10月7日(三)。</text:p>
            </text:list-item>
          </text:list>
        </text:list-item>
        <text:list-item>
          <text:p text:style-name="P70">注意事項：</text:p>
          <text:list text:continue-numbering="true">
            <text:list-item>
              <text:p text:style-name="P71">請報名參訪之國中學校協助指派帶隊教師(至少1名)，並請准予帶隊教師及參訪學生公（差）假登記。</text:p>
            </text:list-item>
            <text:list-item>
              <text:p text:style-name="P72">因本校引導參訪人力有限，請各校協助填寫參訪時段志願序，本校將依各校回傳時間協調排序，每時段至多5車，國中帶隊教師隨隊指導協助學生參訪秩序，實際參觀路線視競賽現場狀況而定。</text:p>
            </text:list-item>
            <text:list-item>
              <text:p text:style-name="P73">活動聯絡人：進修部主任柯寶鵬，電話：04-7252541轉208</text:p>
            </text:list-item>
            <text:list-item>
              <text:p text:style-name="P74">報名方式：請填妥附件報名表及學生名冊後回傳至本校進修部(完成後，請來電確認)。</text:p>
            </text:list-item>
          </text:list>
        </text:list-item>
      </text:list>
      <text:p text:style-name="P75"><text:span text:style-name="T76">E-mail</text:span><text:span text:style-name="T77">：</text:span><text:span text:style-name="T78">paupon</text:span><text:span text:style-name="T79">39@mail.sivs.chc.edu.tw</text:span><text:span text:style-name="T80">。</text:span></text:p>
      <text:p text:style-name="P81"/>
      <text:p text:style-name="P82">109學年度高級中等學校工業類學生技藝競賽</text:p>
      <text:p text:style-name="P83"><text:span text:style-name="T84">國中學生參訪報名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學校校名：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學校地址：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負責人姓名：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負責人職稱：</text:p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>聯絡電話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信箱：</text:p>
          </table:table-cell>
          <table:covered-table-cell/>
        </table:table-row>
        <table:table-row table:style-name="TableRow108">
          <table:table-cell table:style-name="TableCell109" table:number-rows-spanned="5">
            <text:p text:style-name="P110">參訪時段</text:p>
            <text:p text:style-name="P111">志願序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11/25(三)上午<text:s text:c="2"/>9:10～10:30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>11/25(三)上午<text:s/>10:30～11:50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11/25(三)下午<text:s/>13:10～14:30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>11/25(三)下午<text:s/>14:30～15:50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☆以上為參訪時間，請考量車程時間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參訪人數</text:p>
          </table:table-cell>
          <table:table-cell table:style-name="TableCell141" table:number-columns-spanned="6">
            <text:p text:style-name="P142">　　　　人(每車至多36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帶隊老師(每車請至少有1名老師全程陪同)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2">
            <text:p text:style-name="P151">聯絡手機</text:p>
          </table:table-cell>
          <table:covered-table-cell/>
          <table:table-cell table:style-name="TableCell152">
            <text:p text:style-name="P153">聯絡信箱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*</text:span><text:span text:style-name="T176">請於</text:span><text:span text:style-name="T177">10</text:span><text:span text:style-name="T178">月</text:span><text:span text:style-name="T179">7</text:span><text:span text:style-name="T180">日（星期三）</text:span><text:span text:style-name="T181">17</text:span><text:span text:style-name="T182">：</text:span><text:span text:style-name="T183">00</text:span><text:span text:style-name="T184">前，</text:span><text:span text:style-name="T185">將本報名表及學生名冊</text:span><text:span text:style-name="T186">e-mail</text:span><text:span text:style-name="T187">至本校進修部</text:span><text:span text:style-name="T188">(E-mail</text:span><text:span text:style-name="T189">：</text:span><text:span text:style-name="T190">paupon</text:span><text:span text:style-name="T191">39@mail.sivs.chc.edu.tw</text:span><text:span text:style-name="T192">)</text:span><text:span text:style-name="T193">，並請來電確認</text:span><text:span text:style-name="T194">04-7252541</text:span><text:span text:style-name="T195">轉</text:span><text:span text:style-name="T196">208</text:span><text:span text:style-name="T197">。</text:span></text:p>
      <text:soft-page-break/>
      <text:p text:style-name="P198">109學年度高級中等學校工業類學生技藝競賽</text:p>
      <text:p text:style-name="P199">國中學生參訪名冊</text:p>
      <text:p text:style-name="P200">國中學校名稱：＿＿＿＿＿＿＿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班級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>點名欄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序號</text:p>
          </table:table-cell>
          <table:table-cell table:style-name="TableCell225">
            <text:p text:style-name="P226">班級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點名欄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出席□缺席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□出席□缺席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出席□缺席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□出席□缺席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出席□缺席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出席□缺席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出席□缺席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出席□缺席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出席□缺席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出席□缺席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出席□缺席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出席□缺席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出席□缺席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出席□缺席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□出席□缺席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出席□缺席</text:p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出席□缺席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出席□缺席</text:p>
          </table:table-cell>
        </table:table-row>
        <table:table-row table:style-name="TableRow402"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出席□缺席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□出席□缺席</text:p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□出席□缺席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9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□出席□缺席</text:p>
          </table:table-cell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□出席□缺席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出席□缺席</text:p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□出席□缺席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□出席□缺席</text:p>
          </table:table-cell>
        </table:table-row>
        <table:table-row table:style-name="TableRow478">
          <table:table-cell table:style-name="TableCell479">
            <text:p text:style-name="P480">1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□出席□缺席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3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□出席□缺席</text:p>
          </table:table-cell>
        </table:table-row>
        <table:table-row table:style-name="TableRow497">
          <table:table-cell table:style-name="TableCell498">
            <text:p text:style-name="P499">1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出席□缺席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□出席□缺席</text:p>
          </table:table-cell>
        </table:table-row>
        <table:table-row table:style-name="TableRow516">
          <table:table-cell table:style-name="TableCell517">
            <text:p text:style-name="P518">1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□出席□缺席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3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□出席□缺席</text:p>
          </table:table-cell>
        </table:table-row>
        <table:table-row table:style-name="TableRow535">
          <table:table-cell table:style-name="TableCell536">
            <text:p text:style-name="P537">17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□出席□缺席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3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□出席□缺席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□出席□缺席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□出席□缺席</text:p>
          </table:table-cell>
        </table:table-row>
      </table:table>
      <text:p text:style-name="P573"/>
      <text:p text:style-name="P574"><text:span text:style-name="T575">(</text:span><text:span text:style-name="T576">本表僅作為國中端活動報名及彰工參訪當日出席點名使用</text:span><text:span text:style-name="T5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Ｓuｇaｒ♥</meta:initial-creator>
    <dc:creator>smart688</dc:creator>
    <meta:creation-date>2020-08-03T01:07:00Z</meta:creation-date>
    <dc:date>2020-08-03T01:07:00Z</dc:date>
    <meta:print-date>2019-08-19T04:1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1" meta:character-count="1750" meta:row-count="12" meta:non-whitespace-character-count="1492"/>
  </office:meta>
</office:document-meta>
</file>