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list-style-name="WW8Num5" style:family="paragraph">
      <style:paragraph-properties fo:line-height="0.3472in">
        <style:tab-stops>
          <style:tab-stop style:type="left" style:position="0.3916in"/>
          <style:tab-stop style:type="left" style:position="0.754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472in" fo:text-indent="-0.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6993in" style:use-optimal-column-width="false"/>
    </style:style>
    <style:style style:name="TableColumn30" style:family="table-column">
      <style:table-column-properties style:column-width="2.0562in" style:use-optimal-column-width="false"/>
    </style:style>
    <style:style style:name="TableColumn31" style:family="table-column">
      <style:table-column-properties style:column-width="2.1673in" style:use-optimal-column-width="false"/>
    </style:style>
    <style:style style:name="Table26" style:family="table">
      <style:table-properties style:width="6.7916in" fo:margin-left="0in" table:align="center"/>
    </style:style>
    <style:style style:name="TableRow32" style:family="table-row">
      <style:table-row-properties style:min-row-height="0.2687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7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7" style:parent-style-name="Standard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652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ableRow115" style:family="table-row">
      <style:table-row-properties style:min-row-height="0.5652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P131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center" fo:margin-bottom="0.125in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552in" style:use-optimal-column-width="false"/>
    </style:style>
    <style:style style:name="TableColumn144" style:family="table-column">
      <style:table-column-properties style:column-width="2.0666in" style:use-optimal-column-width="false"/>
    </style:style>
    <style:style style:name="TableColumn145" style:family="table-column">
      <style:table-column-properties style:column-width="1.1236in" style:use-optimal-column-width="false"/>
    </style:style>
    <style:style style:name="TableColumn146" style:family="table-column">
      <style:table-column-properties style:column-width="1.618in" style:use-optimal-column-width="false"/>
    </style:style>
    <style:style style:name="Table142" style:family="table">
      <style:table-properties style:width="6.3604in" fo:margin-left="-0.0854in" table:align="left"/>
    </style:style>
    <style:style style:name="TableRow147" style:family="table-row">
      <style:table-row-properties style:min-row-height="0.6159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615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1.148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615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615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470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line-height="0.3472in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Standard" style:family="paragraph">
      <style:paragraph-properties fo:line-height="0.3472in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Standard" style:family="paragraph">
      <style:paragraph-properties fo:line-height="0.3472in" fo:text-indent="0.2916in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4" style:parent-style-name="Standard" style:family="paragraph">
      <style:paragraph-properties fo:line-height="0.3472in" fo:text-indent="0.2916in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227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228" style:parent-style-name="Standard" style:family="paragraph">
      <style:paragraph-properties fo:line-height="0.3472in" fo:text-indent="0.2916in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勞動部勞動力發展署中彰投分署</text:p>
      <text:p text:style-name="P3"><text:span text:style-name="T4">辦理中彰投區學生參訪</text:span><text:span text:style-name="T5">109</text:span><text:span text:style-name="T6">年全國技能競賽計畫</text:span></text:p>
      <text:list text:style-name="WW8Num5">
        <text:list-item text:start-value="1">
          <text:p text:style-name="P7">活動目的：</text:p>
        </text:list-item>
      </text:list>
      <text:p text:style-name="P8"><text:span text:style-name="T9">為推廣職訓概念及成果，使青年學子藉由參觀技能競賽，瞭解各職類技能培訓內容並產生興趣，特規劃邀請轄區學校於全國技能競賽期間赴競賽場參觀，以有效厚植人力資本，提升國家總體競爭力。</text:span></text:p>
      <text:p text:style-name="P10"><text:span text:style-name="T11"><text:tab/></text:span><text:span text:style-name="T12">貳、辦理方式：</text:span></text:p>
      <text:p text:style-name="P13">一、辦理對象：中彰投區國中以上在校學生。</text:p>
      <text:p text:style-name="P14"><text:span text:style-name="T15">二、日期：</text:span><text:span text:style-name="T16">109</text:span><text:span text:style-name="T17">年</text:span><text:span text:style-name="T18">9</text:span><text:span text:style-name="T19">月</text:span><text:span text:style-name="T20">18</text:span><text:span text:style-name="T21">、</text:span><text:span text:style-name="T22">19</text:span><text:span text:style-name="T23">日（週五、六）</text:span></text:p>
      <text:p text:style-name="P24"><text:span text:style-name="T25">三、活動流程（暫定，依各校車程及競賽情形修正</text:span>）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項次</text:span></text:p>
          </table:table-cell>
          <table:table-cell table:style-name="TableCell36">
            <text:p text:style-name="P37"><text:span text:style-name="T38">時間</text:span></text:p>
          </table:table-cell>
          <table:table-cell table:style-name="TableCell39">
            <text:p text:style-name="P40"><text:span text:style-name="T41">長度</text:span></text:p>
          </table:table-cell>
          <table:table-cell table:style-name="TableCell42">
            <text:p text:style-name="P43"><text:span text:style-name="T44">項目</text:span></text:p>
          </table:table-cell>
          <table:table-cell table:style-name="TableCell45">
            <text:p text:style-name="P46"><text:span text:style-name="T47">內容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07:30-08:00</text:span></text:p>
          </table:table-cell>
          <table:table-cell table:style-name="TableCell55">
            <text:p text:style-name="P56"><text:span text:style-name="T57">30</text:span><text:span text:style-name="T58">分</text:span></text:p>
          </table:table-cell>
          <table:table-cell table:style-name="TableCell59">
            <text:p text:style-name="P60"><text:span text:style-name="T61">報到</text:span><text:span text:style-name="T62">&amp;</text:span><text:span text:style-name="T63">集合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08:00-10:30</text:span></text:p>
          </table:table-cell>
          <table:table-cell table:style-name="TableCell73">
            <text:p text:style-name="P74"><text:span text:style-name="T75">150</text:span><text:span text:style-name="T76">分</text:span></text:p>
          </table:table-cell>
          <table:table-cell table:style-name="TableCell77">
            <text:p text:style-name="P78"><text:span text:style-name="T79">車程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10:30-14:00</text:span></text:p>
          </table:table-cell>
          <table:table-cell table:style-name="TableCell89">
            <text:p text:style-name="P90"><text:span text:style-name="T91">210</text:span><text:span text:style-name="T92">分</text:span></text:p>
          </table:table-cell>
          <table:table-cell table:style-name="TableCell93">
            <text:p text:style-name="P94"><text:span text:style-name="T95">參訪競賽場地</text:span></text:p>
          </table:table-cell>
          <table:table-cell table:style-name="TableCell96">
            <text:list text:style-name="LFO8" text:continue-numbering="true">
              <text:list-item>
                <text:p text:style-name="P97">競賽場地導覽</text:p>
              </text:list-item>
              <text:list-item>
                <text:p text:style-name="P98">意見回饋、交流及填寫滿意度調查表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14:00-16:30</text:span></text:p>
          </table:table-cell>
          <table:table-cell table:style-name="TableCell106">
            <text:p text:style-name="P107"><text:span text:style-name="T108">150</text:span><text:span text:style-name="T109">分</text:span></text:p>
          </table:table-cell>
          <table:table-cell table:style-name="TableCell110">
            <text:p text:style-name="P111"><text:span text:style-name="T112">車程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16:30</text:span></text:p>
          </table:table-cell>
          <table:table-cell table:style-name="TableCell122">
            <text:p text:style-name="P123"><text:span text:style-name="T124">30</text:span><text:span text:style-name="T125">分</text:span></text:p>
          </table:table-cell>
          <table:table-cell table:style-name="TableCell126">
            <text:p text:style-name="P127"><text:span text:style-name="T128">賦歸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中彰投區學生參訪109年全國技能競賽計畫-申請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申請學校名稱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參訪日期</text:span></text:p>
          </table:table-cell>
          <table:table-cell table:style-name="TableCell157" table:number-columns-spanned="3">
            <text:p text:style-name="P158"><text:span text:style-name="T159">□</text:span><text:span text:style-name="T160">109</text:span><text:span text:style-name="T161">年</text:span><text:span text:style-name="T162">9</text:span><text:span text:style-name="T163">月</text:span><text:span text:style-name="T164">18</text:span><text:span text:style-name="T165">日（週五）</text:span></text:p>
            <text:p text:style-name="P166"><text:span text:style-name="T167"></text:span><text:span text:style-name="T168">109</text:span><text:span text:style-name="T169">年</text:span><text:span text:style-name="T170">9</text:span><text:span text:style-name="T171">月</text:span><text:span text:style-name="T172">19</text:span><text:span text:style-name="T173">日（週六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預計參訪人數</text:p>
          </table:table-cell>
          <table:table-cell table:style-name="TableCell177" table:number-columns-spanned="3">
            <text:p text:style-name="P178"><text:span text:style-name="T179"><text:s text:c="3"/></text:span><text:span text:style-name="T180">年級</text:span><text:span text:style-name="T181"><text:s/>___</text:span><text:span text:style-name="T182">人</text:span></text:p>
            <text:p text:style-name="P183">陪同老師及工作人員____人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學校聯絡人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連絡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行動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電子信箱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<text:span text:style-name="T209">申請表填妥後請回傳</text:span><text:span text:style-name="T210">04-2355-2033</text:span><text:span text:style-name="T211">，額滿為止。</text:span></text:p>
      <text:p text:style-name="P212"/>
      <text:p text:style-name="P213"/>
      <text:p text:style-name="P214"><text:span text:style-name="T215">◎</text:span><text:span text:style-name="T216">聯絡方式：</text:span></text:p>
      <text:p text:style-name="P217">主辦單位：勞動部勞動力發展署中彰投分署</text:p>
      <text:p text:style-name="P218"><text:span text:style-name="T219">電話：</text:span><text:span text:style-name="T220">04-2359-2181</text:span><text:span text:style-name="T221">分機</text:span><text:span text:style-name="T222">2226</text:span><text:span text:style-name="T223">魏小姐</text:span></text:p>
      <text:p text:style-name="P224"><text:span text:style-name="T225">電子郵件：</text:span><text:a xlink:href="mailto:wenshan@wda.gov.tw" office:target-frame-name="_top" xlink:show="replace"><text:span text:style-name="T226">wenshan@wda.gov.tw</text:span></text:a></text:p>
      <text:p text:style-name="P227">傳真：04-2355-2033</text:p>
      <text:p text:style-name="P228"><text:span text:style-name="T229">地址</text:span><text:span text:style-name="T230">:</text:span><text:span text:style-name="T231">臺中市西屯區工業區一路</text:span><text:span text:style-name="T232">100</text:span><text:span text:style-name="T23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職訓專班推動原則</dc:title>
    <meta:initial-creator>C7400001</meta:initial-creator>
    <dc:creator>smart688</dc:creator>
    <meta:creation-date>2020-08-04T07:29:00Z</meta:creation-date>
    <dc:date>2020-08-04T07:29:00Z</dc:date>
    <meta:print-date>2017-06-09T09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