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9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left="0.589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Standard" style:family="paragraph">
      <style:paragraph-properties style:snap-to-layout-grid="false" fo:text-align="end" fo:margin-left="0.4215in" fo:text-indent="-0.421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olumn32" style:family="table-column">
      <style:table-column-properties style:column-width="1.5243in" style:use-optimal-column-width="false"/>
    </style:style>
    <style:style style:name="TableColumn33" style:family="table-column">
      <style:table-column-properties style:column-width="1.2284in" style:use-optimal-column-width="false"/>
    </style:style>
    <style:style style:name="TableColumn34" style:family="table-column">
      <style:table-column-properties style:column-width="1.8208in" style:use-optimal-column-width="false"/>
    </style:style>
    <style:style style:name="TableColumn35" style:family="table-column">
      <style:table-column-properties style:column-width="2.6763in" style:use-optimal-column-width="false"/>
    </style:style>
    <style:style style:name="Table31" style:family="table">
      <style:table-properties style:width="7.25in" fo:margin-left="-0.075in" table:align="left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="0.0104in solid #00000A" fo:background-color="#D9D9D9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justify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44" style:parent-style-name="Standard" style:family="paragraph">
      <style:paragraph-properties fo:widows="2" fo:orphans="2" fo:text-align="justify" fo:margin-top="0.1944in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52" style:family="table-cell">
      <style:table-cell-properties fo:border="0.0104in solid #00000A" fo:background-color="#D9D9D9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 fo:line-height="0.25in" fo:margin-left="0.019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" style:parent-style-name="Standard" style:family="paragraph">
      <style:paragraph-properties fo:widows="2" fo:orphans="2" fo:text-align="justify" fo:margin-top="0.1944in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A" fo:border-left="0.0104in solid #00000A" fo:border-bottom="0.0104in solid #00000A" fo:border-right="0.0138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bottom="0.0986in" fo:line-height="0.305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104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104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margin-bottom="0.0986in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4" style:family="table-row">
      <style:table-row-properties style:min-row-height="0.8215in" style:use-optimal-row-height="false"/>
    </style:style>
    <style:style style:name="TableCell7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HK"/>
    </style:style>
    <style:style style:name="TableCell83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8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style:font-size-complex="14pt"/>
    </style:style>
    <style:style style:name="P87" style:parent-style-name="Standard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text-align="justify" fo:line-height="0.3055in" fo:margin-left="0.0784in" fo:text-inden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55in" style:font-size-complex="14pt"/>
    </style:style>
    <style:style style:name="TableRow92" style:family="table-row">
      <style:table-row-properties style:min-row-height="1.0576in" style:use-optimal-row-height="false"/>
    </style:style>
    <style:style style:name="TableCell93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95in" style:use-optimal-row-height="false"/>
    </style:style>
    <style:style style:name="TableCell9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P101" style:parent-style-name="Standard" style:family="paragraph">
      <style:paragraph-properties fo:widows="2" fo:orphans="2"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812in" style:use-optimal-row-height="false"/>
    </style:style>
    <style:style style:name="TableCell108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ableCell110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Row112" style:family="table-row">
      <style:table-row-properties style:min-row-height="0.8208in" style:use-optimal-row-height="false"/>
    </style:style>
    <style:style style:name="TableCell113" style:family="table-cell">
      <style:table-cell-properties fo:border="0.0138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P120" style:parent-style-name="Standard" style:family="paragraph">
      <style:paragraph-properties fo:widows="2" fo:orphans="2" fo:text-align="justify" fo:margin-top="0.1944in" fo:line-height="0.25in"/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121" style:family="table-cell">
      <style:table-cell-properties fo:border="0.0138in solid #00000A" fo:background-color="#D9D9D9" style:writing-mode="lr-tb" style:vertical-align="middle" fo:padding-top="0in" fo:padding-left="0.0784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內文Web" style:family="paragraph">
      <style:paragraph-properties fo:text-align="justify" fo:margin-bottom="0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margin-bottom="0.0986in" fo:line-height="0.3055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138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138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margin-bottom="0.0986in" fo:line-height="0.3055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43" style:family="table-row">
      <style:table-row-properties style:min-row-height="0.9618in" style:use-optimal-row-height="false"/>
    </style:style>
    <style:style style:name="TableCell144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46" style:parent-style-name="Standard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53" style:parent-style-name="Default" style:family="paragraph">
      <style:paragraph-properties fo:line-height="0.25in"/>
    </style:style>
    <style:style style:name="TableCell154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125in" fo:line-height="0.2361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16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2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Row166" style:family="table-row">
      <style:table-row-properties style:min-row-height="1.1194in" style:use-optimal-row-height="false"/>
    </style:style>
    <style:style style:name="TableCell167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69" style:parent-style-name="Standard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178" style:family="table-row">
      <style:table-row-properties style:min-row-height="1.1687in" style:use-optimal-row-height="false"/>
    </style:style>
    <style:style style:name="TableCell179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186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Standard" style:family="paragraph">
      <style:paragraph-properties style:snap-to-layout-grid="false" fo:margin-left="0.5888in" fo:text-indent="-0.5888in">
        <style:tab-stops/>
      </style:paragraph-properties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文官治理與體制變革</text:span><text:span text:style-name="T5">─</text:span><text:span text:style-name="T6">數位經營趨勢</text:span><text:span text:style-name="T7">與</text:span><text:span text:style-name="T8">公務人力發展</text:span><text:span text:style-name="T9">」</text:span></text:p>
      <text:p text:style-name="P10"><text:span text:style-name="T11">國際學術研討會</text:span><text:span text:style-name="T12">議程表</text:span></text:p>
      <text:p text:style-name="P13"/>
      <text:p text:style-name="P14"><text:span text:style-name="T15">時間：</text:span><text:span text:style-name="T16">109</text:span><text:span text:style-name="T17">年</text:span><text:span text:style-name="T18">10</text:span><text:span text:style-name="T19">月</text:span><text:span text:style-name="T20">23</text:span><text:span text:style-name="T21">日（星期</text:span><text:span text:style-name="T22">五</text:span><text:span text:style-name="T23">）</text:span></text:p>
      <text:p text:style-name="P24"><text:span text:style-name="T25">地點：台糖長榮酒店</text:span><text:span text:style-name="T26">（台南）</text:span><text:span text:style-name="T27"><text:s/></text:span><text:span text:style-name="T28">B1F</text:span><text:span text:style-name="T29">桂冠一廳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</text:span><text:span text:style-name="T40">：</text:span><text:span text:style-name="T41">30-12</text:span><text:span text:style-name="T42">：</text:span><text:span text:style-name="T43">10</text:span></text:p>
            <text:p text:style-name="P44"><text:span text:style-name="T45">地點：</text:span><text:span text:style-name="T46"><text:s/></text:span><text:span text:style-name="T47">桂冠</text:span><text:span text:style-name="T48"><text:s/></text:span><text:span text:style-name="T49">一</text:span><text:span text:style-name="T50"><text:s/></text:span><text:span text:style-name="T51">廳</text:span></text:p>
          </table:table-cell>
          <table:table-cell table:style-name="TableCell52" table:number-columns-spanned="3">
            <text:p text:style-name="P53"><text:span text:style-name="T54">文官治理與體制變革</text:span><text:span text:style-name="T55">─</text:span><text:span text:style-name="T56">人力資源發展數位經營趨勢論壇</text:span></text:p>
            <text:p text:style-name="P57"><text:span text:style-name="T58">主持人：</text:span><text:span text:style-name="T59">城忠志</text:span><text:span text:style-name="T60">（行政院人事行政總處公務人力發展學院</text:span><text:span text:style-name="T61">院長</text:span><text:span text:style-name="T62">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報告</text:span><text:span text:style-name="T67">人</text:span></text:p>
          </table:table-cell>
          <table:covered-table-cell/>
          <table:table-cell table:style-name="TableCell68">
            <text:p text:style-name="P69">題目</text:p>
          </table:table-cell>
          <table:table-cell table:style-name="TableCell70">
            <text:p text:style-name="P71"><text:span text:style-name="T72">與談</text:span><text:span text:style-name="T73">人</text:span></text:p>
          </table:table-cell>
        </table:table-row>
        <table:table-row table:style-name="TableRow74">
          <table:table-cell table:style-name="TableCell75" table:number-columns-spanned="2">
            <text:p text:style-name="P76">何晉滄</text:p>
            <text:p text:style-name="P77"><text:span text:style-name="T78">（</text:span><text:span text:style-name="T79">經濟部中小企業處處長</text:span><text:span text:style-name="T80">）</text:span></text:p>
          </table:table-cell>
          <table:covered-table-cell/>
          <table:table-cell table:style-name="TableCell81">
            <text:p text:style-name="P82">後疫情時代．中小企業新型態數位學習模式</text:p>
          </table:table-cell>
          <table:table-cell table:style-name="TableCell83" table:number-rows-spanned="3">
            <text:p text:style-name="P84">王履梅</text:p>
            <text:p text:style-name="P85">（逢甲大學資訊處資訊長）</text:p>
            <text:p text:style-name="P86"/>
            <text:p text:style-name="P87"><text:span text:style-name="T88">陳</text:span><text:span text:style-name="T89">姿伶</text:span></text:p>
            <text:p text:style-name="P90"><text:span text:style-name="T91">（中興大學生物產業管理研究所教授）</text:span></text:p>
          </table:table-cell>
        </table:table-row>
        <table:table-row table:style-name="TableRow92">
          <table:table-cell table:style-name="TableCell93" table:number-columns-spanned="2">
            <text:p text:style-name="P94">吳美瑤</text:p>
            <text:p text:style-name="P95">（中國文化大學國際企業管理學系專任講師）</text:p>
          </table:table-cell>
          <table:covered-table-cell/>
          <table:table-cell table:style-name="TableCell96">
            <text:p text:style-name="P97">領導類課程網路混成教學設計實務-以文大碩士在職專班遠距課程為例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廖英掌</text:p>
            <text:p text:style-name="P101"><text:span text:style-name="T102">（行政院人事行政總處公務人力發展學院數位學習組</text:span><text:span text:style-name="T103">組長</text:span><text:span text:style-name="T104">）</text:span></text:p>
          </table:table-cell>
          <table:covered-table-cell/>
          <table:table-cell table:style-name="TableCell105">
            <text:p text:style-name="P106">公部門數位學習推動與行為分析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2：10-13：10</text:p>
          </table:table-cell>
          <table:table-cell table:style-name="TableCell110" table:number-columns-spanned="3">
            <text:p text:style-name="P111">午餐時間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10-14</text:span><text:span text:style-name="T118">：</text:span><text:span text:style-name="T119">50</text:span></text:p>
            <text:p text:style-name="P120">地點：<text:s/>桂冠<text:s/>一<text:s/>廳</text:p>
          </table:table-cell>
          <table:table-cell table:style-name="TableCell121" table:number-columns-spanned="3">
            <text:p text:style-name="P122"><text:span text:style-name="T123">文官治理與體制變革</text:span><text:span text:style-name="T124">─</text:span><text:span text:style-name="T125">公務人力發展</text:span></text:p>
            <text:p text:style-name="P126"><text:span text:style-name="T127">主持人：</text:span><text:span text:style-name="T128">城忠志</text:span><text:span text:style-name="T129">（行政院人事行政總處公務人力發展學院</text:span><text:span text:style-name="T130">院長</text:span><text:span text:style-name="T131">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報告</text:span><text:span text:style-name="T136">人</text:span></text:p>
          </table:table-cell>
          <table:covered-table-cell/>
          <table:table-cell table:style-name="TableCell137">
            <text:p text:style-name="P138">題目</text:p>
          </table:table-cell>
          <table:table-cell table:style-name="TableCell139">
            <text:p text:style-name="P140"><text:span text:style-name="T141">與談</text:span><text:span text:style-name="T142">人</text:span></text:p>
          </table:table-cell>
        </table:table-row>
        <table:table-row table:style-name="TableRow143">
          <table:table-cell table:style-name="TableCell144" table:number-columns-spanned="2">
            <text:p text:style-name="P145">林俞君</text:p>
            <text:p text:style-name="P146"><text:span text:style-name="T147">(</text:span><text:span text:style-name="T148">國立臺北大學公共行政暨政策學系</text:span><text:span text:style-name="T149">助理</text:span><text:span text:style-name="T150">教授</text:span><text:span text:style-name="T151">)</text:span></text:p>
          </table:table-cell>
          <table:covered-table-cell/>
          <table:table-cell table:style-name="TableCell152">
            <text:p text:style-name="P153">公務員的工作壓力與工作敬業對文官培訓的學習成效影響</text:p>
          </table:table-cell>
          <table:table-cell table:style-name="TableCell154" table:number-rows-spanned="3">
            <text:p text:style-name="P155">陳金貴</text:p>
            <text:p text:style-name="P156"><text:span text:style-name="T157">（</text:span><text:span text:style-name="T158">國立臺北大學公共行政暨政策學系教授</text:span><text:span text:style-name="T159">)</text:span></text:p>
            <text:p text:style-name="P160"/>
            <text:p text:style-name="P161">馬群傑</text:p>
            <text:p text:style-name="P162"><text:span text:style-name="T163">（</text:span><text:span text:style-name="T164">國立臺南大學行政管理學系教授兼系主任</text:span><text:span text:style-name="T165">)</text:span></text:p>
          </table:table-cell>
        </table:table-row>
        <table:table-row table:style-name="TableRow166">
          <table:table-cell table:style-name="TableCell167" table:number-columns-spanned="2">
            <text:p text:style-name="P168">黃靖麟</text:p>
            <text:p text:style-name="P169"><text:span text:style-name="T170">(</text:span><text:span text:style-name="T171">國家文官學院聘任副研究員</text:span><text:span text:style-name="T172">)</text:span></text:p>
          </table:table-cell>
          <table:covered-table-cell/>
          <table:table-cell table:style-name="TableCell173">
            <text:p text:style-name="P174"><text:span text:style-name="T175">是誰在受訓</text:span><text:span text:style-name="T176">？</text:span><text:span text:style-name="T177">誰在終身學習？從參與人員特質談公務人員訓練與終身學習的制度搭配策略</text:span></text:p>
          </table: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2">
            <text:p text:style-name="P180">陳重安</text:p>
            <text:p text:style-name="P181">(新加坡南洋理工大學公共政策與全球事務學系副教授)</text:p>
            <text:p text:style-name="P182"><text:span text:style-name="T183">註：撰寫人</text:span><text:span text:style-name="T184"><text:s/></text:span><text:span text:style-name="T185">陳重安、董祥開、陳敦源</text:span></text:p>
          </table:table-cell>
          <table:covered-table-cell/>
          <table:table-cell table:style-name="TableCell186">
            <text:p text:style-name="P187">這些反年改的聲音：理性的判斷、價值的差異、抑或背叛的感受？</text:p>
          </table:table-cell>
          <table:covered-table-cell>
            <text:p text:style-name="內文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cit-article-title" style:display-name="cit-article-title" style:family="text" style:parent-style-name="預設段落字型"/>
    <style:style style:name="style5" style:display-name="style5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style:font-name-asian="標楷體" fo:color="#000000"/>
    </style:style>
    <style:style style:name="ListLabel5" style:display-name="ListLabel 5" style:family="text">
      <style:text-properties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use-window-font-color="true"/>
    </style:style>
    <style:style style:name="ListLabel11" style:display-name="ListLabel 11" style:family="text">
      <style:text-properties style:font-name-asian="新細明體" fo:color="#343434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color="#3333CC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標楷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209in" text:min-label-width="0.75in" text:list-level-position-and-space-mode="label-alignment">
          <style:list-level-label-alignment text:label-followed-by="listtab" fo:margin-left="0.95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472in" text:min-label-width="0.75in" text:list-level-position-and-space-mode="label-alignment">
          <style:list-level-label-alignment text:label-followed-by="listtab" fo:margin-left="0.99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color="#0000FF"/>
    </style: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LVL1" style:family="text">
      <style:text-properties style:font-name-asian="標楷體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normal" style:font-weight-asian="normal" style:use-window-font-color="true"/>
    </style:style>
    <text:list-style style:name="WWNum19" style:display-name="WWNum19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2" style:family="text">
      <style:text-properties style:font-name-asian="標楷體"/>
    </style: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style:font-name-asian="標楷體" style:use-window-font-color="true"/>
    </style: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新細明體" fo:color="#343434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8" style:display-name="WWNum2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9" style:display-name="WWNum2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2" style:family="text">
      <style:text-properties fo:color="#3333CC"/>
    </style: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8LVL1" style:family="text">
      <style:text-properties style:font-name-asian="標楷體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style:use-window-font-color="true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培訓考用處第一科古欣巧</meta:initial-creator>
    <dc:creator>User</dc:creator>
    <meta:creation-date>2020-10-12T02:35:00Z</meta:creation-date>
    <dc:date>2020-10-12T02:35:00Z</dc:date>
    <meta:print-date>2020-09-18T07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3" meta:row-count="4" meta:non-whitespace-character-count="599"/>
  </office:meta>
</office:document-meta>
</file>