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八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八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9年11月02日(星期一)、109年11月09日(星期一)，共2場次。</text:p>
      <text:p text:style-name="P47"/>
      <text:p text:style-name="P48">五、「第八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smart688</dc:creator>
    <meta:creation-date>2020-10-19T06:55:00Z</meta:creation-date>
    <dc:date>2020-10-19T06:55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3" meta:row-count="5" meta:non-whitespace-character-count="702"/>
  </office:meta>
</office:document-meta>
</file>