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text-indent="0.3888in"/>
      <style:text-properties style:font-name-asian="標楷體" fo:color="#FF0000" fo:font-size="14pt" style:font-size-asian="14pt"/>
    </style:style>
    <style:style style:name="P49" style:parent-style-name="內文" style:family="paragraph">
      <style:paragraph-properties fo:line-height="0.2777in" fo:text-indent="0.3888in"/>
      <style:text-properties style:font-name-asian="標楷體" fo:color="#FF0000" fo:font-size="14pt" style:font-size-asian="14pt"/>
    </style:style>
    <style:style style:name="P50" style:parent-style-name="內文" style:family="paragraph">
      <style:paragraph-properties fo:line-height="0.2777in" fo:text-indent="0.3888in"/>
      <style:text-properties style:font-name-asian="標楷體" fo:color="#FF0000" fo:font-size="14pt" style:font-size-asian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1.6944in" fo:text-indent="-1.3611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 fo:margin-left="1.6944in" fo:text-indent="-1.3611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 fo:margin-left="1.6944in" fo:text-indent="-1.361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新公文編號階層" style:family="paragraph">
      <style:paragraph-properties fo:line-height="0.2777in" fo:margin-left="0.3826in" fo:text-indent="-0.412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新公文編號階層" style:family="paragraph">
      <style:paragraph-properties fo:line-height="0.2777in" fo:margin-left="0.7187in" fo:text-indent="-0.3555in">
        <style:tab-stops/>
      </style:paragraph-properties>
      <style:text-properties fo:font-size="14pt" style:font-size-asian="14pt"/>
    </style:style>
    <style:style style:name="P87" style:parent-style-name="新公文編號階層" style:family="paragraph">
      <style:paragraph-properties fo:line-height="0.2777in" fo:margin-left="0.7187in" fo:text-indent="-0.355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新公文編號階層" style:family="paragraph">
      <style:paragraph-properties fo:line-height="0.2777in" fo:margin-left="0.8638in" fo:text-indent="-0.4722in">
        <style:tab-stops/>
      </style:paragraph-properties>
      <style:text-properties fo:font-size="14pt" style:font-size-asian="14pt"/>
    </style:style>
    <style:style style:name="P118" style:parent-style-name="新公文編號階層" style:family="paragraph">
      <style:paragraph-properties fo:line-height="0.2777in" fo:margin-left="0.7791in" fo:text-indent="-0.3888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9" style:parent-style-name="內文" style:family="paragraph">
      <style:paragraph-properties fo:break-before="page" fo:line-height="0.305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style:font-weight-complex="bold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style:font-weight-complex="bold" fo:font-size="18pt" style:font-size-asian="18pt"/>
    </style:style>
    <style:style style:name="P148" style:parent-style-name="內文" style:family="paragraph">
      <style:paragraph-properties fo:margin-top="0.125in" fo:margin-bottom="0.125in" fo:line-heigh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56" style:family="table-column">
      <style:table-column-properties style:column-width="2.2604in" style:use-optimal-column-width="false"/>
    </style:style>
    <style:style style:name="TableColumn157" style:family="table-column">
      <style:table-column-properties style:column-width="2.3284in" style:use-optimal-column-width="false"/>
    </style:style>
    <style:style style:name="TableColumn158" style:family="table-column">
      <style:table-column-properties style:column-width="2.3263in" style:use-optimal-column-width="false"/>
    </style:style>
    <style:style style:name="TableColumn159" style:family="table-column">
      <style:table-column-properties style:column-width="0.0048in" style:use-optimal-column-width="false"/>
    </style:style>
    <style:style style:name="Table155" style:family="table">
      <style:table-properties style:width="6.9201in" fo:margin-left="0in" table:align="center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208" style:family="table-row">
      <style:table-row-properties style:min-row-height="0.2388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20" style:family="table-row">
      <style:table-row-properties style:min-row-height="4.1284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 fo:background-color="#FFFFFF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 fo:background-color="#FFFFFF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 fo:background-color="#FFFFFF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 fo:background-color="#FFFFFF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justify" fo:line-height="0.2222in"/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fo:line-height="0.2222in"/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222in" fo:margin-right="0.0784in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4pt" style:font-size-asian="14pt"/>
    </style:style>
    <style:style style:name="P2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4pt" style:font-size-asian="14pt"/>
    </style:style>
    <style:style style:name="TableCell2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4pt" style:font-size-asian="14pt"/>
    </style:style>
    <style:style style:name="TableRow277" style:family="table-row">
      <style:table-row-properties style:min-row-height="0.2756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93" style:family="table-row">
      <style:table-row-properties style:min-row-height="0.2756in" style:use-optimal-row-height="false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326" style:family="table-row">
      <style:table-row-properties style:min-row-height="0.502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2.8715in" style:use-optimal-row-height="false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fo:background-color="#FFFFFF"/>
    </style:style>
    <style:style style:name="P35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fo:background-color="#FFFFFF"/>
    </style:style>
    <style:style style:name="P3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FFFF00" fo:font-size="11pt" style:font-size-asian="11pt" style:font-size-complex="11pt"/>
    </style:style>
    <style:style style:name="P35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fo:background-color="#FFFFFF"/>
    </style:style>
    <style:style style:name="P35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text-align="justify" fo:line-height="0.1944in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P363" style:parent-style-name="內文" style:family="paragraph">
      <style:paragraph-properties fo:text-align="justify" fo:line-height="0.1944in"/>
      <style:text-properties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text-align="justify" fo:line-height="0.1944in"/>
      <style:text-properties style:font-name-asian="標楷體" fo:color="#000000" fo:font-size="11pt" style:font-size-asian="11pt" style:font-size-complex="11pt" fo:background-color="#FFFFFF"/>
    </style:style>
    <style:style style:name="P365" style:parent-style-name="內文" style:family="paragraph">
      <style:paragraph-properties fo:text-align="justify" fo:line-height="0.1944in"/>
      <style:text-properties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justify" fo:line-height="0.1944in"/>
    </style:style>
    <style:style style:name="T37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7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justify" fo:line-height="0.1944in"/>
    </style:style>
    <style:style style:name="T37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7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8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88" style:family="table-column">
      <style:table-column-properties style:column-width="1.2284in" style:use-optimal-column-width="false"/>
    </style:style>
    <style:style style:name="TableColumn389" style:family="table-column">
      <style:table-column-properties style:column-width="1.2291in" style:use-optimal-column-width="false"/>
    </style:style>
    <style:style style:name="TableColumn390" style:family="table-column">
      <style:table-column-properties style:column-width="2.9534in" style:use-optimal-column-width="false"/>
    </style:style>
    <style:style style:name="TableColumn391" style:family="table-column">
      <style:table-column-properties style:column-width="0.8583in" style:use-optimal-column-width="false"/>
    </style:style>
    <style:style style:name="TableColumn392" style:family="table-column">
      <style:table-column-properties style:column-width="0.9354in" style:use-optimal-column-width="false"/>
    </style:style>
    <style:style style:name="Table387" style:family="table">
      <style:table-properties style:width="7.2048in" fo:margin-left="0in" table:align="left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3" style:family="table-row">
      <style:table-row-properties style:min-row-height="0.3937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1.299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2777in" fo:margin-left="0.0833in" fo:text-indent="0.2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7" style:family="table-row">
      <style:table-row-properties style:min-row-height="0.5902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/>
    </style:style>
    <style:style style:name="TableRow466" style:family="table-row">
      <style:table-row-properties style:min-row-height="0.3937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7" style:family="table-row">
      <style:table-row-properties style:min-row-height="0.3937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3194in">
        <style:tab-stops>
          <style:tab-stop style:type="left" style:position="4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3194in">
        <style:tab-stops>
          <style:tab-stop style:type="left" style:position="4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194in" fo:margin-left="0.2916in" fo:text-indent="-0.2916in">
        <style:tab-stops>
          <style:tab-stop style:type="left" style:position="4.364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194in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194in" fo:margin-left="0.3333in">
        <style:tab-stops>
          <style:tab-stop style:type="left" style:position="4.3229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 fo:line-height="0.3194in">
        <style:tab-stops>
          <style:tab-stop style:type="left" style:position="4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4.2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3194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/>
    </style:style>
    <style:style style:name="T527" style:parent-style-name="預設段落字型" style:family="text">
      <style:text-properties style:font-name="標楷體" fo:font-size="14pt" style:font-size-asian="14pt"/>
    </style:style>
    <style:style style:name="T528" style:parent-style-name="預設段落字型" style:family="text">
      <style:text-properties style:font-name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fo:background-color="#FFFFFF"/>
    </style:style>
    <style:style style:name="P531" style:parent-style-name="內文" style:family="paragraph">
      <style:paragraph-properties fo:line-height="0.3194in"/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47" style:family="table-column">
      <style:table-column-properties style:column-width="1.377in"/>
    </style:style>
    <style:style style:name="TableColumn548" style:family="table-column">
      <style:table-column-properties style:column-width="1.5916in"/>
    </style:style>
    <style:style style:name="TableColumn549" style:family="table-column">
      <style:table-column-properties style:column-width="0.7208in"/>
    </style:style>
    <style:style style:name="TableColumn550" style:family="table-column">
      <style:table-column-properties style:column-width="1.0708in"/>
    </style:style>
    <style:style style:name="TableColumn551" style:family="table-column">
      <style:table-column-properties style:column-width="0.5402in"/>
    </style:style>
    <style:style style:name="TableColumn552" style:family="table-column">
      <style:table-column-properties style:column-width="0.1284in"/>
    </style:style>
    <style:style style:name="TableColumn553" style:family="table-column">
      <style:table-column-properties style:column-width="0.3631in"/>
    </style:style>
    <style:style style:name="TableColumn554" style:family="table-column">
      <style:table-column-properties style:column-width="0.4916in"/>
    </style:style>
    <style:style style:name="TableColumn555" style:family="table-column">
      <style:table-column-properties style:column-width="0.4916in"/>
    </style:style>
    <style:style style:name="TableColumn556" style:family="table-column">
      <style:table-column-properties style:column-width="0.4291in"/>
    </style:style>
    <style:style style:name="Table546" style:family="table">
      <style:table-properties style:width="7.2048in" style:rel-width="100%" fo:margin-left="0in" table:align="left"/>
    </style:style>
    <style:style style:name="TableRow557" style:family="table-row">
      <style:table-row-properties style:min-row-height="0.3576in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7" style:family="table-row">
      <style:table-row-properties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6" style:family="table-row">
      <style:table-row-properties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648" style:family="table-row">
      <style:table-row-properties style:min-row-height="0.3861in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Row653" style:family="table-row">
      <style:table-row-properties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0" style:family="table-row">
      <style:table-row-properties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667" style:family="table-row">
      <style:table-row-properties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674" style:family="table-row">
      <style:table-row-properties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fo:font-size="14pt" style:font-size-asian="14pt" style:font-size-complex="14pt"/>
    </style:style>
    <style:style style:name="P696" style:parent-style-name="內文" style:family="paragraph">
      <style:paragraph-properties fo:line-height="0.2777in"/>
    </style:style>
    <style:style style:name="T697" style:parent-style-name="超連結" style:family="text">
      <style:text-properties style:font-name="標楷體" style:font-name-asian="標楷體" style:font-name-complex="新細明體" fo:font-weight="bold" style:font-weight-asian="bold" fo:color="#00009E" fo:font-size="14pt" style:font-size-asian="14pt" style:font-size-complex="14pt"/>
    </style:style>
    <style:style style:name="T698" style:parent-style-name="超連結" style:family="text">
      <style:text-properties style:font-name-asian="標楷體" fo:font-weight="bold" style:font-weight-asian="bold" fo:color="#00009E" fo:font-size="14pt" style:font-size-asian="14pt" style:font-size-complex="14pt"/>
    </style:style>
    <style:style style:name="T699" style:parent-style-name="超連結" style:family="text">
      <style:text-properties style:font-name="標楷體" style:font-name-asian="標楷體" fo:font-weight="bold" style:font-weight-asian="bold" fo:color="#00009E" fo:letter-spacing="0.0138in" fo:font-size="14pt" style:font-size-asian="14pt" style:font-size-complex="14pt"/>
    </style:style>
    <style:style style:name="T700" style:parent-style-name="超連結" style:family="text">
      <style:text-properties style:font-name="標楷體" style:font-name-asian="標楷體" fo:font-weight="bold" style:font-weight-asian="bold" fo:color="#00009E" fo:font-size="14pt" style:font-size-asian="14pt" style:font-size-complex="14pt"/>
    </style:style>
    <style:style style:name="P701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color="#00009E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color="#00009E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fo:color="#0000FF"/>
    </style:style>
  </office:automatic-styles>
  <office:body>
    <office:text text:use-soft-page-breaks="true">
      <text:p text:style-name="P1">彰化縣109學年度童軍教育團務知能暨E化作業研習</text:p>
      <text:p text:style-name="P2">及110年度童軍三項登記實施計畫</text:p>
      <text:p text:style-name="P3">一、依據：本縣109年童軍教育工作計畫。</text:p>
      <text:p text:style-name="P4">二、宗旨：充實本縣童軍團長電腦專業技能，並充份善用本縣教育網路童軍資訊功能。</text:p>
      <text:p text:style-name="P5">三、主辦單位：彰化縣政府</text:p>
      <text:p text:style-name="P6"><text:span text:style-name="T7">四、</text:span><text:span text:style-name="T8">承</text:span><text:span text:style-name="T9">(</text:span><text:span text:style-name="T10">協</text:span><text:span text:style-name="T11">)</text:span><text:span text:style-name="T12">辦單位：</text:span><text:span text:style-name="T13">彰化縣</text:span><text:span text:style-name="T14">童軍會</text:span><text:span text:style-name="T15">、</text:span><text:span text:style-name="T16">王功</text:span><text:span text:style-name="T17">國小</text:span><text:span text:style-name="T18">、</text:span><text:span text:style-name="T19">彰化縣</text:span><text:span text:style-name="T20">地方稅務局</text:span><text:span text:style-name="T21">。</text:span></text:p>
      <text:p text:style-name="P22">五、地點：彰化縣芳苑鄉王功國小電腦教室</text:p>
      <text:p text:style-name="P23"><text:span text:style-name="T24"><text:s text:c="10"/></text:span><text:span text:style-name="T25">(</text:span><text:span text:style-name="T26">芳苑鄉王功村功湖路</text:span><text:span text:style-name="T27">481</text:span><text:span text:style-name="T28">號</text:span><text:span text:style-name="T29"><text:s text:c="2"/></text:span><text:span text:style-name="T30">車輛由東</text:span><text:span text:style-name="T31">門進入</text:span><text:span text:style-name="T32">)</text:span><text:span text:style-name="T33">。</text:span></text:p>
      <text:p text:style-name="P34"><text:span text:style-name="T35">六、時間：</text:span><text:span text:style-name="T36">10</text:span><text:span text:style-name="T37">9</text:span><text:span text:style-name="T38">年</text:span><text:span text:style-name="T39">11</text:span><text:span text:style-name="T40">月</text:span><text:span text:style-name="T41">11</text:span><text:span text:style-name="T42">日</text:span><text:span text:style-name="T43">起</text:span><text:span text:style-name="T44">分六梯次辦理（</text:span><text:span text:style-name="T45">如</text:span><text:span text:style-name="T46">梯次分配表</text:span><text:span text:style-name="T47">）</text:span></text:p>
      <text:p text:style-name="P48">第一梯次：11月11日(星期三)上午、第二梯次：11月11日(星期三)下午。</text:p>
      <text:p text:style-name="P49">第三梯次：11月12日(星期四)上午、第四梯次：11月12日(星期四)下午。</text:p>
      <text:p text:style-name="P50">第五梯次：11月13日(星期五)上午、第六梯次：11月13日(星期五)下午。</text:p>
      <text:p text:style-name="P51">七、參加人員：各級童軍團長或辦理童軍三項登記之人員。</text:p>
      <text:p text:style-name="P52">八、報名方式：為響應環保採網路報名</text:p>
      <text:p text:style-name="P53">(一)彰化縣童軍會http://163.23.114.22/scout/公佈欄-報名表登錄。</text:p>
      <text:p text:style-name="P54">(二)具教師身分請至全國教師在職進修資訊網報名，以核3小時研習時數登錄。</text:p>
      <text:p text:style-name="P55">(三)公務員身分請至終身學習入口網站報名，以核3小時研習時數登錄。</text:p>
      <text:p text:style-name="P56"><text:span text:style-name="T57">九</text:span><text:span text:style-name="T58">、</text:span><text:span text:style-name="T59">請依日程表及課程表並詳閱各項流程資料</text:span><text:span text:style-name="T60">，如欲更改出席時間者請事先告知。</text:span></text:p>
      <text:p text:style-name="P61"><text:span text:style-name="T62">十</text:span><text:span text:style-name="T63">、本研習</text:span><text:span text:style-name="T64">含</text:span><text:span text:style-name="T65">辦理</text:span><text:span text:style-name="T66">1</text:span><text:span text:style-name="T67">10</text:span><text:span text:style-name="T68">年</text:span><text:span text:style-name="T69">度童軍</text:span><text:span text:style-name="T70">三項登記作</text:span><text:span text:style-name="T71">業</text:span><text:span text:style-name="T72">，請詳閱三項登記程序表，</text:span><text:span text:style-name="T73">並</text:span><text:span text:style-name="T74">事先</text:span><text:span text:style-name="T75">準備三項登記資料</text:span><text:span text:style-name="T76">並預作電腦登錄</text:span><text:span text:style-name="T77">，當場實際上線</text:span><text:span text:style-name="T78">核對資料</text:span><text:span text:style-name="T79">並</text:span><text:span text:style-name="T80">繳費，</text:span><text:span text:style-name="T81">以</text:span><text:span text:style-name="T82">完成</text:span><text:span text:style-name="T83">1</text:span><text:span text:style-name="T84">10</text:span><text:span text:style-name="T85">年度童軍三項登記作業。</text:span></text:p>
      <text:p text:style-name="P86">(一)請依「研習梯次分配表」至王功國小電腦教室研習，本系統開放時間自109年10月15日至110年07月30日止，請於期限內登錄110年各項資料，逾期不再開放。</text:p>
      <text:p text:style-name="P87"><text:span text:style-name="T88">(</text:span><text:span text:style-name="T89">二</text:span><text:span text:style-name="T90">)</text:span><text:span text:style-name="T91">電腦登錄完成</text:span><text:span text:style-name="T92">於當日繳交各項費用，或</text:span><text:span text:style-name="T93">於</text:span><text:span text:style-name="T94">1</text:span><text:span text:style-name="T95">10</text:span><text:span text:style-name="T96">年</text:span><text:span text:style-name="T97">07</text:span><text:span text:style-name="T98">月</text:span><text:span text:style-name="T99">30</text:span><text:span text:style-name="T100">日前劃撥三項登記費及月刊費至「</text:span><text:span text:style-name="T101">彰化縣</text:span><text:span text:style-name="T102">童軍會」（帳號：</text:span><text:span text:style-name="T103">21695321</text:span><text:span text:style-name="T104">），</text:span><text:span text:style-name="T105">或洽</text:span><text:span text:style-name="T106">王功</text:span><text:span text:style-name="T107">國小</text:span><text:span text:style-name="T108"><text:s/></text:span><text:span text:style-name="T109">幹事</text:span><text:span text:style-name="T110">葉嘉玲</text:span><text:span text:style-name="T111">小姐（</text:span><text:span text:style-name="T112">048932182</text:span><text:span text:style-name="T113">＃</text:span><text:span text:style-name="T114">168</text:span><text:span text:style-name="T115">）</text:span><text:span text:style-name="T116">繳交。</text:span></text:p>
      <text:p text:style-name="P117">(三)出席者請務必事先準備各項登記表資料後出席參加研習，以利三項登記登錄。</text:p>
      <text:p text:style-name="P118">(四)童軍手冊（童軍證）開放購買時間即日起至109年7月20日，平時不開放購買，未持者或新童軍請於購買後將110年登記貼紙貼於手冊登記欄內。</text:p>
      <text:p text:style-name="P119">十一、代理團長出席者請各團團長將研習資料備齊交由出席者，以免實作時欠缺資料。</text:p>
      <text:p text:style-name="P120"><text:span text:style-name="T121">十二</text:span><text:span text:style-name="T122">、詢問事宜請</text:span><text:span text:style-name="T123">洽</text:span><text:span text:style-name="T124">王功</text:span><text:span text:style-name="T125">國小 幹事</text:span><text:span text:style-name="T126">葉嘉玲</text:span><text:span text:style-name="T127">小姐（</text:span><text:span text:style-name="T128">048932182</text:span><text:span text:style-name="T129">＃</text:span><text:span text:style-name="T130">168</text:span><text:span text:style-name="T131"><text:s/></text:span><text:span text:style-name="T132">）</text:span><text:span text:style-name="T133">。研習期間不</text:span><text:span text:style-name="T134">便</text:span><text:span text:style-name="T135">接聽電話。</text:span></text:p>
      <text:p text:style-name="P136">十三、出席人員給予公(差)假一日及研習時數3小時。</text:p>
      <text:p text:style-name="P137">十四、工作人員請於公（差）假登記並於研習結束後由承辦單位報府獎勵。</text:p>
      <text:p text:style-name="P138">十四、本計畫奉核可後實施。</text:p>
      <text:soft-page-break/>
      <text:p text:style-name="P139"><text:span text:style-name="T140"><text:tab/></text:span><text:span text:style-name="T141">彰化縣</text:span><text:span text:style-name="T142">110</text:span><text:span text:style-name="T143">年童</text:span><text:span text:style-name="T144">軍教育知能暨</text:span><text:span text:style-name="T145">E</text:span><text:span text:style-name="T146">化作業研習</text:span><text:span text:style-name="T147">梯次分配表</text:span></text:p>
      <text:p text:style-name="P148"><text:span text:style-name="T149">◎報到時間：</text:span><text:span text:style-name="T150">上午場次8：30前；</text:span><text:span text:style-name="T151">下午</text:span><text:span text:style-name="T152">場次</text:span><text:span text:style-name="T153">1：30前</text:span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第</text:span><text:span text:style-name="T164">1</text:span><text:span text:style-name="T165">梯次</text:span></text:p>
          </table:table-cell>
          <table:table-cell table:style-name="TableCell166">
            <text:p text:style-name="P167"><text:span text:style-name="T168">第</text:span><text:span text:style-name="T169">3</text:span><text:span text:style-name="T170">梯次</text:span></text:p>
          </table:table-cell>
          <table:table-cell table:style-name="TableCell171" table:number-columns-spanned="2">
            <text:p text:style-name="P172"><text:span text:style-name="T173">第</text:span><text:span text:style-name="T174">5</text:span><text:span text:style-name="T175">梯次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1</text:span><text:span text:style-name="T180">月</text:span><text:span text:style-name="T181">11</text:span><text:span text:style-name="T182">日</text:span><text:span text:style-name="T183">(</text:span><text:span text:style-name="T184">星期三</text:span><text:span text:style-name="T185">)</text:span><text:span text:style-name="T186">上午</text:span></text:p>
          </table:table-cell>
          <table:table-cell table:style-name="TableCell187">
            <text:p text:style-name="P188"><text:span text:style-name="T189">11</text:span><text:span text:style-name="T190">月</text:span><text:span text:style-name="T191">12</text:span><text:span text:style-name="T192">日</text:span><text:span text:style-name="T193">(</text:span><text:span text:style-name="T194">星期四</text:span><text:span text:style-name="T195">)</text:span><text:span text:style-name="T196">上午</text:span></text:p>
          </table:table-cell>
          <table:table-cell table:style-name="TableCell197" table:number-columns-spanned="2">
            <text:p text:style-name="P198"><text:span text:style-name="T199">11</text:span><text:span text:style-name="T200">月</text:span><text:span text:style-name="T201">13</text:span><text:span text:style-name="T202">日</text:span><text:span text:style-name="T203">(</text:span><text:span text:style-name="T204">星期</text:span><text:span text:style-name="T205">五</text:span><text:span text:style-name="T206">)</text:span><text:span text:style-name="T207">上午</text:span></text:p>
          </table:table-cell>
          <table:covered-table-cell/>
        </table:table-row>
        <table:table-row table:style-name="TableRow208">
          <table:table-cell table:style-name="TableCell209">
            <text:p text:style-name="P210">鹿港、福興、秀水、溪湖</text:p>
            <text:p text:style-name="P211"><text:span text:style-name="T212">埔鹽、埔心各鄉鎮國小</text:span></text:p>
          </table:table-cell>
          <table:table-cell table:style-name="TableCell213">
            <text:p text:style-name="P214">高中職校、大專院校</text:p>
            <text:p text:style-name="P215"><text:span text:style-name="T216">社區團、新團</text:span></text:p>
          </table:table-cell>
          <table:table-cell table:style-name="TableCell217" table:number-columns-spanned="2">
            <text:p text:style-name="P218"><text:span text:style-name="T219">全縣各國中</text:span></text:p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鹿港、文開、洛津、海埔、新興、草港、頂番、東興、鹿東、</text:p>
            <text:p text:style-name="P223"><text:span text:style-name="T224">管嶼、文昌、西勢、大興、永豐、日新、育新、</text:span></text:p>
            <text:p text:style-name="P225">秀水、馬興、華龍、明正、陜西、育民、</text:p>
            <text:p text:style-name="P226">溪湖、東溪、湖西、湖東、湖南、湖北、媽厝</text:p>
            <text:p text:style-name="P227">埔鹽、大園、南港、好修、永樂、新水、天盛、</text:p>
            <text:p text:style-name="P228">埔心、太平、舊館、羅厝、鳳霞、</text:p>
            <text:p text:style-name="P229">梧鳳、明聖</text:p>
            <text:p text:style-name="P230"/>
            <text:p text:style-name="P231"/>
          </table:table-cell>
          <table:table-cell table:style-name="TableCell232" table:number-rows-spanned="2">
            <text:p text:style-name="P233">高中職：</text:p>
            <text:p text:style-name="P234">彰化高中、彰師附工、彰化高商</text:p>
            <text:p text:style-name="P235">正德高中、秀水高工、鹿港高中</text:p>
            <text:p text:style-name="P236">員林高中、員林家商、崇實高工</text:p>
            <text:p text:style-name="P237">員林農工、大慶商工、永靖高工</text:p>
            <text:p text:style-name="P238"><text:span text:style-name="T239">北斗家商、二林工商</text:span><text:span text:style-name="T240">、</text:span><text:span text:style-name="T241">二林高中</text:span></text:p>
            <text:p text:style-name="P242"><text:span text:style-name="T243">溪湖高中、</text:span><text:span text:style-name="T244">成功高中、田中高中和美</text:span><text:span text:style-name="T245">高中、</text:span><text:span text:style-name="T246">彰化藝術高中</text:span><text:span text:style-name="T247">、達德商工</text:span><text:span text:style-name="T248">、文興中學</text:span><text:span text:style-name="T249">、</text:span><text:span text:style-name="T250">國立和美實驗學校</text:span><text:span text:style-name="T251">、</text:span><text:span text:style-name="T252">國立</text:span><text:span text:style-name="T253">特教</text:span><text:span text:style-name="T254">學校</text:span><text:span text:style-name="T255">、</text:span><text:span text:style-name="T256">精誠中學</text:span></text:p>
            <text:p text:style-name="P257">大專院校：</text:p>
            <text:p text:style-name="P258">彰化師範大學、大葉大學、明道大學、建國科技大學、中州科技大學</text:p>
            <text:p text:style-name="P259">社區團：</text:p>
            <text:p text:style-name="P260">彰二團、彰化佛光、福山佛光、</text:p>
            <text:p text:style-name="P261">員林佛光、關懷童軍團、福安幼兒園童軍團、139童軍團、羅浮群童軍團</text:p>
            <text:p text:style-name="P262"><text:span text:style-name="T263">欲成立之新團</text:span></text:p>
          </table:table-cell>
          <table:table-cell table:style-name="TableCell264" table:number-columns-spanned="2">
            <text:p text:style-name="P265">陽明、彰安、彰德、彰興、彰泰、芬園、花壇、秀水、鹿港、鹿鳴、</text:p>
            <text:p text:style-name="P266">福興、和群、線西、伸港、員林、</text:p>
            <text:p text:style-name="P267">明倫、大同、大村、永靖、埔心、</text:p>
            <text:p text:style-name="P268">溪湖、埔鹽、社頭、二水、北斗、</text:p>
            <text:p text:style-name="P269">田尾、埤頭、溪州、溪陽、竹塘、</text:p>
            <text:p text:style-name="P270">萬興、芳苑、草湖、大城、</text:p>
            <text:p text:style-name="P271">信義國中小、原斗國中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2</text:span><text:span text:style-name="T282">梯次</text:span></text:p>
          </table:table-cell>
          <table:table-cell table:style-name="TableCell283">
            <text:p text:style-name="P284"><text:span text:style-name="T285">第</text:span><text:span text:style-name="T286">4</text:span><text:span text:style-name="T287">梯次</text:span></text:p>
          </table:table-cell>
          <table:table-cell table:style-name="TableCell288" table:number-columns-spanned="2">
            <text:p text:style-name="P289"><text:span text:style-name="T290">第</text:span><text:span text:style-name="T291">6</text:span><text:span text:style-name="T292">梯次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11</text:span><text:span text:style-name="T297">月</text:span><text:span text:style-name="T298">11</text:span><text:span text:style-name="T299">日</text:span><text:span text:style-name="T300">(</text:span><text:span text:style-name="T301">星期三</text:span><text:span text:style-name="T302">)</text:span><text:span text:style-name="T303">下午</text:span></text:p>
          </table:table-cell>
          <table:table-cell table:style-name="TableCell304">
            <text:p text:style-name="P305"><text:span text:style-name="T306">11</text:span><text:span text:style-name="T307">月</text:span><text:span text:style-name="T308">12</text:span><text:span text:style-name="T309">日</text:span><text:span text:style-name="T310">(</text:span><text:span text:style-name="T311">星期四</text:span><text:span text:style-name="T312">)</text:span><text:span text:style-name="T313">下</text:span><text:span text:style-name="T314">午</text:span></text:p>
          </table:table-cell>
          <table:table-cell table:style-name="TableCell315" table:number-columns-spanned="2">
            <text:p text:style-name="P316"><text:span text:style-name="T317">11</text:span><text:span text:style-name="T318">月</text:span><text:span text:style-name="T319">13</text:span><text:span text:style-name="T320">日</text:span><text:span text:style-name="T321"><text:s/>(</text:span><text:span text:style-name="T322">星期</text:span><text:span text:style-name="T323">五</text:span><text:span text:style-name="T324">)</text:span><text:span text:style-name="T325">下午</text:span></text:p>
          </table:table-cell>
          <table:covered-table-cell/>
        </table:table-row>
        <table:table-row table:style-name="TableRow326">
          <table:table-cell table:style-name="TableCell327">
            <text:p text:style-name="P328">彰化、芬園、花壇、和美</text:p>
            <text:p text:style-name="P329"><text:span text:style-name="T330">線西、伸港各鄉鎮市國小</text:span></text:p>
          </table:table-cell>
          <table:table-cell table:style-name="TableCell331">
            <text:p text:style-name="P332"><text:span text:style-name="T333">員林、大村、永靖、田中</text:span></text:p>
            <text:p text:style-name="P334">社頭、二水各鄉鎮市國小</text:p>
          </table:table-cell>
          <table:table-cell table:style-name="TableCell335" table:number-columns-spanned="2">
            <text:p text:style-name="P336"><text:span text:style-name="T337">北斗、</text:span><text:span text:style-name="T338">田尾</text:span><text:span text:style-name="T339">、埤頭、溪州、</text:span></text:p>
            <text:p text:style-name="P340"><text:span text:style-name="T341">二林、大城、竹塘、</text:span><text:span text:style-name="T342">芳苑鄉各國小</text:span></text:p>
          </table:table-cell>
          <table:covered-table-cell/>
        </table:table-row>
        <table:table-row table:style-name="TableRow343">
          <table:table-cell table:style-name="TableCell344">
            <text:p text:style-name="P345">中山、民生、平和、南郭、</text:p>
            <text:p text:style-name="P346">南興、東芳、泰和、三民、</text:p>
            <text:p text:style-name="P347">聯興、大竹、國聖、快官、</text:p>
            <text:p text:style-name="P348">石牌、忠孝、大成、</text:p>
            <text:p text:style-name="P349">芬園、富山、寶山、同安、</text:p>
            <text:p text:style-name="P350">文德、茄荖、</text:p>
            <text:p text:style-name="P351">花壇、文祥、華南、僑愛、</text:p>
            <text:p text:style-name="P352"><text:span text:style-name="T353">三春、白沙</text:span><text:span text:style-name="T354">、</text:span></text:p>
            <text:p text:style-name="P355">和美、和東、大嘉、大榮、新庄、培英、和仁、</text:p>
            <text:p text:style-name="P356">線西、曉陽、</text:p>
            <text:p text:style-name="P357"><text:span text:style-name="T358">新港、伸東、伸仁、大同</text:span></text:p>
          </table:table-cell>
          <table:table-cell table:style-name="TableCell359">
            <text:p text:style-name="P360">員林、育英、靜修、僑信、員東、饒明、東山、青山、明湖、</text:p>
            <text:p text:style-name="P361"><text:span text:style-name="T362">大村、大西、村上、村東、</text:span></text:p>
            <text:p text:style-name="P363">永靖、福德、永興、福興、德興、</text:p>
            <text:p text:style-name="P364">田中、三潭、大安、內安、東和、明禮、新民、</text:p>
            <text:p text:style-name="P365">社頭、橋頭、朝興、清水、湳雅、崙雅、舊社、</text:p>
            <text:p text:style-name="P366"><text:span text:style-name="T367">二水、復興、源泉、</text:span></text:p>
          </table:table-cell>
          <table:table-cell table:style-name="TableCell368" table:number-columns-spanned="2">
            <text:p text:style-name="P369">國小：</text:p>
            <text:p text:style-name="P370"><text:span text:style-name="T371">北斗、萬來、螺青、大新、螺陽</text:span><text:span text:style-name="T372">、</text:span></text:p>
            <text:p text:style-name="P373"><text:span text:style-name="T374">田尾、南鎮、陸豐、仁豐、</text:span></text:p>
            <text:p text:style-name="P375">埤頭、合興、豐崙、芙朝、中和、大湖、</text:p>
            <text:p text:style-name="P376"><text:span text:style-name="T377">溪州、僑義、三條、水尾、潮洋、成功、圳寮、大莊、南州、</text:span></text:p>
            <text:p text:style-name="P378">二林、興華、中正、育德、香田、廣興、萬興、新生、中興、原斗、萬合、</text:p>
            <text:p text:style-name="P379"><text:span text:style-name="T380">大城、永光、西港、美豐，頂庄、潭墘、</text:span></text:p>
            <text:p text:style-name="P381"><text:span text:style-name="T382">竹塘、田頭、民靖、長安、土庫、</text:span><text:span text:style-name="T383">芳苑、後寮、民權、育華、草湖、建新、漢寶、王功、新寶、路上</text:span></text:p>
            <text:p text:style-name="P384"/>
          </table:table-cell>
          <table:covered-table-cell/>
        </table:table-row>
      </table:table>
      <text:p text:style-name="P385"/>
      <text:soft-page-break/>
      <text:p text:style-name="P386">彰化縣110年童軍教育知能暨E化作業研習日程課表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時 <text:s text:c="7"/>間</text:p>
          </table:table-cell>
          <table:covered-table-cell/>
          <table:table-cell table:style-name="TableCell396">
            <text:p text:style-name="P397">課程內容</text:p>
          </table:table-cell>
          <table:table-cell table:style-name="TableCell398">
            <text:p text:style-name="P399">負責人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>08:30－08:40</text:p>
          </table:table-cell>
          <table:table-cell table:style-name="TableCell405">
            <text:p text:style-name="P406">13:30－13:40</text:p>
          </table:table-cell>
          <table:table-cell table:style-name="TableCell407">
            <text:p text:style-name="P408">開幕式</text:p>
          </table:table-cell>
          <table:table-cell table:style-name="TableCell409">
            <text:p text:style-name="P410">總幹事</text:p>
          </table:table-cell>
          <table:table-cell table:style-name="TableCell411" table:number-rows-spanned="3">
            <text:p text:style-name="P412"/>
          </table:table-cell>
        </table:table-row>
        <table:table-row table:style-name="TableRow413">
          <table:table-cell table:style-name="TableCell414">
            <text:p text:style-name="P415">08:40－09:30</text:p>
          </table:table-cell>
          <table:table-cell table:style-name="TableCell416">
            <text:p text:style-name="P417">13:40－14:30</text:p>
          </table:table-cell>
          <table:table-cell table:style-name="TableCell418">
            <text:p text:style-name="P419">一、節稅常識及綜合所得申報實務</text:p>
          </table:table-cell>
          <table:table-cell table:style-name="TableCell420">
            <text:p text:style-name="P421">地方稅務局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09:30－11:00</text:p>
          </table:table-cell>
          <table:table-cell table:style-name="TableCell426">
            <text:p text:style-name="P427">14:30－16:00</text:p>
          </table:table-cell>
          <table:table-cell table:style-name="TableCell428">
            <text:p text:style-name="P429"><text:span text:style-name="T430">二、</text:span><text:span text:style-name="T431">童軍團</text:span><text:span text:style-name="T432">運作實</text:span><text:span text:style-name="T433">務研討</text:span></text:p>
            <text:p text:style-name="P434">1、會務報告</text:p>
            <text:p text:style-name="P435">2、團員招收計畫</text:p>
            <text:p text:style-name="P436">3、績優童軍團、績優團領導人員、</text:p>
            <text:p text:style-name="P437">優秀童軍團員申請說明</text:p>
            <text:p text:style-name="P438"><text:span text:style-name="T439">4、</text:span><text:span text:style-name="T440">童軍團務</text:span><text:span text:style-name="T441">經營</text:span><text:span text:style-name="T442"><text:s/></text:span><text:span text:style-name="T443">心得分享</text:span></text:p>
          </table:table-cell>
          <table:table-cell table:style-name="TableCell444">
            <text:p text:style-name="P445">總幹事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1:00－12:00</text:p>
          </table:table-cell>
          <table:table-cell table:style-name="TableCell450">
            <text:p text:style-name="P451">16：00－17:00</text:p>
          </table:table-cell>
          <table:table-cell table:style-name="TableCell452">
            <text:p text:style-name="P453"><text:span text:style-name="T454">三、</text:span><text:span text:style-name="T455">電腦E化操作</text:span></text:p>
            <text:p text:style-name="P456">1、Internet及網路系統更新連線運用</text:p>
            <text:p text:style-name="P457"><text:span text:style-name="T458">2</text:span><text:span text:style-name="T459">、</text:span><text:span text:style-name="T460">三項登記操作</text:span></text:p>
          </table:table-cell>
          <table:table-cell table:style-name="TableCell461">
            <text:p text:style-name="P462">洪瑞鴻</text:p>
            <text:p text:style-name="P463">傅禮聰</text:p>
          </table:table-cell>
          <table:table-cell table:style-name="TableCell464" table:number-rows-spanned="3">
            <text:p text:style-name="P465">◎請先取得登錄權限後，自行上網登錄各團登記資料，以節省登記時間。</text:p>
          </table:table-cell>
        </table:table-row>
        <table:table-row table:style-name="TableRow466">
          <table:table-cell table:style-name="TableCell467">
            <text:p text:style-name="P468">12:00－13:00</text:p>
          </table:table-cell>
          <table:table-cell table:style-name="TableCell469">
            <text:p text:style-name="P470">17:00－18:00</text:p>
          </table:table-cell>
          <table:table-cell table:style-name="TableCell471">
            <text:p text:style-name="P472">四、電腦上機實作及登錄（繳費）作業</text:p>
          </table:table-cell>
          <table:table-cell table:style-name="TableCell473">
            <text:p text:style-name="P474">葉嘉玲</text:p>
            <text:p text:style-name="P475">黃 <text:s/>梅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3:00</text:p>
          </table:table-cell>
          <table:table-cell table:style-name="TableCell480">
            <text:p text:style-name="P481">18:00</text:p>
          </table:table-cell>
          <table:table-cell table:style-name="TableCell482">
            <text:p text:style-name="P483"><text:span text:style-name="T484">賦歸</text:span><text:span text:style-name="T485">（會後發餐盒）</text:span></text:p>
          </table:table-cell>
          <table:table-cell table:style-name="TableCell486">
            <text:p text:style-name="P487">孫玲玲</text:p>
            <text:p text:style-name="P488">葉嘉玲</text:p>
          </table:table-cell>
          <table:covered-table-cell>
            <text:p text:style-name="P489"/>
          </table:covered-table-cell>
        </table:table-row>
      </table:table>
      <text:p text:style-name="P490"/>
      <text:p text:style-name="P491">附註：</text:p>
      <text:p text:style-name="P492"><text:span text:style-name="T493">一、</text:span><text:span text:style-name="T494">各團請於研習前務必</text:span><text:span text:style-name="T495">填妥</text:span><text:span text:style-name="T496">附件-</text:span><text:span text:style-name="T497">「</text:span><text:span text:style-name="T498">承辦人</text:span><text:span text:style-name="T499">個人</text:span><text:span text:style-name="T500">基本資料</text:span><text:span text:style-name="T501">」</text:span><text:span text:style-name="T502">寄到</text:span><text:span text:style-name="T503">wkes7772042@gmail.com</text:span><text:span text:style-name="T504">信箱，以設定各團登錄權限，取得權限後方可上網登錄三項登記資料</text:span><text:span text:style-name="T505">(</text:span><text:span text:style-name="T506">童軍業務管理系統http://register.scout.org.tw/</text:span><text:span text:style-name="T507">)</text:span><text:span text:style-name="T508">。</text:span></text:p>
      <text:p text:style-name="P509"><text:span text:style-name="T510">二、</text:span><text:span text:style-name="T511">報名方式：為響應環保採網路報名</text:span></text:p>
      <text:p text:style-name="P512">(一)彰化縣童軍會http://163.23.114.22/scout/公佈欄-報名表登錄。</text:p>
      <text:p text:style-name="P513">(二)具教師身分請至全國教師在職進修資訊網報名，以核3小時研習時數登錄。</text:p>
      <text:p text:style-name="P514"><text:span text:style-name="T515">(三)公務員身分請至終身學習入口網站報名，以核3小時研習時數登錄</text:span></text:p>
      <text:p text:style-name="P516">三、請務必準時報到。課間不休息，如廁請自行前往。</text:p>
      <text:p text:style-name="P517">四、團長(代理團長者請先向團長索取登錄詳細資料如團次等)，如欲更改日程請事先告知。</text:p>
      <text:p text:style-name="P518"><text:span text:style-name="T519">五</text:span><text:span text:style-name="T520">、連絡人：</text:span><text:span text:style-name="T521">王功</text:span><text:span text:style-name="T522">國小<text:s/></text:span><text:span text:style-name="T523">幹事葉嘉玲</text:span><text:span text:style-name="T524">小姐</text:span><text:span text:style-name="T525">（</text:span><text:span text:style-name="T526">048932182</text:span><text:span text:style-name="T527">＃</text:span><text:span text:style-name="T528">168</text:span><text:span text:style-name="T529">）</text:span></text:p>
      <text:p text:style-name="P530">※辦理活動時間恕不接受電話洽詢。</text:p>
      <text:p text:style-name="P531"/>
      <text:p text:style-name="P532"/>
      <text:p text:style-name="P533"/>
      <text:p text:style-name="P534"/>
      <text:soft-page-break/>
      <text:p text:style-name="P535"><text:span text:style-name="T536">附件 <text:s/></text:span><text:span text:style-name="T537">團次號第</text:span><text:span text:style-name="T538"><text:s text:c="2"/></text:span><text:span text:style-name="T539"><text:s/></text:span><text:span text:style-name="T540"><text:s/></text:span><text:span text:style-name="T541">團</text:span><text:span text:style-name="T542"><text:s/></text:span><text:span text:style-name="T543">童軍團長</text:span><text:span text:style-name="T544">(童軍業務承辦)</text:span><text:span text:style-name="T545">個人基本資料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＃身分證號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＃姓名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＃生日</text:p>
          </table:table-cell>
          <table:covered-table-cell/>
          <table:table-cell table:style-name="TableCell568" table:number-columns-spanned="4">
            <text:p text:style-name="P569">民國 <text:s text:c="2"/>年 <text:s/>月 <text:s/>日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性別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宗教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血型</text:p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＃通訊地址</text:p>
          </table:table-cell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＃辦公電話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＃手機電話</text:p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傳真號碼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>密碼層級</text:p>
          </table:table-cell>
          <table:covered-table-cell/>
          <table:covered-table-cell/>
          <table:table-cell table:style-name="TableCell604" table:number-columns-spanned="4">
            <text:p text:style-name="P605">團長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網址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>密碼</text:p>
          </table:table-cell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＃E-Mail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學歷/學校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科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狀態</text:p>
          </table:table-cell>
          <table:table-cell table:style-name="TableCell631" table:number-columns-spanned="2">
            <text:p text:style-name="P632">畢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肄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＃服務機關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＃擔任職務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＃團次號</text:p>
          </table:table-cell>
          <table:table-cell table:style-name="TableCell651" table:number-columns-spanned="9">
            <text:p text:style-name="P652">第( <text:s text:c="5"/>)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專長項目</text:p>
          </table:table-cell>
          <table:table-cell table:style-name="TableCell656" table:number-columns-spanned="2">
            <text:p text:style-name="P657">專長代號與名稱</text:p>
          </table:table-cell>
          <table:covered-table-cell/>
          <table:table-cell table:style-name="TableCell658" table:number-columns-spanned="7">
            <text:p text:style-name="P659">其他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3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/>
      <text:p text:style-name="P696"><text:a xlink:href="mailto:※各童軍團長請於研習前請務必將此表mail至ch7115359@gmail.com" office:target-frame-name="_top" xlink:show="replace"><text:span text:style-name="T697">※各童軍團長請於研習前請務必將此表mail</text:span><text:span text:style-name="T698">至</text:span><text:span text:style-name="T699">wkes7772042@gmail.com</text:span><text:span text:style-name="T700">信箱</text:span></text:a></text:p>
      <text:p text:style-name="P701">以設定各團系統登錄權限，取得帳號密碼權限後方可上網登錄三項登記資料。</text:p>
      <text:p text:style-name="P702"/>
      <text:p text:style-name="P703">※登錄三項登記網址：童軍業務管理系統http://register.scout.org.tw</text:p>
      <text:p text:style-name="P704"/>
      <text:p text:style-name="P705"><text:span text:style-name="T706">※</text:span><text:span text:style-name="T707">＃標記欄位</text:span><text:span text:style-name="T708">請務必填寫資料。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新公文編號階層" style:display-name="新公文編號階層" style:family="paragraph" style:parent-style-name="內文" style:list-style-name="LFO3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/>
      </text:list-level-style-number>
      <text:list-level-style-number text:level="3" style:num-suffix="、" style:num-format="１, ２, ３, ...">
        <style:list-level-properties text:space-before="0.6694in" text:min-label-width="0.2166in"/>
      </text:list-level-style-number>
      <text:list-level-style-number text:level="4" style:num-prefix="（" style:num-suffix="）" style:num-format="１, ２, ３, ...">
        <style:list-level-properties text:space-before="0.8861in" text:min-label-width="0.2361in"/>
      </text:list-level-style-number>
      <text:list-level-style-number text:level="5" style:num-suffix="、" style:num-format="甲, 乙, 丙, ...">
        <style:list-level-properties text:space-before="1.1027in" text:min-label-width="0.2361in"/>
      </text:list-level-style-number>
      <text:list-level-style-number text:level="6" style:num-prefix="（" style:num-suffix="）" style:num-format="甲, 乙, 丙, ...">
        <style:list-level-properties text:space-before="0.8861in" text:min-label-width="0.2361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513in" fo:margin-bottom="0.197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中國九十二年度童軍教師電腦研習實施辦法</dc:title>
    <meta:initial-creator>test</meta:initial-creator>
    <dc:creator>王鈞浩</dc:creator>
    <meta:creation-date>2020-10-17T08:40:00Z</meta:creation-date>
    <dc:date>2020-10-17T08:40:00Z</dc:date>
    <meta:print-date>2017-10-11T08:3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9" meta:character-count="3543" meta:row-count="25" meta:non-whitespace-character-count="3021"/>
  </office:meta>
</office:document-meta>
</file>