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 style:min-row-height="1.1847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9" style:parent-style-name="Textbody" style:family="paragraph">
      <style:paragraph-properties style:snap-to-layout-grid="false" fo:text-align="center" fo:line-height="115%"/>
      <style:text-properties style:font-name-asian="標楷體" fo:font-weight="bold" style:font-weight-asian="bold" fo:color="#FF0000" fo:font-size="14pt" style:font-size-asian="14pt" style:font-size-complex="14p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3152in" style:use-optimal-column-width="false"/>
    </style:style>
    <style:style style:name="TableColumn34" style:family="table-column">
      <style:table-column-properties style:column-width="1.1333in" style:use-optimal-column-width="false"/>
    </style:style>
    <style:style style:name="TableColumn35" style:family="table-column">
      <style:table-column-properties style:column-width="1.3236in" style:use-optimal-column-width="false"/>
    </style:style>
    <style:style style:name="TableColumn36" style:family="table-column">
      <style:table-column-properties style:column-width="1.133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1.1333in" style:use-optimal-column-width="false"/>
    </style:style>
    <style:style style:name="TableColumn39" style:family="table-column">
      <style:table-column-properties style:column-width="1.193in" style:use-optimal-column-width="false"/>
    </style:style>
    <style:style style:name="Table32" style:family="table">
      <style:table-properties style:width="7.4756in" fo:margin-left="0.0375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7" style:parent-style-name="Standard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/>
    </style:style>
    <style:style style:name="TableRow74" style:family="table-row">
      <style:table-row-properties style:min-row-height="0.5909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-asian="標楷體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-asian="標楷體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2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2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-asian="標楷體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14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14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/>
    </style:style>
    <style:style style:name="TableRow174" style:family="table-row">
      <style:table-row-properties style:min-row-height="0.5909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8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8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-asian="標楷體"/>
    </style:style>
    <style:style style:name="P194" style:parent-style-name="Standard" style:family="paragraph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snap-to-layout-grid="true" fo:text-align="justify">
        <style:tab-stops/>
      </style:paragraph-properties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-asian="標楷體"/>
    </style:style>
    <style:style style:name="P225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style:snap-to-layout-grid="true" fo:text-align="justify">
        <style:tab-stops/>
      </style:paragraph-properties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 fo:text-align="justify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9" style:parent-style-name="Standard" style:family="paragraph">
      <style:paragraph-properties fo:margin-left="0.1375in" fo:text-indent="-0.1375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頁首" style:family="paragraph">
      <style:paragraph-properties style:snap-to-layout-grid="true" fo:text-align="justify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00" style:parent-style-name="Standard" style:family="paragraph">
      <style:paragraph-properties fo:margin-left="0.1375in" fo:text-indent="-0.1375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text-properties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頁首" style:family="paragraph">
      <style:paragraph-properties style:snap-to-layout-grid="true" fo:text-align="justify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2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text-properties style:font-name-asian="標楷體"/>
    </style:style>
    <style:style style:name="P327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頁首" style:family="paragraph">
      <style:paragraph-properties style:snap-to-layout-grid="true" fo:text-align="justify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4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4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4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4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4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標楷體"/>
    </style:style>
    <style:style style:name="P35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min-row-height="1.575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63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6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text-properties style:font-name-asian="標楷體"/>
    </style:style>
    <style:style style:name="P37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頁首" style:family="paragraph">
      <style:paragraph-properties style:snap-to-layout-grid="true" fo:text-align="justify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85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8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8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8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-asian="標楷體"/>
    </style:style>
    <style:style style:name="TableRow395" style:family="table-row">
      <style:table-row-properties style:min-row-height="1.9687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0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05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0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-asian="標楷體"/>
    </style:style>
    <style:style style:name="TableRow413" style:family="table-row">
      <style:table-row-properties style:min-row-height="1.575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 fo:text-align="justify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29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30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3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Standard" style:family="paragraph">
      <style:paragraph-properties style:snap-to-layout-grid="false"/>
      <style:text-properties style:font-name="標楷體" style:font-name-asian="標楷體"/>
    </style:style>
    <style:style style:name="P442" style:parent-style-name="Standard" style:family="paragraph">
      <style:paragraph-properties style:snap-to-layout-grid="false"/>
      <style:text-properties style:font-name="標楷體" style:font-name-asian="標楷體"/>
    </style:style>
    <style:style style:name="P443" style:parent-style-name="Standard" style:family="paragraph">
      <style:paragraph-properties style:snap-to-layout-grid="false"/>
      <style:text-properties style:font-name="標楷體" style:font-name-asian="標楷體"/>
    </style:style>
    <style:style style:name="P444" style:parent-style-name="Standard" style:family="paragraph">
      <style:paragraph-properties style:snap-to-layout-grid="false"/>
      <style:text-properties style:font-name-asian="標楷體"/>
    </style:style>
    <style:style style:name="TableRow445" style:family="table-row">
      <style:table-row-properties style:min-row-height="1.1812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justify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P459" style:parent-style-name="Standard" style:family="paragraph">
      <style:paragraph-properties style:snap-to-layout-grid="false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62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63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6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Standard" style:family="paragraph">
      <style:paragraph-properties style:snap-to-layout-grid="false"/>
      <style:text-properties style:font-name="標楷體" style:font-name-asian="標楷體"/>
    </style:style>
    <style:style style:name="P475" style:parent-style-name="Standard" style:family="paragraph">
      <style:paragraph-properties style:snap-to-layout-grid="false"/>
      <style:text-properties style:font-name="標楷體" style:font-name-asian="標楷體"/>
    </style:style>
    <style:style style:name="P476" style:parent-style-name="Standard" style:family="paragraph">
      <style:paragraph-properties style:snap-to-layout-grid="false"/>
      <style:text-properties style:font-name="標楷體" style:font-name-asian="標楷體"/>
    </style:style>
    <style:style style:name="P47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78" style:family="table-row">
      <style:table-row-properties style:min-row-height="1.181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Standard" style:family="paragraph">
      <style:paragraph-properties style:snap-to-layout-grid="false"/>
      <style:text-properties style:font-name="標楷體" style:font-name-asian="標楷體"/>
    </style:style>
    <style:style style:name="P515" style:parent-style-name="Standard" style:family="paragraph">
      <style:paragraph-properties style:snap-to-layout-grid="false"/>
      <style:text-properties style:font-name="標楷體" style:font-name-asian="標楷體"/>
    </style:style>
    <style:style style:name="P516" style:parent-style-name="Standard" style:family="paragraph">
      <style:paragraph-properties style:snap-to-layout-grid="false"/>
      <style:text-properties style:font-name="標楷體" style:font-name-asian="標楷體"/>
    </style:style>
    <style:style style:name="P517" style:parent-style-name="Standard" style:family="paragraph">
      <style:paragraph-properties style:snap-to-layout-grid="false"/>
      <style:text-properties style:font-name-asian="標楷體"/>
    </style:style>
    <style:style style:name="P51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頁首" style:family="paragraph">
      <style:paragraph-properties style:snap-to-layout-grid="true" fo:text-align="justify">
        <style:tab-stops/>
      </style:paragraph-properties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新細明體"/>
    </style:style>
    <style:style style:name="P53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新細明體"/>
    </style:style>
    <style:style style:name="P53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新細明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-asian="標楷體"/>
    </style:style>
    <style:style style:name="TableRow545" style:family="table-row">
      <style:table-row-properties style:min-row-height="0.9201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頁首" style:family="paragraph">
      <style:paragraph-properties style:snap-to-layout-grid="true" fo:text-align="justify" fo:margin-top="0.1083in">
        <style:tab-stops/>
      </style:paragraph-properties>
      <style:text-properties style:font-name-asian="標楷體" fo:font-size="12pt" style:font-size-asian="12pt" style:font-size-complex="12pt"/>
    </style:style>
    <style:style style:name="P54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行政院人事行政總處公務人力發展學院</text:p>
            <text:p text:style-name="P8">110年專題式涉外業務研習預定辦理班別需求調查表</text:p>
            <text:p text:style-name="P9">（服務地點位於臺中以南縣市人員適用)</text:p>
          </table:table-cell>
        </table:table-row>
        <table:table-row table:style-name="TableRow10">
          <table:table-cell table:style-name="TableCell11">
            <text:p text:style-name="P12">調查單位：行政院人事行政總處公務人力發展學院</text:p>
          </table:table-cell>
        </table:table-row>
        <table:table-row table:style-name="TableRow13">
          <table:table-cell table:style-name="TableCell14">
            <text:p text:style-name="P15">填列單位<text:s/>(機關全銜)：</text:p>
          </table:table-cell>
        </table:table-row>
        <table:table-row table:style-name="TableRow16">
          <table:table-cell table:style-name="TableCell17">
            <text:p text:style-name="P18"><text:span text:style-name="T19">填列人員：</text:span><text:span text:style-name="T20">　　　　　　</text:span><text:span text:style-name="T21">　聯絡電話：</text:span><text:span text:style-name="T22">　　　　　　</text:span><text:span text:style-name="T23"><text:s/></text:span><text:span text:style-name="T24">填列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班別</text:p>
            </table:table-cell>
            <table:table-cell table:style-name="TableCell43">
              <text:p text:style-name="P44">參加對象</text:p>
            </table:table-cell>
            <table:table-cell table:style-name="TableCell45">
              <text:p text:style-name="P46">研習目標</text:p>
            </table:table-cell>
            <table:table-cell table:style-name="TableCell47">
              <text:p text:style-name="P48">研習主題</text:p>
            </table:table-cell>
            <table:table-cell table:style-name="TableCell49">
              <text:p text:style-name="P50">訓期</text:p>
            </table:table-cell>
            <table:table-cell table:style-name="TableCell51">
              <text:p text:style-name="P52">需求人數</text:p>
            </table:table-cell>
            <table:table-cell table:style-name="TableCell53">
              <text:p text:style-name="P54">備註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雙語國家政策推廣研習班</text:span><text:span text:style-name="T59">（分區調訓，南投院區）</text:span></text:p>
          </table:table-cell>
          <table:table-cell table:style-name="TableCell60">
            <text:p text:style-name="P61">行政院所屬中央及地方機關公務人員。</text:p>
          </table:table-cell>
          <table:table-cell table:style-name="TableCell62">
            <text:p text:style-name="P63">配合雙語國家政策推廣措施，使雙語國家政策落實於各機關執行，全面提升國民英語力，增加國際競爭力。</text:p>
          </table:table-cell>
          <table:table-cell table:style-name="TableCell64">
            <text:p text:style-name="P65">1.雙語國家政策內容介紹</text:p>
            <text:p text:style-name="P66">2.因應雙語國家政策推動之準備及規劃</text:p>
            <text:p text:style-name="P67"/>
          </table:table-cell>
          <table:table-cell table:style-name="TableCell68">
            <text:p text:style-name="P69">0.5天</text:p>
          </table:table-cell>
          <table:table-cell table:style-name="TableCell70">
            <text:p text:style-name="P71"/>
          </table:table-cell>
          <table:table-cell table:style-name="TableCell72">
            <text:p text:style-name="P73">新增班別</text:p>
          </table:table-cell>
        </table:table-row>
        <table:table-row table:style-name="TableRow74">
          <table:table-cell table:style-name="TableCell75">
            <text:p text:style-name="P76"><text:span text:style-name="T77">英語學習經驗分享研習班</text:span><text:span text:style-name="T78">（分區調訓，南投院區）</text:span></text:p>
          </table:table-cell>
          <table:table-cell table:style-name="TableCell79">
            <text:p text:style-name="P80">行政院所屬中央及地方機關公務人員。</text:p>
          </table:table-cell>
          <table:table-cell table:style-name="TableCell81">
            <text:p text:style-name="P82">配合雙語國家政策推廣措施，分享英語學習經驗，鼓勵自主學習英語，提升公務人員英語力。</text:p>
          </table:table-cell>
          <table:table-cell table:style-name="TableCell83">
            <text:p text:style-name="P84">1.英語自主學習經驗分享</text:p>
            <text:p text:style-name="P85">2.英語學習資源運用經驗分享</text:p>
          </table:table-cell>
          <table:table-cell table:style-name="TableCell86">
            <text:p text:style-name="P87">0.5天</text:p>
          </table:table-cell>
          <table:table-cell table:style-name="TableCell88">
            <text:p text:style-name="P89"/>
          </table:table-cell>
          <table:table-cell table:style-name="TableCell90">
            <text:p text:style-name="P91">新增班別</text:p>
          </table:table-cell>
        </table:table-row>
        <table:table-row table:style-name="TableRow92">
          <table:table-cell table:style-name="TableCell93">
            <text:p text:style-name="P94"><text:span text:style-name="T95">免費英語學習</text:span><text:span text:style-name="T96">APP</text:span><text:span text:style-name="T97">及資源應用研習班</text:span><text:span text:style-name="T98">（分區調訓，南投院區）</text:span></text:p>
          </table:table-cell>
          <table:table-cell table:style-name="TableCell99">
            <text:p text:style-name="P100">行政院所屬中央及地方機關公務人員。</text:p>
          </table:table-cell>
          <table:table-cell table:style-name="TableCell101">
            <text:p text:style-name="P102">瞭解免費英語學習APP及資源，學習相關功能及運用技巧等，善用網路資源，強化公務人員英語力。</text:p>
          </table:table-cell>
          <table:table-cell table:style-name="TableCell103">
            <text:p text:style-name="P104">1.認識免費英語學習APP及資源</text:p>
            <text:p text:style-name="P105">2.提昇英文學習技巧</text:p>
            <text:p text:style-name="P106">3.公務運用實務介紹</text:p>
          </table:table-cell>
          <table:table-cell table:style-name="TableCell107">
            <text:p text:style-name="P108">1天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新增班別</text:p>
          </table:table-cell>
        </table:table-row>
        <table:table-row table:style-name="TableRow113">
          <table:table-cell table:style-name="TableCell114">
            <text:p text:style-name="P115"><text:span text:style-name="T116">第一線櫃檯服務人員英語研習班</text:span><text:span text:style-name="T117">（分區調訓，南投院區）</text:span></text:p>
          </table:table-cell>
          <table:table-cell table:style-name="TableCell118">
            <text:p text:style-name="P119">行政院所屬中央及地方機關公務人員，具初級以上英語能力，且109年未參加本研習班者，並以辦理相關業務人員為優先</text:p>
          </table:table-cell>
          <table:table-cell table:style-name="TableCell120">
            <text:p text:style-name="P121">學習各種櫃檯接待與電話禮儀，能以英語及時應對各種情境及問題，強化公務機關櫃檯服務英語職能。</text:p>
          </table:table-cell>
          <table:table-cell table:style-name="TableCell122">
            <text:p text:style-name="P123">1.<text:s/>櫃檯服務人員基本用語</text:p>
            <text:p text:style-name="P124">2.<text:s/>櫃檯服務人員電話英語</text:p>
            <text:p text:style-name="P125">3.<text:s/>情境演練</text:p>
          </table:table-cell>
          <table:table-cell table:style-name="TableCell126">
            <text:p text:style-name="P127">1天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全英語授課</text:p>
          </table:table-cell>
        </table:table-row>
        <table:table-row table:style-name="TableRow132">
          <table:table-cell table:style-name="TableCell133">
            <text:p text:style-name="P134"><text:span text:style-name="T135">辦公室英語標語、指示及公告製作</text:span><text:span text:style-name="T136">(</text:span><text:span text:style-name="T137">含網路</text:span><text:span text:style-name="T138">)</text:span><text:span text:style-name="T139">研習班</text:span><text:span text:style-name="T140">（分區調訓，南投院區）</text:span></text:p>
          </table:table-cell>
          <table:table-cell table:style-name="TableCell141">
            <text:p text:style-name="P142">行政院所屬中央及地方機關公務人員，具初級以上英語能力，且107、108及109年未參加本研習班者，並以處理涉外業務人員為優先。</text:p>
          </table:table-cell>
          <table:table-cell table:style-name="TableCell143">
            <text:p text:style-name="P144">學習英語標語、指示及各項(網路)公告所需之英文能力及相關之表格及規劃。</text:p>
          </table:table-cell>
          <table:table-cell table:style-name="TableCell145">
            <text:p text:style-name="P146">1.辦公室標語英文</text:p>
            <text:p text:style-name="P147">2.辦公室指示英文</text:p>
            <text:p text:style-name="P148">3.涉外簡單文件及(網路)公告製作(如停水、停電、停班等公告)</text:p>
          </table:table-cell>
          <table:table-cell table:style-name="TableCell149">
            <text:p text:style-name="P150">1天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全英語授課</text:p>
          </table:table-cell>
        </table:table-row>
        <table:table-row table:style-name="TableRow155">
          <table:table-cell table:style-name="TableCell156">
            <text:p text:style-name="P157">公務書信基礎英語研習班（分區調訓，南投院區）</text:p>
          </table:table-cell>
          <table:table-cell table:style-name="TableCell158">
            <text:p text:style-name="P159"><text:span text:style-name="T160">行政院所屬中央及地方機關公務人員，具初級英語能力，且</text:span><text:span text:style-name="T161">109</text:span><text:span text:style-name="T162">年未參加本研習班者，並以處理涉</text:span><text:soft-page-break/><text:span text:style-name="T163">外業務人員為優先。</text:span></text:p>
          </table:table-cell>
          <table:table-cell table:style-name="TableCell164">
            <text:p text:style-name="P165">增進常用公務英語書信寫作知能。</text:p>
          </table:table-cell>
          <table:table-cell table:style-name="TableCell166">
            <text:p text:style-name="P167">英語電子郵件、會議通知、邀請函、感謝函等基礎用語與句型</text:p>
          </table:table-cell>
          <table:table-cell table:style-name="TableCell168">
            <text:p text:style-name="P169">1天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全英語授課</text:p>
          </table:table-cell>
        </table:table-row>
        <text:soft-page-break/>
        <table:table-row table:style-name="TableRow174">
          <table:table-cell table:style-name="TableCell175">
            <text:p text:style-name="P176">線上英語讀書會帶領種子研習班（分區調訓，南投院區）</text:p>
          </table:table-cell>
          <table:table-cell table:style-name="TableCell177">
            <text:p text:style-name="P178">行政院所屬中央及地方機關公務人員，具中級以上英語能力者</text:p>
            <text:p text:style-name="P179">，並以辦理相關業務人員為優先。</text:p>
          </table:table-cell>
          <table:table-cell table:style-name="TableCell180">
            <text:p text:style-name="P181"><text:span text:style-name="T182">瞭解線上英語讀書會組織、帶領、運作要領及技巧，培育</text:span><text:span text:style-name="T183">線上英語讀書會帶領種子成員。</text:span></text:p>
          </table:table-cell>
          <table:table-cell table:style-name="TableCell184">
            <text:p text:style-name="P185">1.英語讀書會帶領技巧</text:p>
            <text:p text:style-name="P186">2.遠距教學軟體介紹及運用</text:p>
            <text:p text:style-name="P187">3.實作演練</text:p>
          </table:table-cell>
          <table:table-cell table:style-name="TableCell188">
            <text:p text:style-name="P189">2天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.全英語授課</text:p>
            <text:p text:style-name="P194">2.新增班別</text:p>
          </table:table-cell>
        </table:table-row>
        <table:table-row table:style-name="TableRow195">
          <table:table-cell table:style-name="TableCell196">
            <text:p text:style-name="P197"><text:span text:style-name="T198">外賓接待研習班</text:span><text:span text:style-name="T199">（分區調訓，南投院區）</text:span></text:p>
          </table:table-cell>
          <table:table-cell table:style-name="TableCell200">
            <text:p text:style-name="P201"><text:span text:style-name="T202">行政院所屬中央及地方機關</text:span><text:span text:style-name="T203">公務人員</text:span><text:span text:style-name="T204">，具中級以上英語能力，</text:span><text:span text:style-name="T205">且</text:span><text:span text:style-name="T206">107</text:span><text:span text:style-name="T207">、</text:span><text:span text:style-name="T208">108</text:span><text:span text:style-name="T209">及</text:span><text:span text:style-name="T210">109</text:span><text:span text:style-name="T211">年未參加本研習班者，並以處理涉外業務人員為優先。</text:span></text:p>
          </table:table-cell>
          <table:table-cell table:style-name="TableCell212">
            <text:p text:style-name="P213">學習外賓接待用語與國際社交禮儀，精進外賓接待能力。</text:p>
          </table:table-cell>
          <table:table-cell table:style-name="TableCell214">
            <text:p text:style-name="P215">1.國際外賓接待知能及接待流程</text:p>
            <text:p text:style-name="P216">2.跨文化溝通</text:p>
            <text:p text:style-name="P217">3.外賓接待情境演練</text:p>
            <text:p text:style-name="P218">4.國際社交經驗分享</text:p>
          </table:table-cell>
          <table:table-cell table:style-name="TableCell219">
            <text:p text:style-name="P220">2天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全英語授課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單位英語導覽及簡介研習班</text:span><text:span text:style-name="T230">（分區調訓，南投院區）</text:span></text:p>
          </table:table-cell>
          <table:table-cell table:style-name="TableCell231">
            <text:p text:style-name="P232">行政院所屬中央及地方機關公務人員，具初級以上英語能力，且107、108及109年未參加本研習班者，並以處理涉外業務人員為優先。</text:p>
          </table:table-cell>
          <table:table-cell table:style-name="TableCell233">
            <text:p text:style-name="P234">增進人員對於本單位之英語導覽及簡單介紹之英語能力，提昇服務國際人士之能力。</text:p>
          </table:table-cell>
          <table:table-cell table:style-name="TableCell235">
            <text:p text:style-name="P236">1.英文導覽及解說技巧</text:p>
            <text:p text:style-name="P237">2.方向指引及業務英文說明</text:p>
            <text:p text:style-name="P238">3.公務機關英文簡介</text:p>
            <text:p text:style-name="P239">4.導覽實務演練</text:p>
          </table:table-cell>
          <table:table-cell table:style-name="TableCell240">
            <text:p text:style-name="P241">2天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全英語授課</text:p>
            <text:p text:style-name="Standard"/>
          </table:table-cell>
        </table:table-row>
        <table:table-row table:style-name="TableRow246">
          <table:table-cell table:style-name="TableCell247">
            <text:p text:style-name="P248"><text:span text:style-name="T249">英文簡報研習班</text:span><text:span text:style-name="T250">（分區調訓，南投院區）</text:span></text:p>
          </table:table-cell>
          <table:table-cell table:style-name="TableCell251">
            <text:p text:style-name="P252">行政院所屬中央及地方機關公務人員，具中級以上英語能力，且107、108及109年未參加本研習班者，並以處理涉外業務人員為優先。</text:p>
          </table:table-cell>
          <table:table-cell table:style-name="TableCell253">
            <text:p text:style-name="P254">學習英語簡報表達技巧，增進運用英語簡報技巧能力。</text:p>
          </table:table-cell>
          <table:table-cell table:style-name="TableCell255">
            <text:p text:style-name="P256">1.英語簡報技巧</text:p>
            <text:p text:style-name="P257">2.英語簡報案例討論</text:p>
            <text:p text:style-name="P258">3.英語口說表達</text:p>
            <text:p text:style-name="P259">4.英語簡報演練</text:p>
          </table:table-cell>
          <table:table-cell table:style-name="TableCell260">
            <text:p text:style-name="P261">2天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全英語授課</text:p>
            <text:p text:style-name="Standard"/>
          </table:table-cell>
        </table:table-row>
        <table:table-row table:style-name="TableRow266">
          <table:table-cell table:style-name="TableCell267">
            <text:p text:style-name="P268"><text:span text:style-name="T269">新聞英語摘要及短講實作</text:span><text:span text:style-name="T270">（分區調訓，南投院區）</text:span></text:p>
          </table:table-cell>
          <table:table-cell table:style-name="TableCell271">
            <text:p text:style-name="P272">行政院所屬中央及地方機關公務人員，具中級以上英語能力，且109年未參加本研習班者，並以處理涉外業務人員為優先。</text:p>
          </table:table-cell>
          <table:table-cell table:style-name="TableCell273">
            <text:p text:style-name="P274">學習摘要英語新聞文章，並練習以短講方式報告文章重點。</text:p>
          </table:table-cell>
          <table:table-cell table:style-name="TableCell275">
            <text:p text:style-name="P276">1.新聞英語導讀</text:p>
            <text:p text:style-name="P277">2.新聞英語摘要技巧</text:p>
            <text:p text:style-name="P278">3.新聞英語短講實作</text:p>
            <text:p text:style-name="P279"/>
          </table:table-cell>
          <table:table-cell table:style-name="TableCell280">
            <text:p text:style-name="P281">1天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全英語授課</text:p>
            <text:p text:style-name="Standard"/>
          </table:table-cell>
        </table:table-row>
        <table:table-row table:style-name="TableRow286">
          <table:table-cell table:style-name="TableCell287">
            <text:p text:style-name="P288"><text:span text:style-name="T289">國際社交媒體經營班（含英文新聞稿寫作）</text:span><text:span text:style-name="T290">（分區調訓，南投院區）</text:span></text:p>
          </table:table-cell>
          <table:table-cell table:style-name="TableCell291">
            <text:p text:style-name="P292">行政院所屬中央及地方機關公務人員，具中級以上英語能力，且107、108及109年未參加本研習班者，並以處理涉<text:soft-page-break/>外業務人員為優先。</text:p>
          </table:table-cell>
          <table:table-cell table:style-name="TableCell293">
            <text:p text:style-name="P294">學習經營各種國際社交媒體之英文能力。並透過國際社交媒體，建立各單位之國際曝光度，進行國際行銷。</text:p>
          </table:table-cell>
          <table:table-cell table:style-name="TableCell295">
            <text:p text:style-name="P296">1.國際社交媒體簡介</text:p>
            <text:p text:style-name="P297">2.英文新聞稿寫作技巧</text:p>
            <text:p text:style-name="P298">3.國際社交媒體經營倫理</text:p>
            <text:p text:style-name="P299">4.實作演練</text:p>
            <text:p text:style-name="P300">5.成果發表</text:p>
          </table:table-cell>
          <table:table-cell table:style-name="TableCell301">
            <text:p text:style-name="P302">3天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全英語授課</text:p>
            <text:p text:style-name="Standard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TED<text:s/></text:span><text:span text:style-name="T311">Talk</text:span><text:span text:style-name="T312">聽講實作研習班</text:span><text:span text:style-name="T313">（分區調訓，南投院區）</text:span></text:p>
          </table:table-cell>
          <table:table-cell table:style-name="TableCell314">
            <text:p text:style-name="P315">行政院所屬中央及地方機關公務人員，具中級以上英語能力，且109年未參加本研習班者，並以處理涉外業務人員為優先。</text:p>
          </table:table-cell>
          <table:table-cell table:style-name="TableCell316">
            <text:p text:style-name="P317">學習運用<text:s/>TED Talk<text:s/>模式，以英文進行公眾演說，表達及傳播理念，並發揮行銷</text:p>
          </table:table-cell>
          <table:table-cell table:style-name="TableCell318">
            <text:p text:style-name="P319">1.TED Talk聽講技巧</text:p>
            <text:p text:style-name="P320">2.TED Talk實作演練</text:p>
          </table:table-cell>
          <table:table-cell table:style-name="TableCell321">
            <text:p text:style-name="P322">2天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全英語授課</text:p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主辦國際</text:span><text:span text:style-name="T332">會議</text:span><text:span text:style-name="T333">及國際參展研習班</text:span><text:span text:style-name="T334">（分區調訓，南投院區）</text:span></text:p>
          </table:table-cell>
          <table:table-cell table:style-name="TableCell335">
            <text:p text:style-name="P336">行政院所屬中央及地方機關公務人員，具中級以上英語能力，且107、108及109年未參加本研習班者，並以辦理相關業務人員為優先。</text:p>
          </table:table-cell>
          <table:table-cell table:style-name="TableCell337">
            <text:p text:style-name="P338">學習如何主辦國際會議，熟悉整體流程，掌握國際會議之所需溝通能力，並能協助單位出國參展或參加國際會議之準備工作。</text:p>
          </table:table-cell>
          <table:table-cell table:style-name="TableCell339">
            <text:p text:style-name="P340">1.國際會議籌辦</text:p>
            <text:p text:style-name="P341">2.國際會議邀請函</text:p>
            <text:p text:style-name="P342">3.國際會議及參展書信往返聯絡實例</text:p>
            <text:p text:style-name="P343">4.會議議程及大會手冊</text:p>
            <text:p text:style-name="P344">5.會議司儀演練</text:p>
            <text:p text:style-name="P345">6.國際參展注意事項</text:p>
          </table:table-cell>
          <table:table-cell table:style-name="TableCell346">
            <text:p text:style-name="P347">3天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全英語授課</text:p>
            <text:p text:style-name="P352"/>
          </table:table-cell>
        </table:table-row>
        <table:table-row table:style-name="TableRow353">
          <table:table-cell table:style-name="TableCell354">
            <text:p text:style-name="P355">英文會議記錄及筆記研習班（分區調訓，南投院區）</text:p>
          </table:table-cell>
          <table:table-cell table:style-name="TableCell356">
            <text:p text:style-name="P357">行政院所屬中央及地方機關公務人員，具中高級以上英語能力，且107、108及109年未參加本研習班者，並以處理涉外業務人員為優先。</text:p>
          </table:table-cell>
          <table:table-cell table:style-name="TableCell358">
            <text:p text:style-name="P359">學習各項英文筆記技巧，以強化英文會議記錄及摘要之能力，協助主管及長官掌握會議或談判之資訊。</text:p>
          </table:table-cell>
          <table:table-cell table:style-name="TableCell360">
            <text:p text:style-name="P361">1.英文筆記技巧</text:p>
            <text:p text:style-name="P362">2.英文會議記錄</text:p>
            <text:p text:style-name="P363">3.演講摘要</text:p>
            <text:p text:style-name="P364">4.閱讀筆記</text:p>
          </table:table-cell>
          <table:table-cell table:style-name="TableCell365">
            <text:p text:style-name="P366">3天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全英語授課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出席國際會議</text:span><text:span text:style-name="T376">研習</text:span><text:span text:style-name="T377">班</text:span><text:span text:style-name="T378">（分區調訓，南投院區）</text:span></text:p>
          </table:table-cell>
          <table:table-cell table:style-name="TableCell379">
            <text:p text:style-name="P380">行政院所屬中央及地方機關業務相關人員，具中高級以上英語能力，且107、108及109年未參加本研習班者，並以處理涉外業務人員為優先。</text:p>
          </table:table-cell>
          <table:table-cell table:style-name="TableCell381">
            <text:p text:style-name="P382">學習國際會議程序、會議主持及發言技巧等，以增進國際場合應對能力。</text:p>
          </table:table-cell>
          <table:table-cell table:style-name="TableCell383">
            <text:p text:style-name="P384">1.國際會議簡介</text:p>
            <text:p text:style-name="P385">2.國際會議大會手冊及網頁介紹</text:p>
            <text:p text:style-name="P386">3.國際會議主持技巧</text:p>
            <text:p text:style-name="P387">4.國際會議發問及回答</text:p>
            <text:p text:style-name="P388">5.國際會議模擬演練</text:p>
          </table:table-cell>
          <table:table-cell table:style-name="TableCell389">
            <text:p text:style-name="P390">3天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全英語授課</text:p>
          </table:table-cell>
        </table:table-row>
        <table:table-row table:style-name="TableRow395">
          <table:table-cell table:style-name="TableCell396">
            <text:p text:style-name="P397">英語談判技巧研習班（分區調訓，南投院區）</text:p>
          </table:table-cell>
          <table:table-cell table:style-name="TableCell398">
            <text:p text:style-name="P399">行政院所屬中央及地方機關業務相關人員，具中高級以上英語能力，且109年未參加本研習班者，並以處理涉外業務人員為優先。</text:p>
          </table:table-cell>
          <table:table-cell table:style-name="TableCell400">
            <text:p text:style-name="P401">學習英語談判原理原則、談判中應注意事項及談判技巧等，以增進國際談<text:s/>判應對能力。</text:p>
          </table:table-cell>
          <table:table-cell table:style-name="TableCell402">
            <text:p text:style-name="P403">1.國際談判策略與技巧</text:p>
            <text:p text:style-name="P404">2.談判案例分析</text:p>
            <text:p text:style-name="P405">3.國際談判情境演練</text:p>
            <text:p text:style-name="P406"/>
          </table:table-cell>
          <table:table-cell table:style-name="TableCell407">
            <text:p text:style-name="P408">2天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全英語授課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政策</text:span><text:span text:style-name="T417">行銷</text:span><text:span text:style-name="T418">英語研習班</text:span><text:span text:style-name="T419">(</text:span><text:span text:style-name="T420">科長</text:span><text:span text:style-name="T421">)</text:span><text:span text:style-name="T422">（分區調訓，南投院區）</text:span></text:p>
          </table:table-cell>
          <table:table-cell table:style-name="TableCell423">
            <text:p text:style-name="P424">行政院所屬中央及地方機關薦任以上主管人員，具中級以上英語能力者。</text:p>
          </table:table-cell>
          <table:table-cell table:style-name="TableCell425">
            <text:p text:style-name="P426">瞭解雙語國家政策推廣措施，有效運用策略性政策行銷之理論及具體做法，提升倡議政策之溝通能力。</text:p>
          </table:table-cell>
          <table:table-cell table:style-name="TableCell427">
            <text:p text:style-name="P428">1.雙語國家政策說明</text:p>
            <text:p text:style-name="P429">2.政策行銷策略</text:p>
            <text:p text:style-name="P430">3.政策行銷案例討論</text:p>
            <text:p text:style-name="P431">4.媒體互動技巧</text:p>
          </table:table-cell>
          <table:table-cell table:style-name="TableCell432">
            <text:p text:style-name="P433">2天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1.</text:span><text:span text:style-name="T439">全英語授課</text:span><text:span text:style-name="T440">，並</text:span></text:p>
            <text:p text:style-name="P441"><text:s text:c="2"/>採全英語方式進</text:p>
            <text:p text:style-name="P442"><text:s text:c="2"/>行案例解析與討</text:p>
            <text:p text:style-name="P443"><text:s text:c="2"/>論</text:p>
            <text:p text:style-name="P444">2.新增班別</text:p>
          </table:table-cell>
        </table:table-row>
        <table:table-row table:style-name="TableRow445">
          <table:table-cell table:style-name="TableCell446">
            <text:p text:style-name="P447"><text:span text:style-name="T448">政策行銷英語</text:span><text:span text:style-name="T449">研習</text:span><text:span text:style-name="T450">班</text:span><text:span text:style-name="T451">(</text:span><text:span text:style-name="T452">簡任人員</text:span><text:span text:style-name="T453">)</text:span><text:span text:style-name="T454">（分區調訓，南投院區）</text:span></text:p>
          </table:table-cell>
          <table:table-cell table:style-name="TableCell455">
            <text:p text:style-name="P456">行政院所屬中央及地方機關簡任以上人員，具中高級以上英語能力者。</text:p>
          </table:table-cell>
          <table:table-cell table:style-name="TableCell457">
            <text:p text:style-name="P458">瞭解雙語國家政策推廣措施，具有邏輯性、系統性及全面性的政策分析能力，促使政策有效執行。</text:p>
            <text:p text:style-name="P459"/>
          </table:table-cell>
          <table:table-cell table:style-name="TableCell460">
            <text:p text:style-name="P461">1.雙語國家政策說明</text:p>
            <text:p text:style-name="P462">2.<text:s/>政策行銷策略</text:p>
            <text:p text:style-name="P463">3.政策行銷案例研析</text:p>
            <text:p text:style-name="P464">4.政策行銷實務議題研討</text:p>
          </table:table-cell>
          <table:table-cell table:style-name="TableCell465">
            <text:p text:style-name="P466">2天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.</text:span><text:span text:style-name="T472">全英語授課</text:span><text:span text:style-name="T473">，並</text:span></text:p>
            <text:p text:style-name="P474"><text:s text:c="2"/>採全英語方式進</text:p>
            <text:p text:style-name="P475"><text:s text:c="2"/>行案例研析與議</text:p>
            <text:p text:style-name="P476"><text:s text:c="2"/>題研討</text:p>
            <text:p text:style-name="P477">2.新增班別</text:p>
          </table:table-cell>
        </table:table-row>
        <table:table-row table:style-name="TableRow478">
          <table:table-cell table:style-name="TableCell479">
            <text:p text:style-name="P480">公務人力高齡化趨勢下中階管理的「藝術」與「異數」<text:line-break/>（不分機關地點，皆於臺北院區上課）</text:p>
          </table:table-cell>
          <table:table-cell table:style-name="TableCell481">
            <text:p text:style-name="P482"><text:span text:style-name="T483">行政院</text:span><text:span text:style-name="T484">所屬</text:span><text:span text:style-name="T485">中央機關跨列</text:span><text:span text:style-name="T486">薦任</text:span><text:span text:style-name="T487">第</text:span>9<text:span text:style-name="T488">職等主管人員（不含簡任人員），並具中級以上英語能力者。</text:span></text:p>
          </table:table-cell>
          <table:table-cell table:style-name="TableCell489">
            <text:p text:style-name="P490"><text:span text:style-name="T491">瞭解</text:span><text:span text:style-name="T492">高齡化趨勢下影響</text:span><text:span text:style-name="T493">公務人員</text:span><text:span text:style-name="T494">退休制度、久任及</text:span><text:span text:style-name="T495">世代</text:span><text:span text:style-name="T496">差異等管理情境，強化中階主管因應之管理技能與英語應對能力。</text:span></text:p>
          </table:table-cell>
          <table:table-cell table:style-name="TableCell497">
            <text:p text:style-name="P498">1.<text:span text:style-name="T499">人力資源</text:span><text:span text:style-name="T500">管理理論與內涵</text:span></text:p>
            <text:p text:style-name="P501">2.<text:span text:style-name="T502">我國公務人力解構與分析</text:span></text:p>
            <text:p text:style-name="P503">3.<text:span text:style-name="T504">公務人力高齡化實務案例解析</text:span></text:p>
          </table:table-cell>
          <table:table-cell table:style-name="TableCell505">
            <text:p text:style-name="P506">1天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.</text:span><text:span text:style-name="T512">全英語授課</text:span><text:span text:style-name="T513">，並</text:span></text:p>
            <text:p text:style-name="P514"><text:s text:c="2"/>採全英語方式進</text:p>
            <text:p text:style-name="P515"><text:s text:c="2"/>行案例解析與討</text:p>
            <text:p text:style-name="P516"><text:s text:c="2"/>論</text:p>
            <text:p text:style-name="P517">2.新增班別</text:p>
            <text:p text:style-name="P518">3.不提供提前住宿</text:p>
          </table:table-cell>
        </table:table-row>
        <table:table-row table:style-name="TableRow519">
          <table:table-cell table:style-name="TableCell520">
            <text:p text:style-name="P521"><text:span text:style-name="T522">公務人員</text:span><text:span text:style-name="T523">短期密集英語訓練回流研習</text:span><text:span text:style-name="T524">（視需求調查結果，決定院區上課地點，合併辦理）</text:span></text:p>
            <text:p text:style-name="P525"/>
          </table:table-cell>
          <table:table-cell table:style-name="TableCell526">
            <text:p text:style-name="P527"><text:span text:style-name="T528">曾參加本學院辦理之公務人員短期密集英語訓練學員</text:span><text:span text:style-name="T529">，且</text:span><text:span text:style-name="T530">108</text:span><text:span text:style-name="T531">年未參加回流研習班者。</text:span></text:p>
            <text:p text:style-name="P532"/>
          </table:table-cell>
          <table:table-cell table:style-name="TableCell533">
            <text:p text:style-name="P534">使公務人員短期密集英語訓練學員訓後持續學習精進，提供學員訓後實務應用經驗交流與相互學習之機會。</text:p>
          </table:table-cell>
          <table:table-cell table:style-name="TableCell535">
            <text:p text:style-name="P536">1.密集英語班訓後實務應用</text:p>
            <text:p text:style-name="P537">2.專題式學習</text:p>
            <text:p text:style-name="P538">3.參訪交流</text:p>
          </table:table-cell>
          <table:table-cell table:style-name="TableCell539">
            <text:p text:style-name="P540">2天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全英語授課</text:p>
          </table:table-cell>
        </table:table-row>
        <table:table-row table:style-name="TableRow545">
          <table:table-cell table:style-name="TableCell546" table:number-columns-spanned="7">
            <text:p text:style-name="P547">備註：上掲各班別除特別註記者外，將依訓練需求人員服務地點區分研習院區，本學院得衡酌需求調查結果，彈性調整各班辦理情形，未達一定需求人數之班別，得不予開班，或合併兩院區需求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Standard">
      <style:paragraph-properties fo:margin-top="0.1944in" fo:margin-bottom="0.0986in" fo:line-height="120%"/>
      <style:text-properties style:font-name="新細明體" style:font-name-complex="新細明體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0-12-04T01:35:00Z</meta:creation-date>
    <dc:date>2020-12-04T01:36:00Z</dc:date>
    <meta:print-date>2000-11-21T03:58:00Z</meta:print-date>
    <meta:template xlink:href="CSDIR1010" xlink:type="simple"/>
    <meta:editing-cycles>2</meta:editing-cycles>
    <meta:editing-duration>PT60S</meta:editing-duration>
    <meta:document-statistic meta:page-count="4" meta:paragraph-count="7" meta:word-count="584" meta:character-count="3910" meta:row-count="27" meta:non-whitespace-character-count="3333"/>
  </office:meta>
</office:document-meta>
</file>