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8" style:parent-style-name="Standard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9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Standard" style:family="paragraph">
      <style:paragraph-properties fo:line-height="0.3055in" fo:margin-left="0.3916in">
        <style:tab-stops/>
      </style:paragraph-properties>
      <style:text-properties style:font-name-asian="標楷體" style:font-size-complex="12pt"/>
    </style:style>
    <style:style style:name="P24" style:parent-style-name="Standard" style:family="paragraph">
      <style:paragraph-properties fo:line-height="0.3055in" fo:margin-left="0.3937in">
        <style:tab-stops/>
      </style:paragraph-properties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 fo:background-color="#FFFFFF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Standard" style:family="paragraph">
      <style:paragraph-properties fo:line-height="0.3055in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 fo:background-color="#FFFFFF"/>
    </style:style>
    <style:style style:name="T47" style:parent-style-name="預設段落字型" style:family="text">
      <style:text-properties style:font-name-asian="標楷體" style:font-size-complex="12pt" fo:background-color="#FFFFFF"/>
    </style:style>
    <style:style style:name="T48" style:parent-style-name="預設段落字型" style:family="text">
      <style:text-properties style:font-name-asian="標楷體" style:font-size-complex="12pt" fo:background-color="#FFFFFF"/>
    </style:style>
    <style:style style:name="T49" style:parent-style-name="預設段落字型" style:family="text">
      <style:text-properties style:font-name-asian="標楷體" style:font-size-complex="12pt" fo:background-color="#FFFFFF"/>
    </style:style>
    <style:style style:name="T50" style:parent-style-name="預設段落字型" style:family="text">
      <style:text-properties style:font-name-asian="標楷體" style:font-size-complex="12pt" fo:background-color="#FFFFFF"/>
    </style:style>
    <style:style style:name="T51" style:parent-style-name="預設段落字型" style:family="text">
      <style:text-properties style:font-name-asian="標楷體" style:font-size-complex="12pt" fo:background-color="#FFFFFF"/>
    </style:style>
    <style:style style:name="T52" style:parent-style-name="預設段落字型" style:family="text">
      <style:text-properties style:font-name-asian="標楷體" style:font-size-complex="12pt" fo:background-color="#FFFFFF"/>
    </style:style>
    <style:style style:name="P53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54" style:parent-style-name="Standard" style:list-style-name="WWNum1" style:family="paragraph"/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 fo:background-color="#FFFFFF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T65" style:parent-style-name="預設段落字型" style:family="text">
      <style:text-properties style:font-name-asian="標楷體" style:font-size-complex="12pt" fo:background-color="#FFFFFF"/>
    </style:style>
    <style:style style:name="T66" style:parent-style-name="預設段落字型" style:family="text">
      <style:text-properties style:font-name-asian="標楷體" style:font-size-complex="12pt" fo:background-color="#FFFFFF"/>
    </style:style>
    <style:style style:name="T67" style:parent-style-name="預設段落字型" style:family="text">
      <style:text-properties style:font-name-asian="標楷體" style:font-size-complex="12pt" fo:background-color="#FFFFFF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Standard" style:list-style-name="WWNum1" style:family="paragraph">
      <style:text-properties style:font-name-asian="標楷體" style:font-size-complex="12pt"/>
    </style:style>
    <style:style style:name="TableColumn74" style:family="table-column">
      <style:table-column-properties style:column-width="1.0736in" style:use-optimal-column-width="false"/>
    </style:style>
    <style:style style:name="TableColumn75" style:family="table-column">
      <style:table-column-properties style:column-width="0.9256in" style:use-optimal-column-width="false"/>
    </style:style>
    <style:style style:name="TableColumn76" style:family="table-column">
      <style:table-column-properties style:column-width="1.9993in" style:use-optimal-column-width="false"/>
    </style:style>
    <style:style style:name="TableColumn77" style:family="table-column">
      <style:table-column-properties style:column-width="2.4187in" style:use-optimal-column-width="false"/>
    </style:style>
    <style:style style:name="Table73" style:family="table">
      <style:table-properties style:width="6.4173in" fo:margin-left="0.384in" table:align="left"/>
    </style:style>
    <style:style style:name="TableRow78" style:family="table-row">
      <style:table-row-properties style:min-row-height="0.202in" style:use-optimal-row-height="false"/>
    </style:style>
    <style:style style:name="TableCell7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min-row-height="0.3055in" style:use-optimal-row-height="false"/>
    </style:style>
    <style:style style:name="TableCell8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margin-left="-0.015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Row97" style:family="table-row">
      <style:table-row-properties style:min-row-height="0.3055in" style:use-optimal-row-height="false"/>
    </style:style>
    <style:style style:name="TableCell9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7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0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9" style:parent-style-name="Standard" style:family="paragraph">
      <style:paragraph-properties fo:margin-left="-0.0152in" fo:text-indent="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size-complex="12pt" fo:background-color="#FFFFFF"/>
    </style:style>
    <style:style style:name="P114" style:parent-style-name="Standard" style:family="paragraph">
      <style:paragraph-properties fo:margin-left="-0.0152in" fo:text-indent="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fo:background-color="#FFFFFF"/>
    </style:style>
    <style:style style:name="P119" style:parent-style-name="Standard" style:family="paragraph">
      <style:paragraph-properties fo:margin-left="-0.0152in" fo:text-indent="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fo:background-color="#FFFFFF"/>
    </style:style>
    <style:style style:name="P12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32" style:family="table-row">
      <style:table-row-properties style:min-row-height="0.3027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3" style:family="table-row">
      <style:table-row-properties style:min-row-height="0.3027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Standard" style:family="paragraph">
      <style:text-properties style:font-name="標楷體" style:font-name-asian="標楷體" style:font-size-complex="12pt"/>
    </style:style>
    <style:style style:name="TableRow152" style:family="table-row">
      <style:table-row-properties style:min-row-height="0.2527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8" style:family="table-row">
      <style:table-row-properties style:min-row-height="0.252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cjk" style:family="paragraph">
      <style:paragraph-properties fo:margin-top="0in" fo:margin-bottom="0in"/>
      <style:text-properties style:font-name="標楷體" style:font-name-asian="標楷體"/>
    </style:style>
    <style:style style:name="P175" style:parent-style-name="cjk" style:family="paragraph">
      <style:paragraph-properties fo:margin-bottom="0in"/>
      <style:text-properties style:font-name="標楷體" style:font-name-asian="標楷體"/>
    </style:style>
    <style:style style:name="P176" style:parent-style-name="cjk" style:family="paragraph">
      <style:paragraph-properties fo:margin-bottom="0in"/>
      <style:text-properties style:font-name="標楷體" style:font-name-asian="標楷體"/>
    </style:style>
    <style:style style:name="P177" style:parent-style-name="cjk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cjk" style:family="paragraph">
      <style:paragraph-properties fo:margin-top="0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4111in" style:use-optimal-row-height="false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P191" style:parent-style-name="Standard" style:family="paragraph">
      <style:text-properties style:font-name-asian="標楷體" style:font-size-complex="12pt"/>
    </style:style>
    <style:style style:name="P192" style:parent-style-name="Standard" style:family="paragraph">
      <style:text-properties style:font-name-asian="標楷體" fo:font-size="13pt" style:font-size-asian="13pt" style:font-size-complex="13pt"/>
    </style:style>
    <style:style style:name="P193" style:parent-style-name="Standard" style:list-style-name="WWNum2" style:family="paragraph"/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P209" style:parent-style-name="Standard" style:list-style-name="WWNum2" style:family="paragraph"/>
    <style:style style:name="T210" style:parent-style-name="預設段落字型" style:family="text">
      <style:text-properties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P215" style:parent-style-name="Standard" style:list-style-name="WWNum2" style:family="paragraph"/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P237" style:parent-style-name="Standard" style:family="paragraph">
      <style:paragraph-properties fo:margin-left="0.727in">
        <style:tab-stops/>
      </style:paragraph-properties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 fo:background-color="#FFFFFF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 fo:background-color="#FFFFFF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P251" style:parent-style-name="Standard" style:list-style-name="WWNum2" style:family="paragraph"/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6" style:parent-style-name="預設段落字型" style:family="text">
      <style:text-properties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P259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60" style:parent-style-name="Standard" style:family="paragraph">
      <style:paragraph-properties fo:margin-left="0.8333in" fo:text-indent="-0.1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P264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65" style:parent-style-name="Standard" style:family="paragraph">
      <style:paragraph-properties fo:margin-left="0.8333in" fo:text-indent="-0.1666in">
        <style:tab-stops/>
      </style:paragraph-properties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P273" style:parent-style-name="Standard" style:family="paragraph">
      <style:paragraph-properties fo:margin-left="0.8333in" fo:text-indent="-0.1666in">
        <style:tab-stops/>
      </style:paragraph-properties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P276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277" style:parent-style-name="Standard" style:family="paragraph">
      <style:paragraph-properties fo:margin-left="0.8333in" fo:text-indent="-0.1666in">
        <style:tab-stops/>
      </style:paragraph-properties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T301" style:parent-style-name="預設段落字型" style:family="text">
      <style:text-properties style:font-name-asian="標楷體" fo:color="#000000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-asian="標楷體" fo:color="#000000" style:font-size-complex="12pt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-asian="標楷體" fo:color="#000000" style:font-size-complex="12pt"/>
    </style:style>
    <style:style style:name="T306" style:parent-style-name="預設段落字型" style:family="text">
      <style:text-properties style:font-name-asian="標楷體" fo:color="#000000" style:font-size-complex="12pt"/>
    </style:style>
    <style:style style:name="T307" style:parent-style-name="預設段落字型" style:family="text">
      <style:text-properties style:font-name-asian="標楷體" fo:color="#000000" style:font-size-complex="12pt"/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P318" style:parent-style-name="Standard" style:family="paragraph">
      <style:text-properties style:font-name-asian="標楷體" fo:color="#000000" fo:font-size="13pt" style:font-size-asian="13pt" style:font-size-complex="13pt"/>
    </style:style>
    <style:style style:name="P319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20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21" style:parent-style-name="Standard" style:family="paragraph">
      <style:paragraph-properties fo:margin-left="0.6666in" fo:text-indent="-0.0833in">
        <style:tab-stops/>
      </style:paragraph-properties>
    </style:style>
    <style:style style:name="T322" style:parent-style-name="預設段落字型" style:family="text">
      <style:text-properties style:font-name-asian="標楷體" fo:color="#000000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T32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P327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28" style:parent-style-name="Standard" style:family="paragraph">
      <style:paragraph-properties fo:margin-left="0.7083in" fo:text-indent="-0.4583in">
        <style:tab-stops/>
      </style:paragraph-properties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fo:font-weight="bold" style:font-weight-asian="bold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3" style:parent-style-name="Standard" style:family="paragraph">
      <style:paragraph-properties fo:margin-left="0.7083in" fo:text-indent="-0.4583in">
        <style:tab-stops/>
      </style:paragraph-properties>
    </style:style>
    <style:style style:name="T334" style:parent-style-name="預設段落字型" style:family="text">
      <style:text-properties style:font-name-asian="標楷體" fo:color="#FF0000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P341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42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3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4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5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6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7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8" style:parent-style-name="Standard" style:family="paragraph">
      <style:paragraph-properties fo:text-indent="0.25in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P353" style:parent-style-name="Standard" style:family="paragraph">
      <style:paragraph-properties fo:text-indent="0.25in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FF0000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61" style:parent-style-name="Standard" style:family="paragraph">
      <style:paragraph-properties fo:text-indent="0.25in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P364" style:parent-style-name="Standard" style:family="paragraph">
      <style:paragraph-properties fo:text-indent="0.6666in"/>
      <style:text-properties style:font-name-asian="標楷體" style:font-size-complex="12pt"/>
    </style:style>
    <style:style style:name="P365" style:parent-style-name="Standard" style:family="paragraph">
      <style:paragraph-properties fo:margin-left="0.5833in" fo:text-indent="-0.3333in">
        <style:tab-stops/>
      </style:paragraph-properties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P38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38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9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39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394" style:parent-style-name="Standard" style:family="paragraph">
      <style:paragraph-properties fo:widows="2" fo:orphans="2" style:vertical-align="bottom" style:line-height-at-least="0in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Internetlink" style:family="text">
      <style:text-properties style:font-name-asian="標楷體" style:use-window-font-color="true" style:font-size-complex="12pt" style:text-underline-type="none"/>
    </style:style>
    <style:style style:name="P401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2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3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4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5" style:parent-style-name="Standard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10" style:family="table-column">
      <style:table-column-properties style:column-width="0.8743in" style:use-optimal-column-width="false"/>
    </style:style>
    <style:style style:name="TableColumn411" style:family="table-column">
      <style:table-column-properties style:column-width="5.6256in" style:use-optimal-column-width="false"/>
    </style:style>
    <style:style style:name="Table409" style:family="table">
      <style:table-properties style:width="6.5in" fo:margin-left="0.384in" table:align="left"/>
    </style:style>
    <style:style style:name="TableRow412" style:family="table-row">
      <style:table-row-properties style:min-row-height="0.4583in" style:use-optimal-row-height="false"/>
    </style:style>
    <style:style style:name="TableCell4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4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417" style:family="table-row">
      <style:table-row-properties style:min-row-height="0.4875in"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38" style:family="table-row">
      <style:table-row-properties style:min-row-height="0.4847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4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44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445" style:family="table-row">
      <style:table-row-properties style:min-row-height="0.4986in"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45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451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452" style:family="table-row">
      <style:table-row-properties style:min-row-height="0.6083in"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45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456" style:family="table-row">
      <style:table-row-properties style:min-row-height="0.5805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59" style:parent-style-name="預設段落字型" style:family="text">
      <style:text-properties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461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462" style:parent-style-name="預設段落字型" style:family="text">
      <style:text-properties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P46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46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468" style:family="table-row">
      <style:table-row-properties style:min-row-height="0.7395in" style:use-optimal-row-height="false"/>
    </style:style>
    <style:style style:name="TableCell46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7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72" style:parent-style-name="Standard" style:family="paragraph">
      <style:paragraph-properties fo:text-align="justify" style:vertical-align="bottom" style:line-height-at-least="0in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8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47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80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style:font-size-complex="12pt"/>
    </style:style>
    <style:style style:name="P481" style:parent-style-name="Standard" style:family="paragraph">
      <style:paragraph-properties fo:line-height="0.25in" fo:text-indent="0.3333in"/>
      <style:text-properties style:font-name-asian="標楷體" style:font-size-complex="12pt"/>
    </style:style>
    <style:style style:name="P482" style:parent-style-name="Standard" style:family="paragraph">
      <style:paragraph-properties fo:line-height="0.25in" fo:text-indent="0.3333in"/>
      <style:text-properties style:font-name-asian="標楷體" style:font-size-complex="12pt"/>
    </style:style>
    <style:style style:name="P48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size-complex="12pt"/>
    </style:style>
    <style:style style:name="P49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P49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style:font-size-complex="12pt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fo:font-weight="bold" style:font-weight-asian="bold" style:font-size-complex="12pt"/>
    </style:style>
    <style:style style:name="T526" style:parent-style-name="預設段落字型" style:family="text">
      <style:text-properties style:font-name-asian="標楷體" fo:font-weight="bold" style:font-weight-asian="bold" style:font-size-complex="12pt"/>
    </style:style>
    <style:style style:name="P52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528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529" style:parent-style-name="Standard" style:family="paragraph">
      <style:paragraph-properties fo:widows="2" fo:orphans="2" style:vertical-align="bottom" style:line-height-at-least="0in"/>
      <style:text-properties style:font-name-asian="標楷體" fo:font-size="14pt" style:font-size-asian="14pt" style:font-size-complex="14pt"/>
    </style:style>
    <style:style style:name="P530" style:parent-style-name="Standard" style:family="paragraph">
      <style:paragraph-properties fo:widows="2" fo:orphans="2" style:vertical-align="bottom" style:line-height-at-least="0in"/>
    </style:style>
    <style:style style:name="TableColumn532" style:family="table-column">
      <style:table-column-properties style:column-width="0.534in" style:use-optimal-column-width="false"/>
    </style:style>
    <style:style style:name="TableColumn533" style:family="table-column">
      <style:table-column-properties style:column-width="0.5902in" style:use-optimal-column-width="false"/>
    </style:style>
    <style:style style:name="TableColumn534" style:family="table-column">
      <style:table-column-properties style:column-width="0.5909in" style:use-optimal-column-width="false"/>
    </style:style>
    <style:style style:name="TableColumn535" style:family="table-column">
      <style:table-column-properties style:column-width="0.9833in" style:use-optimal-column-width="false"/>
    </style:style>
    <style:style style:name="TableColumn536" style:family="table-column">
      <style:table-column-properties style:column-width="0.5902in" style:use-optimal-column-width="false"/>
    </style:style>
    <style:style style:name="TableColumn537" style:family="table-column">
      <style:table-column-properties style:column-width="1.1048in" style:use-optimal-column-width="false"/>
    </style:style>
    <style:style style:name="TableColumn538" style:family="table-column">
      <style:table-column-properties style:column-width="1.1805in" style:use-optimal-column-width="false"/>
    </style:style>
    <style:style style:name="TableColumn539" style:family="table-column">
      <style:table-column-properties style:column-width="0.9611in" style:use-optimal-column-width="false"/>
    </style:style>
    <style:style style:name="TableColumn540" style:family="table-column">
      <style:table-column-properties style:column-width="0.8583in" style:use-optimal-column-width="false"/>
    </style:style>
    <style:style style:name="Table531" style:family="table">
      <style:table-properties style:width="7.3937in" fo:margin-left="0in" table:align="center"/>
    </style:style>
    <style:style style:name="TableRow541" style:family="table-row">
      <style:table-row-properties style:min-row-height="0.2368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560" style:family="table-row">
      <style:table-row-properties style:min-row-height="0.2368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79" style:family="table-row">
      <style:table-row-properties style:min-row-height="0.2368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98" style:family="table-row">
      <style:table-row-properties style:min-row-height="0.2368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17" style:family="table-row">
      <style:table-row-properties style:min-row-height="0.2368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36" style:family="table-row">
      <style:table-row-properties style:min-row-height="0.2368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55" style:family="table-row">
      <style:table-row-properties style:min-row-height="0.2368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74" style:family="table-row">
      <style:table-row-properties style:min-row-height="0.2368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93" style:family="table-row">
      <style:table-row-properties style:min-row-height="0.2368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12" style:family="table-row">
      <style:table-row-properties style:min-row-height="0.2368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31" style:family="table-row">
      <style:table-row-properties style:min-row-height="0.2368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50" style:family="table-row">
      <style:table-row-properties style:min-row-height="0.2368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69" style:family="table-row">
      <style:table-row-properties style:min-row-height="0.2368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88" style:family="table-row">
      <style:table-row-properties style:min-row-height="0.2368in"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07" style:family="table-row">
      <style:table-row-properties style:min-row-height="0.2368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26" style:family="table-row">
      <style:table-row-properties style:min-row-height="0.2368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45" style:family="table-row">
      <style:table-row-properties style:min-row-height="0.2368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64" style:family="table-row">
      <style:table-row-properties style:min-row-height="0.2368in"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83" style:family="table-row">
      <style:table-row-properties style:min-row-height="0.2368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02" style:family="table-row">
      <style:table-row-properties style:min-row-height="0.2368in"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21" style:family="table-row">
      <style:table-row-properties style:min-row-height="0.2368in"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40" style:family="table-row">
      <style:table-row-properties style:min-row-height="0.2368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59" style:family="table-row">
      <style:table-row-properties style:min-row-height="0.2368in"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78" style:family="table-row">
      <style:table-row-properties style:min-row-height="0.2368in"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97" style:family="table-row">
      <style:table-row-properties style:min-row-height="0.2368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16" style:family="table-row">
      <style:table-row-properties style:min-row-height="0.2368in"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35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P1036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TableColumn1038" style:family="table-column">
      <style:table-column-properties style:column-width="0.5437in" style:use-optimal-column-width="false"/>
    </style:style>
    <style:style style:name="TableColumn1039" style:family="table-column">
      <style:table-column-properties style:column-width="1.1847in" style:use-optimal-column-width="false"/>
    </style:style>
    <style:style style:name="TableColumn1040" style:family="table-column">
      <style:table-column-properties style:column-width="0.8854in" style:use-optimal-column-width="false"/>
    </style:style>
    <style:style style:name="TableColumn1041" style:family="table-column">
      <style:table-column-properties style:column-width="0.6763in" style:use-optimal-column-width="false"/>
    </style:style>
    <style:style style:name="TableColumn1042" style:family="table-column">
      <style:table-column-properties style:column-width="1.0951in" style:use-optimal-column-width="false"/>
    </style:style>
    <style:style style:name="TableColumn1043" style:family="table-column">
      <style:table-column-properties style:column-width="1.2798in" style:use-optimal-column-width="false"/>
    </style:style>
    <style:style style:name="TableColumn1044" style:family="table-column">
      <style:table-column-properties style:column-width="1.7736in" style:use-optimal-column-width="false"/>
    </style:style>
    <style:style style:name="Table1037" style:family="table">
      <style:table-properties style:width="7.4388in" fo:margin-left="-0.2402in" table:align="left"/>
    </style:style>
    <style:style style:name="TableRow1045" style:family="table-row">
      <style:table-row-properties style:min-row-height="0.3812in" style:use-optimal-row-height="false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060" style:family="table-row">
      <style:table-row-properties style:min-row-height="0.2993in" style:use-optimal-row-height="false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6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8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2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75" style:family="table-row">
      <style:table-row-properties style:min-row-height="0.2993in"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90" style:family="table-row">
      <style:table-row-properties style:min-row-height="0.2993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6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8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2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05" style:family="table-row">
      <style:table-row-properties style:min-row-height="0.2993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20" style:family="table-row">
      <style:table-row-properties style:min-row-height="0.2993in" style:use-optimal-row-height="false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6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8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2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135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P1136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11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139" style:family="table-column">
      <style:table-column-properties style:column-width="0.9972in" style:use-optimal-column-width="false"/>
    </style:style>
    <style:style style:name="TableColumn1140" style:family="table-column">
      <style:table-column-properties style:column-width="1.1069in" style:use-optimal-column-width="false"/>
    </style:style>
    <style:style style:name="TableColumn1141" style:family="table-column">
      <style:table-column-properties style:column-width="0.7451in" style:use-optimal-column-width="false"/>
    </style:style>
    <style:style style:name="TableColumn1142" style:family="table-column">
      <style:table-column-properties style:column-width="1.7743in" style:use-optimal-column-width="false"/>
    </style:style>
    <style:style style:name="TableColumn1143" style:family="table-column">
      <style:table-column-properties style:column-width="0.65in" style:use-optimal-column-width="false"/>
    </style:style>
    <style:style style:name="TableColumn1144" style:family="table-column">
      <style:table-column-properties style:column-width="1.9833in" style:use-optimal-column-width="false"/>
    </style:style>
    <style:style style:name="Table1138" style:family="table">
      <style:table-properties style:width="7.2569in" fo:margin-left="0in" table:align="center"/>
    </style:style>
    <style:style style:name="TableRow1145" style:family="table-row">
      <style:table-row-properties style:min-row-height="0.4673in" style:use-optimal-row-height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54" style:family="table-row">
      <style:table-row-properties style:min-row-height="0.4812in" style:use-optimal-row-height="fals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159" style:family="table-row">
      <style:table-row-properties style:min-row-height="0.5069in"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16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73" style:family="table-row">
      <style:table-row-properties style:min-row-height="0.4972in"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80" style:family="table-row">
      <style:table-row-properties style:min-row-height="0.4736in" style:use-optimal-row-height="false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193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194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195" style:parent-style-name="Standard" style:family="paragraph">
      <style:paragraph-properties fo:line-height="0.1666in"/>
      <style:text-properties style:font-name="標楷體" style:font-name-asian="標楷體"/>
    </style:style>
    <style:style style:name="P1196" style:parent-style-name="Standard" style:family="paragraph">
      <style:paragraph-properties fo:text-indent="0.1666in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0" style:parent-style-name="預設段落字型" style:family="text">
      <style:text-properties style:font-name="標楷體" style:font-name-asian="標楷體"/>
    </style:style>
    <style:style style:name="P1201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/>
    </style:style>
    <style:style style:name="P1202" style:parent-style-name="Standard" style:family="paragraph">
      <style:paragraph-properties fo:text-indent="0.1965in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27" style:parent-style-name="Standard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24pt" style:font-size-asian="24pt" style:font-size-complex="24pt" fo:hyphenate="true"/>
    </style:style>
    <style:style style:name="P122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29" style:parent-style-name="Standard" style:family="paragraph">
      <style:paragraph-properties style:vertical-align="auto"/>
      <style:text-properties fo:hyphenate="true"/>
    </style:style>
    <style:style style:name="T1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5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37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3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3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4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0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3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4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5" style:parent-style-name="Standard" style:family="paragraph">
      <style:paragraph-properties style:vertical-align="auto"/>
      <style:text-properties fo:hyphenate="true"/>
    </style:style>
    <style:style style:name="T12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國立科學工藝博物館</text:p>
      <text:p text:style-name="P5">110年點燈傳愛之旅</text:p>
      <text:p text:style-name="P6">「科工平安燈」點燈傳愛公益扶弱活動計畫</text:p>
      <text:p text:style-name="P7">109年11月24日修訂</text:p>
      <text:p text:style-name="P8">壹、目的</text:p>
      <text:p text:style-name="P9"><text:span text:style-name="T10">為了縮短貧富差距，落實推展科學教育，國立科學工藝博物館</text:span><text:span text:style-name="T11">(</text:span><text:span text:style-name="T12">以下簡稱本館</text:span><text:span text:style-name="T13">)</text:span><text:span text:style-name="T14">將持續辦理</text:span><text:span text:style-name="T15">110</text:span><text:span text:style-name="T16">年度「科工平安燈」點燈傳愛公益扶弱活動計畫，接受社會公益人士以一燈一萬元愛心行動的方式，扶助經濟弱勢學生到館參觀，鼓勵</text:span><text:span text:style-name="T17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18">戶外教學「</text:span><text:span text:style-name="T19">110</text:span><text:span text:style-name="T20">年科工館點燈傳愛之旅」，持續努力推展扶助弱勢學童到館學習的理念</text:span><text:span text:style-name="T21">。</text:span></text:p>
      <text:p text:style-name="P22">貳、活動辦理單位</text:p>
      <text:p text:style-name="P23">主辦單位：國立科學工藝博物館</text:p>
      <text:p text:style-name="P24"><text:span text:style-name="T25">協辦單位：</text:span><text:span text:style-name="T26">財團法人圓道文教基金會</text:span><text:span text:style-name="T27">、帕莎蒂娜國際有限公司、方師傅點心坊、和泰保險經理紀人股份有限公司陳子涵經理、</text:span><text:span text:style-name="T28">110</text:span><text:span text:style-name="T29">年本計畫贊助者。</text:span></text:p>
      <text:p text:style-name="P30"><text:span text:style-name="T31">參、</text:span><text:span text:style-name="T32">實施對象</text:span></text:p>
      <text:p text:style-name="P33"><text:span text:style-name="T34">一、適用地區：全台〈含離島〉</text:span><text:span text:style-name="T35">。</text:span></text:p>
      <text:p text:style-name="P36"><text:span text:style-name="T37">二、適用對象：上述地區之各</text:span><text:span text:style-name="T38">國中、國小學校及</text:span><text:span text:style-name="T39">政府立案之</text:span><text:bookmark-start text:name="OLE_LINK1"/><text:bookmark-start text:name="OLE_LINK2"/><text:span text:style-name="T40">公私立兒童及少年社會福利團體</text:span><text:bookmark-end text:name="OLE_LINK1"/><text:bookmark-end text:name="OLE_LINK2"/><text:span text:style-name="T41">與相關單位，其所屬國中、國小經濟弱勢學生。</text:span></text:p>
      <text:p text:style-name="P42"><text:span text:style-name="T43">肆、報名</text:span><text:span text:style-name="T44">時間：</text:span><text:span text:style-name="T45">即日起</text:span><text:span text:style-name="T46">至</text:span><text:span text:style-name="T47">110</text:span><text:span text:style-name="T48">年</text:span><text:span text:style-name="T49">11</text:span><text:span text:style-name="T50">月</text:span><text:span text:style-name="T51">30</text:span><text:span text:style-name="T52">日止，名額有限，欲報從速，以免向隅。</text:span></text:p>
      <text:p text:style-name="P53">伍、活動內容</text:p>
      <text:list text:style-name="WWNum1">
        <text:list-item text:start-value="1">
          <text:p text:style-name="P54"><text:span text:style-name="T55">參訪日期：</text:span><text:span text:style-name="T56">110</text:span><text:span text:style-name="T57">年</text:span><text:span text:style-name="T58">2</text:span><text:span text:style-name="T59">月</text:span><text:span text:style-name="T60">26</text:span><text:span text:style-name="T61">日至</text:span><text:span text:style-name="T62">110</text:span><text:span text:style-name="T63">年</text:span><text:span text:style-name="T64">11</text:span><text:span text:style-name="T65">月</text:span><text:span text:style-name="T66">30</text:span><text:span text:style-name="T67">日止</text:span><text:span text:style-name="T68"><text:s/>(</text:span><text:span text:style-name="T69">週一為固定休館日除外；週一若遇國定假日或補假日，照常開放</text:span><text:span text:style-name="T70">)</text:span><text:span text:style-name="T71">。</text:span></text:p>
        </text:list-item>
        <text:list-item>
          <text:p text:style-name="P72">活動流程(依實際情況調整流程安排)：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時間</text:p>
          </table:table-cell>
          <table:table-cell table:style-name="TableCell81">
            <text:p text:style-name="P82">活動內容</text:p>
          </table:table-cell>
          <table:table-cell table:style-name="TableCell83">
            <text:p text:style-name="P84">地<text:s/>點</text:p>
          </table:table-cell>
          <table:table-cell table:style-name="TableCell85">
            <text:p text:style-name="P86">備<text:s text:c="4"/>註</text:p>
          </table:table-cell>
        </table:table-row>
        <table:table-row table:style-name="TableRow87">
          <table:table-cell table:style-name="TableCell88">
            <text:p text:style-name="P89">9:30~10:00</text:p>
          </table:table-cell>
          <table:table-cell table:style-name="TableCell90">
            <text:p text:style-name="P91">報到</text:p>
          </table:table-cell>
          <table:table-cell table:style-name="TableCell92">
            <text:p text:style-name="P93">一樓大廳</text:p>
          </table:table-cell>
          <table:table-cell table:style-name="TableCell94">
            <text:p text:style-name="P95"><text:span text:style-name="T96">團體到館報到，於一樓大廳就定位。</text:span></text:p>
          </table:table-cell>
        </table:table-row>
        <table:table-row table:style-name="TableRow97">
          <table:table-cell table:style-name="TableCell98">
            <text:p text:style-name="P99">10:00~10:50</text:p>
          </table:table-cell>
          <table:table-cell table:style-name="TableCell100">
            <text:p text:style-name="P101">參觀展示廳</text:p>
          </table:table-cell>
          <table:table-cell table:style-name="TableCell102">
            <text:p text:style-name="P103">B3臺灣農業的故事廳(智慧農機)</text:p>
            <text:p text:style-name="P104">B1氣候變遷廳</text:p>
            <text:p text:style-name="P105">2F動力與機械廳(智慧製</text:p>
            <text:p text:style-name="P106"><text:s text:c="2"/>造專區)、電信@臺灣</text:p>
            <text:p text:style-name="P107">廳、烹調的科學</text:p>
            <text:p text:style-name="P108">4F科學開門廳、科學桂冠</text:p>
            <text:p text:style-name="P109"><text:span text:style-name="T110">廳、</text:span><text:span text:style-name="T111">衣技織長廳</text:span><text:span text:style-name="T112">(</text:span><text:span text:style-name="T113">智慧穿</text:span></text:p>
            <text:p text:style-name="P114"><text:span text:style-name="T115">戴</text:span><text:span text:style-name="T116">)</text:span><text:span text:style-name="T117">、</text:span><text:span text:style-name="T118">健康探索廳、防疫</text:span></text:p>
            <text:p text:style-name="P119"><text:span text:style-name="T120">戰鬥營廳</text:span><text:span text:style-name="T121">、</text:span><text:span text:style-name="T122">交通夢想館</text:span></text:p>
            <text:p text:style-name="P123">6F莫拉克風災紀念館、航</text:p>
            <text:p text:style-name="P124"><text:s text:c="2"/>空與太空廳、台灣工業</text:p>
            <text:p text:style-name="P125"><text:s text:c="2"/>史蹟館、啟動創新實驗<text:s text:c="2"/></text:p>
            <text:p text:style-name="P126"><text:s text:c="2"/>場</text:p>
          </table:table-cell>
          <table:table-cell table:style-name="TableCell127">
            <text:p text:style-name="P128">本館原則以新開設展示廳優先安排，參訪展廳依當日輪值導覽老師專長安排。</text:p>
            <text:p text:style-name="P129">另參訪日期期間有符合12年國教課綱等適合學生學習的特展，本館亦得視情形安排。</text:p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11:00~12:00</text:p>
          </table:table-cell>
          <table:table-cell table:style-name="TableCell135">
            <text:p text:style-name="P136">科教動手做</text:p>
            <text:p text:style-name="P137">活動</text:p>
          </table:table-cell>
          <table:table-cell table:style-name="TableCell138">
            <text:p text:style-name="P139">科學教室</text:p>
          </table:table-cell>
          <table:table-cell table:style-name="TableCell140">
            <text:p text:style-name="P141">本館推出適合各年齡動手做單元，從遊戲中學習科學知識，體驗動手做樂趣。</text:p>
            <text:p text:style-name="P142">本活動暑假期間與例假日無法安排課程，平日須視師資與教室使用情況進行安排。</text:p>
          </table:table-cell>
        </table:table-row>
        <table:table-row table:style-name="TableRow143">
          <table:table-cell table:style-name="TableCell144">
            <text:p text:style-name="P145">12:00~12:50</text:p>
          </table:table-cell>
          <table:table-cell table:style-name="TableCell146">
            <text:p text:style-name="P147">用餐</text:p>
          </table:table-cell>
          <table:table-cell table:style-name="TableCell148">
            <text:p text:style-name="P149">5F團體用餐區</text:p>
          </table:table-cell>
          <table:table-cell table:style-name="TableCell150">
            <text:p text:style-name="P151">由本館提供蔬食便當及礦泉水</text:p>
          </table:table-cell>
        </table:table-row>
        <table:table-row table:style-name="TableRow152">
          <table:table-cell table:style-name="TableCell153">
            <text:p text:style-name="P154">13:00-13:40</text:p>
          </table:table-cell>
          <table:table-cell table:style-name="TableCell155">
            <text:p text:style-name="P156">3D立體電影</text:p>
          </table:table-cell>
          <table:table-cell table:style-name="TableCell157">
            <text:p text:style-name="P158">B1大銀幕電影院</text:p>
          </table:table-cell>
          <table:table-cell table:style-name="TableCell159">
            <text:p text:style-name="Standard"><text:span text:style-name="T160">高達</text:span><text:span text:style-name="T161">6</text:span><text:span text:style-name="T162">層樓高的大銀幕，配上立體眼鏡，感受絕佳臨場感。</text:span><text:span text:style-name="T163">請於</text:span><text:span text:style-name="T164">12:50</text:span><text:span text:style-name="T165">準時至</text:span><text:span text:style-name="T166">B1</text:span><text:span text:style-name="T167">樓電影院集合入場。</text:span></text:p>
          </table:table-cell>
        </table:table-row>
        <table:table-row table:style-name="TableRow168">
          <table:table-cell table:style-name="TableCell169">
            <text:p text:style-name="P170">14:00~14:50</text:p>
          </table:table-cell>
          <table:table-cell table:style-name="TableCell171">
            <text:p text:style-name="P172">體驗設施</text:p>
          </table:table-cell>
          <table:table-cell table:style-name="TableCell173">
            <text:p text:style-name="P174">B1開放式典藏庫(上限60人/時)</text:p>
            <text:p text:style-name="P175">4F地震體驗屋(上限50人/時)</text:p>
            <text:p text:style-name="P176">6F飛行體驗屋(上限25人/時)</text:p>
            <text:p text:style-name="P177">南館樂活節能屋(上限60人/時)</text:p>
          </table:table-cell>
          <table:table-cell table:style-name="TableCell178">
            <text:p text:style-name="P179"><text:span text:style-name="T180">體驗設施由本館視參訪團體人數與當日預約情形安排，</text:span><text:s/><text:span text:style-name="T181">超過上限人數之團體本館亦得視情形安排不同體驗設施。</text:span></text:p>
          </table:table-cell>
        </table:table-row>
        <table:table-row table:style-name="TableRow182">
          <table:table-cell table:style-name="TableCell183">
            <text:p text:style-name="P184">15:00-16:00</text:p>
          </table:table-cell>
          <table:table-cell table:style-name="TableCell185">
            <text:p text:style-name="P186">自行參觀、回程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建議行程：兒童科學園、南館科普圖書館（約20分鐘）、1樓科工綠品店</text:p>
          </table:table-cell>
        </table:table-row>
      </table:table>
      <text:p text:style-name="P191"/>
      <text:p text:style-name="P192">陸、申請方式及活動說明</text:p>
      <text:list text:style-name="WWNum2">
        <text:list-item text:start-value="1">
          <text:p text:style-name="P193"><text:span text:style-name="T194">本活動提供經濟弱勢學生全額免費到館參觀（含參觀費用、科學活動材料費、交通、保險、膳費等費用），活動行程由本館規劃，惠請各單位</text:span><text:span text:style-name="T195">薦送</text:span><text:span text:style-name="T196">經濟弱勢</text:span><text:span text:style-name="T197">學生參加，請</text:span><text:span text:style-name="T198">檢具公函並填覆申請表</text:span><text:span text:style-name="T199">，</text:span><text:span text:style-name="T200">參訪學生名單、匯款帳戶資料表</text:span><text:span text:style-name="T201">(</text:span><text:span text:style-name="T202">表格如附件一、附件二、附件三</text:span><text:span text:style-name="T203">)</text:span><text:span text:style-name="T204">；以社會福利團體名義申請本計畫者，除上述附件外，需再檢附申請單位</text:span><text:span text:style-name="T205">立案證書、組織章程</text:span><text:span text:style-name="T206">等文件影本各</text:span><text:span text:style-name="T207">1</text:span><text:span text:style-name="T208">份，以資證明。</text:span></text:p>
        </text:list-item>
        <text:list-item>
          <text:p text:style-name="P209"><text:span text:style-name="T210">本館將</text:span><text:span text:style-name="T211">依來函及</text:span><text:span text:style-name="T212">文件完備</text:span><text:span text:style-name="T213">先後順序</text:span><text:span text:style-name="T214">核定申請費用，經費有限用完為止，審查後通知相關事項。</text:span></text:p>
        </text:list-item>
        <text:list-item>
          <text:p text:style-name="P215"><text:span text:style-name="T216">陪同人數係</text:span><text:span text:style-name="T217">10</text:span><text:span text:style-name="T218">名學生以內得</text:span><text:span text:style-name="T219">1</text:span><text:span text:style-name="T220">名陪同人員、</text:span><text:span text:style-name="T221">20</text:span><text:span text:style-name="T222">名學生以內得</text:span><text:span text:style-name="T223">2</text:span><text:span text:style-name="T224">名陪同人員，以此類推；倘有特殊需求者</text:span><text:span text:style-name="T225">(</text:span><text:span text:style-name="T226">如身心障礙、特教班</text:span><text:span text:style-name="T227">…</text:span><text:span text:style-name="T228">等</text:span><text:span text:style-name="T229">)</text:span><text:span text:style-name="T230">，請於公函述明理由，</text:span><text:span text:style-name="T231">並於申請表</text:span><text:span text:style-name="T232">(</text:span><text:span text:style-name="T233">附件一</text:span><text:span text:style-name="T234">)</text:span><text:span text:style-name="T235">加註敘明</text:span><text:span text:style-name="T236">，經本館同意後，陪同人數得不受前述人數限制。</text:span></text:p>
        </text:list-item>
      </text:list>
      <text:p text:style-name="P237"><text:span text:style-name="T238">本活動全額支付對象為經濟弱勢學生</text:span><text:span text:style-name="T239">及經本館同意全額支付之陪同人員</text:span><text:span text:style-name="T240">，一般學生及超額陪同人員隨隊參訪者得適用優惠專案（參觀展示廳每人</text:span><text:span text:style-name="T241">35</text:span><text:span text:style-name="T242">元、電影院</text:span><text:span text:style-name="T243">50</text:span><text:span text:style-name="T244">元、體驗設施</text:span><text:span text:style-name="T245">25</text:span><text:span text:style-name="T246">元、科教動手做活動</text:span><text:span text:style-name="T247">60</text:span><text:span text:style-name="T248">元、有安排參觀特展者依優惠票收費）</text:span><text:span text:style-name="T249">，其他費用如保險費、交通費、膳費等所有費用均需自籌。</text:span><text:span text:style-name="T250">倘非本計畫全額支付對象共乘交通車者，須依搭車人數比例分攤車資。</text:span></text:p>
      <text:list text:style-name="WWNum2" text:continue-numbering="true">
        <text:list-item>
          <text:p text:style-name="P251"><text:span text:style-name="T252">請於參觀日當天準時</text:span><text:span text:style-name="T253">自行到館集合</text:span><text:span text:style-name="T254">或</text:span><text:span text:style-name="T255">至</text:span><text:span text:style-name="T256">台鐵科工館站後，步行至本館</text:span><text:span text:style-name="T257">。</text:span><text:span text:style-name="T258">經費支付事項請參閱第柒點說明。</text:span></text:p>
        </text:list-item>
        <text:list-item>
          <text:p text:style-name="P259">到館時請檢附(詳細辦法如第柒點)</text:p>
        </text:list-item>
      </text:list>
      <text:p text:style-name="P260"><text:span text:style-name="T261">1.</text:span><text:span text:style-name="T262">搭乘大眾運輸工具等交通費購票證明、發票或收據</text:span><text:span text:style-name="T263">。</text:span></text:p>
      <text:p text:style-name="P264">2.住宿費發票或收據(如有適用)。</text:p>
      <text:p text:style-name="P265"><text:span text:style-name="T266">3.<text:s/></text:span><text:span text:style-name="T267">旅遊平安保險費</text:span><text:span text:style-name="T268">(</text:span><text:span text:style-name="T269">如有</text:span><text:span text:style-name="T270">適用</text:span><text:span text:style-name="T271">)</text:span><text:span text:style-name="T272">。</text:span></text:p>
      <text:p text:style-name="P273"><text:span text:style-name="T274">4.</text:span><text:s/><text:span text:style-name="T275">感謝狀：贊助者名單請參考活動行程表。</text:span></text:p>
      <text:p text:style-name="P276">5.承包廠商匯款帳戶資料(表格如附件三)及存摺封面影本。</text:p>
      <text:p text:style-name="P277"><text:span text:style-name="T278">6.</text:span><text:span text:style-name="T279">參觀單位匯款帳戶資料</text:span><text:span text:style-name="T280">(</text:span><text:span text:style-name="T281">表格如附件三</text:span><text:span text:style-name="T282">) (</text:span><text:span text:style-name="T283">如有適用</text:span><text:span text:style-name="T284">)</text:span><text:span text:style-name="T285">：由申請單位墊支經費者，請檢附單位請款領據正本</text:span><text:span text:style-name="T286">(</text:span><text:span text:style-name="T287">範例如附件四</text:span><text:span text:style-name="T288">)</text:span><text:span text:style-name="T289">、收據影本及單位匯款帳戶資料</text:span><text:span text:style-name="T290">(</text:span><text:span text:style-name="T291">如附件三</text:span><text:span text:style-name="T292">)</text:span><text:span text:style-name="T293">。</text:span><text:span text:style-name="T294">參觀單位墊付兩項以上費用時，請分別檢附領據正本，勿合併一張申請。</text:span></text:p>
      <text:p text:style-name="Standard"><text:span text:style-name="T295"><text:s text:c="5"/></text:span><text:span text:style-name="T296">六、各單位如有製作感謝狀等，參觀當日得交本館轉予贊助者，活動結束後，一個月內</text:span></text:p>
      <text:p text:style-name="Standard"><text:span text:style-name="T297"><text:s text:c="9"/></text:span><text:span text:style-name="T298">請提供</text:span><text:span text:style-name="T299">3</text:span><text:span text:style-name="T300">則以上學生到館參觀心得</text:span><text:span text:style-name="T301">(</text:span><text:span text:style-name="T302">感謝卡、影像、圖畫或文字等形式不拘</text:span><text:span text:style-name="T303">)</text:span><text:span text:style-name="T304"><text:s/></text:span><text:span text:style-name="T305">及照片電</text:span></text:p>
      <text:p text:style-name="Standard"><text:span text:style-name="T306"><text:s text:c="9"/></text:span><text:span text:style-name="T307">子檔數張</text:span><text:span text:style-name="T308">(</text:span><text:span text:style-name="T309">如有個案保護等考量得不提供</text:span><text:span text:style-name="T310">)</text:span><text:span text:style-name="T311">，統一收集後，</text:span><text:span text:style-name="T312">一律以電子掃描檔</text:span><text:span text:style-name="T313">Email</text:span><text:span text:style-name="T314">至</text:span></text:p>
      <text:p text:style-name="Standard"><text:span text:style-name="T315"><text:s text:c="9"/></text:span><text:span text:style-name="T316">本館公共服務組平安小組承辦人</text:span><text:span text:style-name="T317">電子信箱。</text:span></text:p>
      <text:p text:style-name="P318">柒、經費支付說明</text:p>
      <text:p text:style-name="P319">一、申請大眾運輸工具等交通費者，說明如次：</text:p>
      <text:p text:style-name="P320">1.購票(憑證)日期：限參觀日當天；經本館同意支付交通費者，得依實際參觀日期辦理。</text:p>
      <text:p text:style-name="P321"><text:span text:style-name="T322">2.</text:span><text:span text:style-name="T323">高雄鐵路已完成地下化並新增科工館站，步行即可到達本館。為鼓勵學校搭乘大眾運輸，及配合政府節能減碳目標，搭乘台鐵至科工館站之學校團體優先受理申請。</text:span><text:span text:style-name="T324">惟實際租借遊覽車比搭乘大眾運輸工具更便捷及經濟者，</text:span><text:span text:style-name="T325">請於公函中述明理由</text:span><text:span text:style-name="T326">，並經本館同意後，始得租借遊覽車。</text:span></text:p>
      <text:p text:style-name="P327"><text:s text:c="4"/>3.另針對澎湖、綠島、蘭嶼、小琉球等區到臺灣本島之交通費支付，僅以台華輪或交通船往返船票為支付金額上限，欲搭乘其他交通工具者，差額由各單位自籌。</text:p>
      <text:p text:style-name="P328"><text:span text:style-name="T329"><text:s text:c="3"/></text:span><text:span text:style-name="T330"><text:s/>4.</text:span><text:span text:style-name="T331">租借遊覽車</text:span><text:span text:style-name="T332">，申請時請檢附三家廠商估價單。</text:span></text:p>
      <text:p text:style-name="P333"><text:span text:style-name="T334"><text:s text:c="5"/></text:span><text:span text:style-name="T335">5.</text:span><text:span text:style-name="T336">租借遊覽車需依教育部「學校辦理校外教學活動租用車輛應行注意事項」租用</text:span><text:span text:style-name="T337">5</text:span><text:span text:style-name="T338">年以下車齡車輛，並收據備註欄註明「</text:span><text:span text:style-name="T339">5</text:span><text:span text:style-name="T340">年內車齡車輛」。</text:span></text:p>
      <text:p text:style-name="P341"><text:s text:c="5"/>6.近期報載發生多起因搭車未繫安全帶致發生受傷意外事件，搭乘遊覽車前請要求學員全數繫上安全帶。</text:p>
      <text:p text:style-name="P342">二、參觀單位有住宿必要者，說明如次：</text:p>
      <text:p text:style-name="P343"><text:s text:c="5"/>1.住宿日期：限參觀日前一天或當天。</text:p>
      <text:p text:style-name="P344"><text:s text:c="5"/>2.有住宿必要者(以臺東縣(含綠島、蘭嶼)、花蓮縣、宜蘭縣、南投縣(偏遠地區學校)、</text:p>
      <text:p text:style-name="P345"><text:s text:c="7"/>台中縣市〈含〉以北縣市、澎湖縣、金門、馬祖等地區為限)請於公函敘明理由，並</text:p>
      <text:p text:style-name="P346"><text:s text:c="7"/>經本館同意後，各單位逕洽業者訂房。</text:p>
      <text:p text:style-name="P347"><text:s text:c="5"/>3.住宿費支付上限以「國軍英雄館(高雄館)」一日團體收費為標準住宿費，每人計400</text:p>
      <text:p text:style-name="P348"><text:span text:style-name="T349"><text:s text:c="7"/></text:span><text:span text:style-name="T350">元為上限，</text:span><text:span text:style-name="T351">核銷人數以本館同意及當日實到人數為限</text:span><text:span text:style-name="T352">，差額須由單位自籌。</text:span></text:p>
      <text:p text:style-name="P353"><text:span text:style-name="T354"><text:s text:c="4"/></text:span><text:span text:style-name="T355"><text:s/></text:span><text:span text:style-name="T356">4.</text:span><text:s/><text:span text:style-name="T357">住宿費超過</text:span><text:span text:style-name="T358">1</text:span><text:span text:style-name="T359">萬元者，申請時請檢附估價單。</text:span><text:span text:style-name="T360"><text:s text:c="4"/></text:span></text:p>
      <text:p text:style-name="P361"><text:span text:style-name="T362">三、旅遊平安保險、參觀費用、科學活動材料費、膳費、交通費等由本館統一辦理。</text:span><text:span text:style-name="T363">單位</text:span></text:p>
      <text:p text:style-name="P364">如需自行申請旅遊平安保險，請於公函及申請表(附件一)中敘明。</text:p>
      <text:p text:style-name="P365"><text:span text:style-name="T366">四、上述經費由</text:span><text:bookmark-start text:name="OLE_LINK4"/><text:bookmark-start text:name="OLE_LINK3"/><text:span text:style-name="T367">本館逕支付廠商，請參觀單位配合通知廠商</text:span><text:bookmark-end text:name="OLE_LINK4"/><text:bookmark-end text:name="OLE_LINK3"/><text:span text:style-name="T368">：</text:span><text:span text:style-name="T369">抬頭：國立科學工藝博物館、統編：</text:span><text:span text:style-name="T370">08203324</text:span><text:span text:style-name="T371">。</text:span><text:span text:style-name="T372">上述經費發票或收據</text:span><text:span text:style-name="T373">(</text:span><text:span text:style-name="T374">須加蓋免用發票章並註明營利事業統一編號及負責人章</text:span><text:span text:style-name="T375">)</text:span><text:span text:style-name="T376">，請各單位於蒞館當日交由本館核銷，並提供承包廠商匯款帳戶</text:span><text:span text:style-name="T377">(</text:span><text:span text:style-name="T378">須與發票上一致</text:span><text:span text:style-name="T379">)</text:span><text:span text:style-name="T380">、帳號、統一編號、電話等匯款資料；如由申請單位墊支經費者，請檢附單位請款領據正本、收據影本及</text:span><text:span text:style-name="T381">單位</text:span><text:span text:style-name="T382">匯款帳戶資料</text:span><text:span text:style-name="T383">(</text:span><text:span text:style-name="T384">表格如附件三</text:span><text:span text:style-name="T385">)</text:span><text:span text:style-name="T386">，俾於後續匯款作業。</text:span></text:p>
      <text:p text:style-name="P387"><text:span text:style-name="T388">附件一</text:span><text:span text:style-name="T389"><text:s text:c="2"/></text:span><text:span text:style-name="T390">國立科學工藝博物館</text:span><text:span text:style-name="T391">110</text:span><text:span text:style-name="T392">年點燈傳愛之旅</text:span><text:span text:style-name="T393">活動申請表</text:span></text:p>
      <text:p text:style-name="P394"><text:span text:style-name="T395">請檢具各單位</text:span><text:span text:style-name="T396">公函</text:span><text:span text:style-name="T397">向本館提出申請預約活動</text:span><text:span text:style-name="T398"><text:s/></text:span><text:span text:style-name="T399">。本館近期活動內容敬請上網瀏覽</text:span><text:a xlink:href="http://www.nstm.gov.tw/" office:target-frame-name="_top" xlink:show="replace"><text:span text:style-name="T400">ww.nstm.gov.tw</text:span></text:a></text:p>
      <text:p text:style-name="P401">本館地址︰高雄市80765三民區九如一路720號</text:p>
      <text:p text:style-name="P402">承辦人員：公共服務組蔡先生</text:p>
      <text:p text:style-name="P403">承辦人電話︰07-380-0089轉8478 <text:s text:c="4"/>傳真：07-387-8748</text:p>
      <text:p text:style-name="P404">e-mail: kiyoku1128@mail.nstm.gov.tw <text:s text:c="4"/></text:p>
      <text:p text:style-name="P405"><text:span text:style-name="T406">110</text:span><text:span text:style-name="T407">年點燈傳愛之旅</text:span><text:span text:style-name="T408">活動申請表</text:span></text:p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單位名稱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單位地址</text:p>
          </table:table-cell>
          <table:table-cell table:style-name="TableCell420">
            <text:p text:style-name="P421"><text:span text:style-name="T422"><text:s text:c="9"/></text:span><text:span text:style-name="T423">　</text:span><text:span text:style-name="T424"><text:s text:c="4"/></text:span><text:span text:style-name="T425">縣市</text:span><text:span text:style-name="T426">鄉鎮</text:span><text:span text:style-name="T427"><text:s/></text:span><text:span text:style-name="T428">　市區　</text:span><text:span text:style-name="T429"><text:s text:c="2"/></text:span><text:span text:style-name="T430">村里</text:span><text:span text:style-name="T431"><text:s text:c="2"/></text:span><text:span text:style-name="T432">　　路街　</text:span><text:span text:style-name="T433"><text:s/></text:span><text:span text:style-name="T434">　　巷弄　</text:span><text:span text:style-name="T435"><text:s text:c="4"/></text:span><text:span text:style-name="T436">　號</text:span><text:span text:style-name="T437"><text:s text:c="5"/></text:span></text:p>
          </table:table-cell>
        </table:table-row>
        <table:table-row table:style-name="TableRow438">
          <table:table-cell table:style-name="TableCell439">
            <text:p text:style-name="P440">來館人數</text:p>
          </table:table-cell>
          <table:table-cell table:style-name="TableCell441">
            <text:p text:style-name="P442">經濟弱勢學生<text:s text:c="8"/>人；陪同人員<text:s text:c="7"/>人<text:s/>(如有特殊生需專人陪同請敘明)</text:p>
            <text:p text:style-name="P443">一般學生<text:s text:c="9"/>人；<text:s/>超額陪同人員<text:s text:c="7"/>人；共<text:s text:c="6"/>人</text:p>
            <text:p text:style-name="P444">*陪同人數比例依說明第陸點第三項辦理</text:p>
          </table:table-cell>
        </table:table-row>
        <table:table-row table:style-name="TableRow445">
          <table:table-cell table:style-name="TableCell446">
            <text:p text:style-name="P447">來館日期</text:p>
          </table:table-cell>
          <table:table-cell table:style-name="TableCell448">
            <text:p text:style-name="P449">第一優先: <text:s text:c="7"/>年<text:s text:c="5"/>月<text:s text:c="6"/>日（星期<text:s text:c="2"/>）</text:p>
            <text:p text:style-name="P450">第二優先: <text:s text:c="7"/>年<text:s text:c="5"/>月<text:s text:c="6"/>日（星期<text:s text:c="2"/>）</text:p>
            <text:p text:style-name="P451">第三優先: <text:s text:c="7"/>年<text:s text:c="5"/>月<text:s text:c="6"/>日（星期<text:s text:c="2"/>）</text:p>
          </table:table-cell>
        </table:table-row>
        <table:table-row table:style-name="TableRow452">
          <table:table-cell table:style-name="TableCell453" table:number-columns-spanned="2">
            <text:p text:style-name="P454">帶隊教師姓名︰<text:s text:c="15"/>職稱︰<text:s text:c="14"/>電話︰<text:s text:c="16"/></text:p>
            <text:p text:style-name="P455">行動電話：<text:s text:c="19"/>e-mail：</text:p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<text:span text:style-name="T459">聯絡教師姓名︰</text:span><text:span text:style-name="T460"><text:s text:c="20"/></text:span><text:span text:style-name="T461">職稱</text:span><text:span text:style-name="T462">︰</text:span><text:span text:style-name="T463"><text:s text:c="15"/></text:span><text:span text:style-name="T464">電話︰</text:span><text:span text:style-name="T465"><text:s text:c="13"/></text:span></text:p>
            <text:p text:style-name="P466">行動電話：<text:s text:c="19"/>e-mail：</text:p>
            <text:p text:style-name="P467">(帶隊教師與聯絡教師避免留同一人資料，以防參訪當日無法聯繫) <text:s text:c="22"/></text:p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申請交通費用︰</text:p>
            <text:p text:style-name="P471">(租借遊覽車，申請時須先檢附三家廠商估價單)</text:p>
            <text:p text:style-name="P472"><text:span text:style-name="T473">申請住宿費用</text:span><text:span text:style-name="T474">(</text:span><text:span text:style-name="T475">如有適用</text:span><text:span text:style-name="T476">)</text:span><text:span text:style-name="T477">：</text:span></text:p>
            <text:p text:style-name="P478">*申請住宿請依說明第柒點第二項辦理</text:p>
            <text:p text:style-name="P479">(請依需求自行增列，超過1萬元者，申請時請檢附估價單)</text:p>
          </table:table-cell>
          <table:covered-table-cell/>
        </table:table-row>
      </table:table>
      <text:p text:style-name="P480">註：1.<text:s/>本傳愛活動僅適用於經濟弱勢學生。</text:p>
      <text:p text:style-name="P481">2.<text:s/>請自行到館集合。本活動將於10時0分開始，敬請於9時30分至本館一樓大廳完成報到。</text:p>
      <text:p text:style-name="P482">3.到館時請檢附:</text:p>
      <text:p text:style-name="P483"><text:span text:style-name="T484">(1)</text:span><text:span text:style-name="T485">搭乘大眾運輸工具等交通費購票證明、發票或收據，收據備註欄註明「</text:span><text:span text:style-name="T486">5</text:span><text:span text:style-name="T487">年內車齡車輛」。本館</text:span><text:span text:style-name="T488">抬頭：國立科學工藝博物館、統編：</text:span><text:span text:style-name="T489">08203324</text:span><text:span text:style-name="T490">。</text:span></text:p>
      <text:p text:style-name="P491"><text:span text:style-name="T492">(2)</text:span><text:span text:style-name="T493">住宿費發票或收據</text:span><text:span text:style-name="T494">(</text:span><text:span text:style-name="T495">如有適用</text:span><text:span text:style-name="T496">)</text:span><text:span text:style-name="T497">。</text:span></text:p>
      <text:p text:style-name="P498"><text:span text:style-name="T499">(3)</text:span><text:s/><text:span text:style-name="T500">旅遊平安保險費</text:span><text:span text:style-name="T501">(</text:span><text:span text:style-name="T502">如有適用</text:span><text:span text:style-name="T503">)</text:span><text:span text:style-name="T504">。</text:span></text:p>
      <text:p text:style-name="P505"><text:span text:style-name="T506">(4)</text:span><text:s/><text:span text:style-name="T507">感謝狀。</text:span></text:p>
      <text:p text:style-name="P508"><text:span text:style-name="T509">(5)</text:span><text:s/><text:span text:style-name="T510">承包廠商匯款帳戶資料</text:span><text:span text:style-name="T511">(</text:span><text:span text:style-name="T512">表格如附件三</text:span><text:span text:style-name="T513">)</text:span><text:span text:style-name="T514">及存摺封面影本。</text:span></text:p>
      <text:p text:style-name="P515"><text:span text:style-name="T516">(6)</text:span><text:span text:style-name="T517">參觀單位</text:span><text:span text:style-name="T518">匯款帳戶資料</text:span><text:span text:style-name="T519">(</text:span><text:span text:style-name="T520">表格如附件三</text:span><text:span text:style-name="T521">) (</text:span><text:span text:style-name="T522">如有適用</text:span><text:span text:style-name="T523">)</text:span><text:span text:style-name="T524">。</text:span><text:span text:style-name="T525">墊付兩項以上費用時，請分開檢附領據正本，勿合併</text:span><text:span text:style-name="T526">一張申請。</text:span></text:p>
      <text:p text:style-name="P527">附件二<text:s text:c="2"/>經濟弱勢學生參訪名冊</text:p>
      <text:p text:style-name="P528"/>
      <text:p text:style-name="P529"><text:s text:c="12"/>市(縣) <text:s text:c="16"/>單位名稱<text:s text:c="7"/></text:p>
      <text:p text:style-name="P530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序號</text:p>
          </table:table-cell>
          <table:table-cell table:style-name="TableCell544">
            <text:p text:style-name="P545">年級別</text:p>
          </table:table-cell>
          <table:table-cell table:style-name="TableCell546">
            <text:p text:style-name="P547">班別</text:p>
          </table:table-cell>
          <table:table-cell table:style-name="TableCell548">
            <text:p text:style-name="P549">姓名</text:p>
          </table:table-cell>
          <table:table-cell table:style-name="TableCell550">
            <text:p text:style-name="P551">性別</text:p>
          </table:table-cell>
          <table:table-cell table:style-name="TableCell552">
            <text:p text:style-name="P553">生日(年月日)</text:p>
          </table:table-cell>
          <table:table-cell table:style-name="TableCell554">
            <text:p text:style-name="P555">身分證字號</text:p>
          </table:table-cell>
          <table:table-cell table:style-name="TableCell556">
            <text:p text:style-name="P557">受益人</text:p>
          </table:table-cell>
          <table:table-cell table:style-name="TableCell558">
            <text:p text:style-name="P559">不同校者，請註明就讀學校</text:p>
          </table:table-cell>
        </table:table-row>
        <table:table-row table:style-name="TableRow560">
          <table:table-cell table:style-name="TableCell561">
            <text:p text:style-name="P562">1</text:p>
          </table:table-cell>
          <table:table-cell table:style-name="TableCell563">
            <text:p text:style-name="P564">　</text:p>
          </table:table-cell>
          <table:table-cell table:style-name="TableCell565">
            <text:p text:style-name="P566">　</text:p>
          </table:table-cell>
          <table:table-cell table:style-name="TableCell567">
            <text:p text:style-name="P568">　</text:p>
          </table:table-cell>
          <table:table-cell table:style-name="TableCell569">
            <text:p text:style-name="P570">　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　</text:p>
          </table:table-cell>
        </table:table-row>
        <table:table-row table:style-name="TableRow579">
          <table:table-cell table:style-name="TableCell580">
            <text:p text:style-name="P581">2</text:p>
          </table:table-cell>
          <table:table-cell table:style-name="TableCell582">
            <text:p text:style-name="P583">　</text:p>
          </table:table-cell>
          <table:table-cell table:style-name="TableCell584">
            <text:p text:style-name="P585">　</text:p>
          </table:table-cell>
          <table:table-cell table:style-name="TableCell586">
            <text:p text:style-name="P587">　</text:p>
          </table:table-cell>
          <table:table-cell table:style-name="TableCell588">
            <text:p text:style-name="P589">　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　</text:p>
          </table:table-cell>
        </table:table-row>
        <table:table-row table:style-name="TableRow598">
          <table:table-cell table:style-name="TableCell599">
            <text:p text:style-name="P600">3</text:p>
          </table:table-cell>
          <table:table-cell table:style-name="TableCell601">
            <text:p text:style-name="P602">　</text:p>
          </table:table-cell>
          <table:table-cell table:style-name="TableCell603">
            <text:p text:style-name="P604">　</text:p>
          </table:table-cell>
          <table:table-cell table:style-name="TableCell605">
            <text:p text:style-name="P606">　</text:p>
          </table:table-cell>
          <table:table-cell table:style-name="TableCell607">
            <text:p text:style-name="P608">　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　</text:p>
          </table:table-cell>
        </table:table-row>
        <table:table-row table:style-name="TableRow617">
          <table:table-cell table:style-name="TableCell618">
            <text:p text:style-name="P619">4</text:p>
          </table:table-cell>
          <table:table-cell table:style-name="TableCell620">
            <text:p text:style-name="P621">　</text:p>
          </table:table-cell>
          <table:table-cell table:style-name="TableCell622">
            <text:p text:style-name="P623">　</text:p>
          </table:table-cell>
          <table:table-cell table:style-name="TableCell624">
            <text:p text:style-name="P625">　</text:p>
          </table:table-cell>
          <table:table-cell table:style-name="TableCell626">
            <text:p text:style-name="P627">　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　</text:p>
          </table:table-cell>
        </table:table-row>
        <table:table-row table:style-name="TableRow636">
          <table:table-cell table:style-name="TableCell637">
            <text:p text:style-name="P638">5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>　</text:p>
          </table:table-cell>
          <table:table-cell table:style-name="TableCell643">
            <text:p text:style-name="P644">　</text:p>
          </table:table-cell>
          <table:table-cell table:style-name="TableCell645">
            <text:p text:style-name="P646">　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　</text:p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>　</text:p>
          </table:table-cell>
          <table:table-cell table:style-name="TableCell660">
            <text:p text:style-name="P661">　</text:p>
          </table:table-cell>
          <table:table-cell table:style-name="TableCell662">
            <text:p text:style-name="P663">　</text:p>
          </table:table-cell>
          <table:table-cell table:style-name="TableCell664">
            <text:p text:style-name="P665">　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　</text:p>
          </table:table-cell>
        </table:table-row>
        <table:table-row table:style-name="TableRow674">
          <table:table-cell table:style-name="TableCell675">
            <text:p text:style-name="P676">7</text:p>
          </table:table-cell>
          <table:table-cell table:style-name="TableCell677">
            <text:p text:style-name="P678">　</text:p>
          </table:table-cell>
          <table:table-cell table:style-name="TableCell679">
            <text:p text:style-name="P680">　</text:p>
          </table:table-cell>
          <table:table-cell table:style-name="TableCell681">
            <text:p text:style-name="P682">　</text:p>
          </table:table-cell>
          <table:table-cell table:style-name="TableCell683">
            <text:p text:style-name="P684">　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　</text:p>
          </table:table-cell>
        </table:table-row>
        <table:table-row table:style-name="TableRow693">
          <table:table-cell table:style-name="TableCell694">
            <text:p text:style-name="P695">8</text:p>
          </table:table-cell>
          <table:table-cell table:style-name="TableCell696">
            <text:p text:style-name="P697">　</text:p>
          </table:table-cell>
          <table:table-cell table:style-name="TableCell698">
            <text:p text:style-name="P699">　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　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　</text:p>
          </table:table-cell>
        </table:table-row>
        <table:table-row table:style-name="TableRow712">
          <table:table-cell table:style-name="TableCell713">
            <text:p text:style-name="P714">9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　</text:p>
          </table:table-cell>
        </table:table-row>
        <table:table-row table:style-name="TableRow731">
          <table:table-cell table:style-name="TableCell732">
            <text:p text:style-name="P733">10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　</text:p>
          </table:table-cell>
        </table:table-row>
        <table:table-row table:style-name="TableRow750">
          <table:table-cell table:style-name="TableCell751">
            <text:p text:style-name="P752">11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>　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　</text:p>
          </table:table-cell>
        </table:table-row>
        <table:table-row table:style-name="TableRow769">
          <table:table-cell table:style-name="TableCell770">
            <text:p text:style-name="P771">12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>　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　</text:p>
          </table:table-cell>
        </table:table-row>
        <table:table-row table:style-name="TableRow788">
          <table:table-cell table:style-name="TableCell789">
            <text:p text:style-name="P790">13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>　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　</text:p>
          </table:table-cell>
        </table:table-row>
        <table:table-row table:style-name="TableRow807">
          <table:table-cell table:style-name="TableCell808">
            <text:p text:style-name="P809">14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>　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　</text:p>
          </table:table-cell>
        </table:table-row>
        <table:table-row table:style-name="TableRow826">
          <table:table-cell table:style-name="TableCell827">
            <text:p text:style-name="P828">15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　</text:p>
          </table:table-cell>
        </table:table-row>
        <table:table-row table:style-name="TableRow845">
          <table:table-cell table:style-name="TableCell846">
            <text:p text:style-name="P847">16</text:p>
          </table:table-cell>
          <table:table-cell table:style-name="TableCell848">
            <text:p text:style-name="P849">　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　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　</text:p>
          </table:table-cell>
        </table:table-row>
        <table:table-row table:style-name="TableRow864">
          <table:table-cell table:style-name="TableCell865">
            <text:p text:style-name="P866">17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>　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　</text:p>
          </table:table-cell>
        </table:table-row>
        <table:table-row table:style-name="TableRow883">
          <table:table-cell table:style-name="TableCell884">
            <text:p text:style-name="P885">18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　</text:p>
          </table:table-cell>
        </table:table-row>
        <table:table-row table:style-name="TableRow902">
          <table:table-cell table:style-name="TableCell903">
            <text:p text:style-name="P904">19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>　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　</text:p>
          </table:table-cell>
        </table:table-row>
        <table:table-row table:style-name="TableRow921">
          <table:table-cell table:style-name="TableCell922">
            <text:p text:style-name="P923">20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21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22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23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24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25</text:p>
          </table:table-cell>
          <table:table-cell table:style-name="TableCell1019">
            <text:p text:style-name="P1020">　</text:p>
          </table:table-cell>
          <table:table-cell table:style-name="TableCell1021">
            <text:p text:style-name="P1022">　</text:p>
          </table:table-cell>
          <table:table-cell table:style-name="TableCell1023">
            <text:p text:style-name="P1024">　</text:p>
          </table:table-cell>
          <table:table-cell table:style-name="TableCell1025">
            <text:p text:style-name="P1026">　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　</text:p>
          </table:table-cell>
        </table:table-row>
      </table:table>
      <text:p text:style-name="P1035"><text:tab/><text:tab/></text:p>
      <text:p text:style-name="P1036">陪同人員名冊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序號</text:p>
          </table:table-cell>
          <table:table-cell table:style-name="TableCell1048">
            <text:p text:style-name="P1049">姓名</text:p>
          </table:table-cell>
          <table:table-cell table:style-name="TableCell1050">
            <text:p text:style-name="P1051">職稱</text:p>
          </table:table-cell>
          <table:table-cell table:style-name="TableCell1052">
            <text:p text:style-name="P1053">性別</text:p>
          </table:table-cell>
          <table:table-cell table:style-name="TableCell1054">
            <text:p text:style-name="P1055">生日(年月日)</text:p>
          </table:table-cell>
          <table:table-cell table:style-name="TableCell1056">
            <text:p text:style-name="P1057">身分證字號</text:p>
          </table:table-cell>
          <table:table-cell table:style-name="TableCell1058">
            <text:p text:style-name="P1059">受益人</text:p>
          </table:table-cell>
        </table:table-row>
        <table:table-row table:style-name="TableRow1060">
          <table:table-cell table:style-name="TableCell1061">
            <text:p text:style-name="P1062">1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2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3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4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5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</table:table>
      <text:p text:style-name="P1135">(受益人如無特殊需求則為「法定繼承人」。如不敷使用，請自行增列或另紙繕寫)</text:p>
      <text:p text:style-name="P1136">附件三<text:s text:c="2"/>匯款帳戶資料表</text:p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統一編號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單位名稱</text:p>
          </table:table-cell>
          <table:table-cell table:style-name="TableCell1152" table:number-columns-spanned="3">
            <text:p text:style-name="P1153"/>
          </table:table-cell>
          <table:covered-table-cell/>
          <table:covered-table-cell/>
        </table:table-row>
        <table:table-row table:style-name="TableRow1154">
          <table:table-cell table:style-name="TableCell1155">
            <text:p text:style-name="P1156">登記住址</text:p>
          </table:table-cell>
          <table:table-cell table:style-name="TableCell1157" table:number-columns-spanned="5">
            <text:p text:style-name="P1158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>
            <text:p text:style-name="P1161">銀行代碼</text:p>
            <text:p text:style-name="P1162">(7碼)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銀行名稱</text:p>
          </table:table-cell>
          <table:table-cell table:style-name="TableCell1167">
            <text:p text:style-name="P1168">銀行<text:s text:c="6"/>分行</text:p>
          </table:table-cell>
          <table:table-cell table:style-name="TableCell1169">
            <text:p text:style-name="P1170">帳號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帳戶名稱</text:p>
          </table:table-cell>
          <table:table-cell table:style-name="TableCell1176" table:number-columns-spanned="3">
            <text:p text:style-name="P1177"/>
          </table:table-cell>
          <table:covered-table-cell/>
          <table:covered-table-cell/>
          <table:table-cell table:style-name="TableCell1178" table:number-columns-spanned="2">
            <text:p text:style-name="P1179">(郵局帳戶→”局號+帳號”)</text:p>
          </table:table-cell>
          <table:covered-table-cell/>
        </table:table-row>
        <table:table-row table:style-name="TableRow1180">
          <table:table-cell table:style-name="TableCell1181">
            <text:p text:style-name="P1182">電<text:s text:c="4"/>話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傳真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E-mail</text:p>
          </table:table-cell>
          <table:table-cell table:style-name="TableCell1191">
            <text:p text:style-name="P1192"/>
          </table:table-cell>
        </table:table-row>
      </table:table>
      <text:p text:style-name="P1193"/>
      <text:p text:style-name="P1194"/>
      <text:p text:style-name="P1195">備註：</text:p>
      <text:p text:style-name="P1196"><text:span text:style-name="T1197">1.<text:s/></text:span><text:span text:style-name="T1198">本資料係做為活動經費匯款之用，各欄位請</text:span><text:span text:style-name="T1199">務必填寫正確</text:span><text:span text:style-name="T1200">以免影響款項匯入帳戶之時效。</text:span></text:p>
      <text:p text:style-name="P1201">2.<text:s/>填寫完成請列印、蓋申請人章後，附上存摺影本(有帳號頁，加蓋學校/單位章)，連同憑證一併結報以利核對。</text:p>
      <text:p text:style-name="P1202"><text:span text:style-name="T1203">3.</text:span><text:span text:style-name="T1204">統一編號請務必與銀行開戶統一編號一致。</text:span></text:p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>附件四</text:p>
      <text:p text:style-name="P1227">領<text:s text:c="2"/>據</text:p>
      <text:p text:style-name="P1228"/>
      <text:p text:style-name="P1229"><text:span text:style-name="T1230">茲　收到</text:span><text:span text:style-name="T1231">國立科學工藝博物館</text:span><text:span text:style-name="T1232">撥付「</text:span><text:span text:style-name="T1233">110</text:span><text:span text:style-name="T1234">年點燈傳愛之旅『科工平安燈』點燈傳愛公益扶弱活動計畫」</text:span><text:span text:style-name="T1235">OO</text:span><text:span text:style-name="T1236">經費，</text:span></text:p>
      <text:p text:style-name="P1237">計新台幣　　　萬　　　仟　　　佰　　　拾　　　元整，上開金額屬實無誤。</text:p>
      <text:p text:style-name="P1238">此致</text:p>
      <text:p text:style-name="P1239">國立科學工藝博物館</text:p>
      <text:p text:style-name="P1240"/>
      <text:p text:style-name="P1241">單位名稱:</text:p>
      <text:p text:style-name="P1242">負責人:　　　　　　　　(簽章)</text:p>
      <text:p text:style-name="P1243">單位電話:</text:p>
      <text:p text:style-name="P1244">單位地址:</text:p>
      <text:p text:style-name="P1245"/>
      <text:p text:style-name="P1246">戶名：</text:p>
      <text:p text:style-name="P1247">帳號：</text:p>
      <text:p text:style-name="P1248">行庫代號：</text:p>
      <text:p text:style-name="P1249">統一編號:</text:p>
      <text:p text:style-name="P1250"/>
      <text:p text:style-name="P1251">會計:<text:s/>　　　　　　　　　(簽章)</text:p>
      <text:p text:style-name="P1252">出納:<text:s/>　　　　　　　　　(簽章)</text:p>
      <text:p text:style-name="P1253"/>
      <text:p text:style-name="P1254"/>
      <text:p text:style-name="P1255"><text:span text:style-name="T1256">中華民國</text:span><text:span text:style-name="T1257">110</text:span><text:span text:style-name="T1258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-asian="標楷體" fo:font-weight="normal" style:font-weight-asian="normal" style:use-window-font-color="true" fo:language="en" fo:country="US"/>
    </style:style>
    <style:style style:name="ListLabel4" style:display-name="ListLabel 4" style:family="text">
      <style:text-properties style:font-name-asian="標楷體" style:use-window-font-color="true" style:font-size-complex="12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1-02-24T01:42:00Z</meta:creation-date>
    <dc:date>2021-02-24T01:42:00Z</dc:date>
    <meta:print-date>2020-02-20T00:42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29" meta:character-count="5546" meta:row-count="39" meta:non-whitespace-character-count="4728"/>
  </office:meta>
</office:document-meta>
</file>