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3.9368in" style:use-optimal-column-width="false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4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Textbody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Textbody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Textbody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</text:span><text:span text:style-name="T14">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<text:soft-page-break/>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soft-page-break/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user</dc:creator>
    <meta:creation-date>2021-04-28T02:43:00Z</meta:creation-date>
    <dc:date>2021-04-28T02:43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