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97cm" fo:margin-left="0.3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6.047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85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09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 fo:orphans="2" fo:widows="2" style:snap-to-layout-grid="false"/>
    </style:style>
    <style:style style:name="P4" style:family="paragraph" style:parent-style-name="Text_20_body">
      <style:paragraph-properties fo:margin-left="1.249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379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46cm" fo:margin-right="0cm" fo:line-height="0.847cm" fo:text-align="center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-0.046cm" fo:margin-right="0cm" fo:line-height="0.847cm" fo:text-align="justify" style:justify-single-word="false" fo:text-indent="0.03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086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002cm" fo:margin-right="0cm" fo:line-height="0.847cm" fo:text-align="center" style:justify-single-word="false" fo:orphans="2" fo:widows="2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02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027cm" fo:margin-right="0cm" fo:line-height="0.847cm" fo:text-align="center" style:justify-single-word="false" fo:text-indent="0.03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411cm" fo:margin-right="0cm" fo:line-height="0.847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1.812cm" fo:margin-right="0cm" fo:line-height="0.847cm" fo:text-align="justify" style:justify-single-word="false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812cm" fo:margin-right="0cm" fo:line-height="0.847cm" fo:text-indent="-1.812cm" style:auto-text-indent="false">
        <style:tab-stops/>
      </style:paragraph-properties>
    </style:style>
    <style:style style:name="P17" style:family="paragraph" style:parent-style-name="本文" style:list-style-name="L1">
      <style:paragraph-properties fo:line-height="0.847cm"/>
    </style:style>
    <style:style style:name="P18" style:family="paragraph" style:parent-style-name="Text_20_body" style:master-page-name="MP0">
      <style:paragraph-properties fo:line-height="0.882cm" fo:text-align="start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use-window-font-color="true" style:font-name="標楷體" fo:font-size="16pt" style:text-underline-style="none" style:font-size-asian="16pt" style:font-size-complex="16pt"/>
    </style:style>
    <style:style style:name="T5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學生校外生活輔導會</text:p>
      <text:p text:style-name="P1">110年春暉志工特殊教育訓練實施計畫</text:p>
      <text:list xml:id="list1207969831539845869" text:style-name="L1">
        <text:list-item>
          <text:p text:style-name="P17"><text:span text:style-name="預設段落字型"><text:span text:style-name="T1">目的：依據志願服務法及</text:span></text:span><text:a xlink:type="simple" xlink:href="http://www.fcu.edu.tw/wSite/public/Attachment/f1271752447950.pdf" office:target-frame-name="_top" xlink:show="replace" text:style-name="Internet_20_link" text:visited-style-name="Visited_20_Internet_20_Link"><text:span text:style-name="超連結"><text:span text:style-name="T4">教育部春暉志工服務實施要點</text:span></text:span></text:a><text:span text:style-name="預設段落字型"><text:span text:style-name="T1">，落實志工特殊教育訓練，加強宣導志願服務理念，以結合志工新秀推展春暉認輔工作。</text:span></text:span></text:p>
        </text:list-item>
        <text:list-item>
          <text:p text:style-name="P19">指導單位：教育部、教育部國民及學前教育署</text:p>
        </text:list-item>
      </text:list>
      <text:p text:style-name="P4">主辦單位：彰化縣學生校外生活輔導會、彰化縣政府教育處</text:p>
      <text:list xml:id="list104114571326880" text:continue-numbering="true" text:style-name="L1">
        <text:list-item>
          <text:p text:style-name="P19">時間：110年8月20日(星期五)。</text:p>
        </text:list-item>
        <text:list-item>
          <text:p text:style-name="P19">地點：彰化縣立體育場106教室。</text:p>
        </text:list-item>
        <text:list-item>
          <text:p text:style-name="P19">參加對象：未具備志工身分者，請先完成志工基礎訓練6小時課程(請參考附件1-台北e大數位學習網線上基礎課程操作說明)。</text:p>
        </text:list-item>
        <text:list-item>
          <text:p text:style-name="P19">費用：免費。</text:p>
        </text:list-item>
        <text:list-item>
          <text:p text:style-name="P19">課程內容：</text:p>
        </text:list-item>
      </text:list>
      <text:p text:style-name="P5"><text:span text:style-name="預設段落字型"><text:span text:style-name="T2">依教育部</text:span></text:span><text:span text:style-name="預設段落字型"><text:span text:style-name="T5">臺教學(五)字第1070133735B號</text:span></text:span><text:span text:style-name="預設段落字型"><text:span text:style-name="T2">函發</text:span></text:span><text:span text:style-name="預設段落字型"><text:span text:style-name="T5">春暉志工服務實施要點</text:span></text:span><text:span text:style-name="預設段落字型"><text:span text:style-name="T2">特殊訓練課程規定辦理，共計8小時。</text:span></text:span></text:p>
      <text:p text:style-name="P2"><text:s text:c="5"/>110年8月20日(星期五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 <text:s text:c="6"/>間</text:p>
          </table:table-cell>
          <table:table-cell table:style-name="表格1.B1" office:value-type="string">
            <text:p text:style-name="P8">課 <text:s/>程 <text:s/>內 <text:s/>容</text:p>
          </table:table-cell>
          <table:table-cell table:style-name="表格1.B1" office:value-type="string">
            <text:p text:style-name="P8">主講人</text:p>
          </table:table-cell>
        </table:table-row>
        <table:table-row table:style-name="表格1.2">
          <table:table-cell table:style-name="表格1.A2" office:value-type="string">
            <text:p text:style-name="P6">0800-0820</text:p>
          </table:table-cell>
          <table:table-cell table:style-name="表格1.B2" office:value-type="string">
            <text:p text:style-name="P7">報到、領取資料</text:p>
          </table:table-cell>
          <table:table-cell table:style-name="表格1.C2" office:value-type="string">
            <text:p text:style-name="P9">工作人員</text:p>
          </table:table-cell>
        </table:table-row>
        <table:table-row table:style-name="表格1.2">
          <table:table-cell table:style-name="表格1.A3" office:value-type="string">
            <text:p text:style-name="P6">0820-0830</text:p>
          </table:table-cell>
          <table:table-cell table:style-name="表格1.B3" office:value-type="string">
            <text:p text:style-name="P7">始業式</text:p>
          </table:table-cell>
          <table:table-cell table:style-name="表格1.C3" office:value-type="string">
            <text:p text:style-name="P9"><text:bookmark-start text:name="_Hlk6834980"/>彰化縣學生校外會</text:p>
            <text:p text:style-name="P9">執行秘書<text:bookmark-end text:name="_Hlk6834980"/></text:p>
          </table:table-cell>
        </table:table-row>
        <table:table-row table:style-name="表格1.2">
          <table:table-cell table:style-name="表格1.A4" office:value-type="string">
            <text:p text:style-name="P6">0830-1010</text:p>
          </table:table-cell>
          <table:table-cell table:style-name="表格1.B4" office:value-type="string">
            <text:p text:style-name="P10"><text:span text:style-name="預設段落字型"><text:span text:style-name="T3">防制學生藥物濫用及春暉志工服務內容介紹（包括志願服務法、服務實施要</text:span></text:span><text:soft-page-break/><text:span text:style-name="預設段落字型"><text:span text:style-name="T3">點及法規等）</text:span></text:span></text:p>
          </table:table-cell>
          <table:table-cell table:style-name="表格1.C4" office:value-type="string">
            <text:p text:style-name="P9">講座另聘</text:p>
          </table:table-cell>
        </table:table-row>
        <table:table-row table:style-name="表格1.2">
          <table:table-cell table:style-name="表格1.A5" office:value-type="string">
            <text:p text:style-name="P6">1010-1020</text:p>
          </table:table-cell>
          <table:table-cell table:style-name="表格1.B5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6">1020-1200</text:p>
          </table:table-cell>
          <table:table-cell table:style-name="表格1.B6" office:value-type="string">
            <text:p text:style-name="P3"><text:span text:style-name="預設段落字型"><text:span text:style-name="T3">毒品(包括新型態毒品)危害性、辨識要領及拒毒技巧</text:span></text:span></text:p>
          </table:table-cell>
          <table:table-cell table:style-name="表格1.C6" office:value-type="string">
            <text:p text:style-name="P9">講座另聘</text:p>
          </table:table-cell>
        </table:table-row>
        <table:table-row table:style-name="表格1.7">
          <table:table-cell table:style-name="表格1.A7" office:value-type="string">
            <text:p text:style-name="P6">1200-1320</text:p>
          </table:table-cell>
          <table:table-cell table:style-name="表格1.B7" table:number-columns-spanned="2" office:value-type="string">
            <text:p text:style-name="P12">午 <text:s text:c="4"/>餐(含休息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320-1500</text:p>
          </table:table-cell>
          <table:table-cell table:style-name="表格1.B8" office:value-type="string">
            <text:p text:style-name="P3"><text:span text:style-name="預設段落字型"><text:span text:style-name="T3">陪伴關懷春暉個案之技巧及輔導資源</text:span></text:span></text:p>
          </table:table-cell>
          <table:table-cell table:style-name="表格1.C8" office:value-type="string">
            <text:p text:style-name="P9">講座另聘</text:p>
          </table:table-cell>
        </table:table-row>
        <table:table-row table:style-name="表格1.9">
          <table:table-cell table:style-name="表格1.A9" office:value-type="string">
            <text:p text:style-name="P6">1500-1510</text:p>
          </table:table-cell>
          <table:table-cell table:style-name="表格1.B9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6">1510-1650</text:p>
          </table:table-cell>
          <table:table-cell table:style-name="表格1.B10" office:value-type="string">
            <text:p text:style-name="P3"><text:span text:style-name="預設段落字型"><text:span text:style-name="T3">協助增進春暉個案家長之親職教育知能（</text:span></text:span><text:span text:style-name="預設段落字型"><text:span text:style-name="T2">父母親如何防治子女吸食毒品及相關法律責任）</text:span></text:span></text:p>
          </table:table-cell>
          <table:table-cell table:style-name="表格1.C10" office:value-type="string">
            <text:p text:style-name="P9">講座另聘</text:p>
          </table:table-cell>
        </table:table-row>
        <table:table-row table:style-name="表格1.11">
          <table:table-cell table:style-name="表格1.A11" office:value-type="string">
            <text:p text:style-name="P6">1650-1700</text:p>
          </table:table-cell>
          <table:table-cell table:style-name="表格1.B11" table:number-columns-spanned="2" office:value-type="string">
            <text:p text:style-name="P9">休息</text:p>
          </table:table-cell>
          <table:covered-table-cell/>
        </table:table-row>
        <table:table-row table:style-name="表格1.2">
          <table:table-cell table:style-name="表格1.A12" office:value-type="string">
            <text:p text:style-name="P6">1700-1730</text:p>
          </table:table-cell>
          <table:table-cell table:style-name="表格1.B12" office:value-type="string">
            <text:p text:style-name="P11">綜合座談</text:p>
          </table:table-cell>
          <table:table-cell table:style-name="表格1.C12" office:value-type="string">
            <text:p text:style-name="P9">彰化縣學生校外會</text:p>
            <text:p text:style-name="P9">執行秘書</text:p>
          </table:table-cell>
        </table:table-row>
      </table:table>
      <text:list xml:id="list104115886035056" text:continue-numbering="true" text:style-name="L1">
        <text:list-item>
          <text:p text:style-name="P19">注意事項：</text:p>
        </text:list-item>
      </text:list>
      <text:p text:style-name="P13">（一）有意願報名本會春暉認輔志工特殊教育訓練者，請依附件報名表格式填寫相關資料，以電子郵件方式逕寄本會彙辦，並附1吋大頭照2張。</text:p>
      <text:p text:style-name="P14">（二）報名時間：即日起至8月6日止(恕不接受臨時報名人員)。</text:p>
      <text:p text:style-name="P14">（三）報名地點：彰化縣彰化市南郭路 1 段 372 巷 63 號。</text:p>
      <text:p text:style-name="P15">（四）報名方式：</text:p>
      <text:p text:style-name="P16"><text:span text:style-name="預設段落字型"><text:span text:style-name="T2"><text:s text:c="6"/>傳真 04-7257795； </text:span></text:span><text:a xlink:type="simple" xlink:href="mailto:E-mail：mmm007@ms17.hinet.net" office:target-frame-name="_top" xlink:show="replace" text:style-name="Internet_20_link" text:visited-style-name="Visited_20_Internet_20_Link"><text:span text:style-name="超連結"><text:span text:style-name="T2">E-mail：mmm007@ms17.hinet.net</text:span></text:span></text:a></text:p>
      <text:p text:style-name="P15"><text:soft-page-break/>（五）參訓人員全部課程不得缺課，訓練期滿後由承辦單位造冊彰化縣政府核備後，發給參訓特殊訓練結業證書。</text:p>
      <text:p text:style-name="P15">（六）因疫情影響，課程訓練中應全程配戴口罩，並採取實聯制，確實執行人流管制及環境清潔消毒。若因疫情嚴峻無法實施，本訓練爰以暫緩或取消，另案通知。</text:p>
      <text:p text:style-name="P16"><text:span text:style-name="預設段落字型"><text:span text:style-name="T2">九、本計畫如有未盡事宜，得依實際狀況修正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tws56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life2</meta:initial-creator>
    <meta:creation-date>2021-07-08T01:12:00Z</meta:creation-date>
    <dc:date>2021-07-22T10:41:13.756000000</dc:date>
    <meta:print-date>2021-07-02T07:04:00Z</meta:print-date>
    <meta:editing-cycles>3</meta:editing-cycles>
    <meta:editing-duration>PT14S</meta:editing-duration>
    <meta:document-statistic meta:table-count="1" meta:image-count="0" meta:object-count="0" meta:page-count="3" meta:paragraph-count="56" meta:word-count="796" meta:character-count="979" meta:non-whitespace-character-count="942"/>
    <meta:template xlink:type="simple" xlink:actuate="onRequest" xlink:title="" xlink:href="file:///C:/eic/tmp/0722/102540/TmpDir/OpenTmp/LINK3.odt/Normal.dotm"/>
  </office:meta>
</office:document-meta>
</file>