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8.0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參訓報名表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3" table:default-cell-style-name="ce8"/>
        <table:table-row table:style-name="ro1">
          <table:table-cell table:style-name="ce1" office:value-type="string" table:number-columns-spanned="11" table:number-rows-spanned="1">
            <text:p>「新進人員英語力提升研習班」報名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填表日期：________________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>
            <text:p>主管機關</text:p>
          </table:table-cell>
          <table:table-cell table:style-name="ce3" office:value-type="string">
            <text:p>服務機關</text:p>
          </table:table-cell>
          <table:table-cell table:style-name="ce3" office:value-type="string">
            <text:p>單位名稱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報名班別</text:p>
            <text:p>(A、B、C)</text:p>
          </table:table-cell>
          <table:table-cell table:style-name="ce3" office:value-type="string">
            <text:p>公務電話</text:p>
          </table:table-cell>
          <table:table-cell table:style-name="ce3" office:value-type="string">
            <text:p>手機</text:p>
          </table:table-cell>
          <table:table-cell table:style-name="ce3" office:value-type="string">
            <text:p>E-mail</text:p>
          </table:table-cell>
          <table:table-cell table:style-name="ce3" office:value-type="string">
            <text:p>代碼</text:p>
          </table:table-cell>
          <table:table-cell table:style-name="ce3" office:value-type="string">
            <text:p>備註</text:p>
            <text:p>(原報名人員)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(範例)</text:p>
            <text:p>○○部</text:p>
          </table:table-cell>
          <table:table-cell table:style-name="ce4" office:value-type="string">
            <text:p>○○部</text:p>
          </table:table-cell>
          <table:table-cell table:style-name="ce4" office:value-type="string">
            <text:p>○○處</text:p>
          </table:table-cell>
          <table:table-cell table:style-name="ce4" office:value-type="string">
            <text:p>科員</text:p>
          </table:table-cell>
          <table:table-cell table:style-name="ce4" office:value-type="string">
            <text:p>○○○</text:p>
          </table:table-cell>
          <table:table-cell table:style-name="ce10" office:value-type="string">
            <text:p>A</text:p>
          </table:table-cell>
          <table:table-cell table:style-name="ce4" office:value-type="string">
            <text:p>02-0000-0000</text:p>
          </table:table-cell>
          <table:table-cell table:style-name="ce4" office:value-type="string">
            <text:p>0900-000000</text:p>
          </table:table-cell>
          <table:table-cell table:style-name="ce4"/>
          <table:table-cell table:style-name="ce4" office:value-type="string">
            <text:p>d</text:p>
          </table:table-cell>
          <table:table-cell table:style-name="ce4" office:value-type="string">
            <text:p>○○○</text:p>
          </table:table-cell>
          <table:table-cell table:number-columns-repeated="1013"/>
        </table:table-row>
        <table:table-row table:style-name="ro4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table:number-columns-repeated="5"/>
          <table:table-cell table:style-name="ce11" table:number-columns-repeated="6"/>
          <table:table-cell table:number-columns-repeated="1013"/>
        </table:table-row>
        <table:table-row table:style-name="ro6">
          <table:table-cell table:style-name="ce6" office:value-type="string" table:number-columns-spanned="11" table:number-rows-spanned="1">
            <text:p>填表說明：</text:p>
            <text:p>1.代碼欄：</text:p>
            <text:p><text:s text:c="2"/>a：原報名D班人員。</text:p>
            <text:p><text:s text:c="2"/>b：原報名B班之備取人員。</text:p>
            <text:p><text:s text:c="2"/>c：109年新進高考一、二、三級人員，且無英檢資料者。</text:p>
            <text:p><text:s text:c="2"/>d：處理國際事務人員、業務與英語高度相關人員，且無英檢資料者。</text:p>
            <text:p><text:s text:c="2"/>e：其他無英檢資料者。</text:p>
            <text:p>2.備註欄：如原報名人員遇有重大事由無法參訓時，請機關遴員遞補，遞補人員原則應為「109年新進高考一、二、三級人員，且無英檢資料者」，如確無是類人員可資遞補時，始得遞補其他無英檢資料人員，並請於備註欄註明原報名人員姓名，惟本總處仍得視整體情形，改由其他機關報名人員參訓。</text:p>
            <text:p>3.如報名超額，本總處將依報名人員代碼順序及機關回復報名表順序，決定錄取與備取人員。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7" office:value-type="string" table:number-columns-spanned="11" table:number-rows-spanned="1">
            <text:p>填表人姓名：＿＿＿＿＿＿　職稱：＿＿＿＿　電話：______________ <text:s text:c="2"/>E-mail：__________________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6"/>
          <table:table-cell table:style-name="ce9"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參訓報名表.$A$1" table:cell-range-address="參訓報名表.$A$1:參訓報名表.$K$8"/>
          <table:named-expression table:name="Print_Titles" table:base-cell-address="$參訓報名表.$A$1" table:expression="[參訓報名表.$A$3]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499cm" fo:margin-right="1.499cm" style:print-page-order="ttb" style:first-page-number="continue" style:scale-to="66%" style:table-centering="horizontal" style:print="charts drawings objects"/>
      <style:header-style>
        <style:header-footer-properties fo:min-height="2.401cm" fo:margin-left="1.499cm" fo:margin-right="1.499cm" fo:margin-bottom="0cm"/>
      </style:header-style>
      <style:footer-style>
        <style:header-footer-properties fo:min-height="0.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2021/09/07</text:date>, <text:time>13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汪佳靜</meta:initial-creator>
    <meta:creation-date>2021-08-25T11:50:00Z</meta:creation-date>
    <dc:date>2021-09-07T13:58:24.72</dc:date>
    <meta:print-date>2021-09-01T02:44:53Z</meta:print-date>
    <meta:document-statistic meta:table-count="1" meta:cell-count="25" meta:object-count="0"/>
  </office:meta>
</office:document-meta>
</file>