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6625in" style:use-optimal-column-width="false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1.5576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2409in" style:use-optimal-column-width="false"/>
    </style:style>
    <style:style style:name="TableColumn9" style:family="table-column">
      <style:table-column-properties style:column-width="1.5666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1" style:family="table" style:master-page-name="MPF0">
      <style:table-properties style:width="7.4736in" style:rel-width="100%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fo:background-color="#632423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/>
    </style:style>
    <style:style style:name="T43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ableRow47" style:family="table-row">
      <style:table-row-properties style:min-row-height="0.2805in" style:use-optimal-row-height="false"/>
    </style:style>
    <style:style style:name="TableCell48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50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52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54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56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58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60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62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Row64" style:family="table-row">
      <style:table-row-properties style:min-row-height="0.5909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margin-left="0.1618in" fo:text-indent="-0.1618in">
        <style:tab-stops>
          <style:tab-stop style:type="left" style:position="0.0006in"/>
        </style:tab-stops>
      </style:paragraph-properties>
      <style:text-properties style:font-name="標楷體" style:font-name-asian="標楷體" fo:color="#000000"/>
    </style:style>
    <style:style style:name="P76" style:parent-style-name="Textbody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/>
    </style:style>
    <style:style style:name="P77" style:parent-style-name="Textbody" style:family="paragraph">
      <style:paragraph-properties fo:margin-left="0.1618in" fo:text-indent="-0.1618in">
        <style:tab-stops>
          <style:tab-stop style:type="left" style:position="0.0006in"/>
        </style:tab-stops>
      </style:paragraph-properties>
      <style:text-properties style:font-name="標楷體" style:font-name-asian="標楷體" fo:color="#000000"/>
    </style:style>
    <style:style style:name="P78" style:parent-style-name="Textbody" style:family="paragraph">
      <style:paragraph-properties fo:margin-left="0.1618in" fo:text-indent="-0.1618in">
        <style:tab-stops>
          <style:tab-stop style:type="left" style:position="0.0006in"/>
        </style:tab-stops>
      </style:paragraph-properties>
      <style:text-properties style:font-name="標楷體" style:font-name-asian="標楷體" fo:color="#000000"/>
    </style:style>
    <style:style style:name="P79" style:parent-style-name="Textbody" style:family="paragraph">
      <style:paragraph-properties fo:margin-left="0.1618in" fo:text-indent="-0.1618in">
        <style:tab-stops>
          <style:tab-stop style:type="left" style:position="0.0006in"/>
        </style:tab-stops>
      </style:paragraph-properties>
      <style:text-properties style:font-name="標楷體" style:font-name-asian="標楷體" fo:color="#000000"/>
    </style:style>
    <style:style style:name="P80" style:parent-style-name="Textbody" style:family="paragraph">
      <style:paragraph-properties fo:margin-left="0.1618in" fo:text-indent="-0.1618in">
        <style:tab-stops>
          <style:tab-stop style:type="left" style:position="0.0006in"/>
        </style:tab-stops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fo:margin-left="0.1618in" fo:text-indent="-0.1618in">
        <style:tab-stops>
          <style:tab-stop style:type="left" style:position="0.00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清單段落" style:list-style-name="WWNum1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90" style:parent-style-name="清單段落" style:list-style-name="WWNum1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9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P102" style:parent-style-name="Standard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P103" style:parent-style-name="Standard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P104" style:parent-style-name="Standard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P105" style:parent-style-name="Standard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P106" style:parent-style-name="Standard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清單段落" style:list-style-name="WWNum15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113" style:parent-style-name="清單段落" style:list-style-name="WWNum15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 style:min-row-height="0.5909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/>
    </style:style>
    <style:style style:name="P125" style:parent-style-name="Textbody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/>
    </style:style>
    <style:style style:name="P126" style:parent-style-name="Textbody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/>
    </style:style>
    <style:style style:name="P127" style:parent-style-name="Textbody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/>
    </style:style>
    <style:style style:name="P128" style:parent-style-name="Textbody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/>
    </style:style>
    <style:style style:name="P129" style:parent-style-name="Textbody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/>
    </style:style>
    <style:style style:name="P130" style:parent-style-name="Textbody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清單段落" style:list-style-name="LFO22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fo:hyphenate="true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清單段落" style:list-style-name="LFO22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style:font-name="標楷體" style:font-name-asian="標楷體" fo:color="#000000" fo:hyphenate="true"/>
    </style:style>
    <style:style style:name="P149" style:parent-style-name="清單段落" style:list-style-name="LFO22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style:font-name="標楷體" style:font-name-asian="標楷體" fo:color="#000000" fo:hyphenate="true"/>
    </style:style>
    <style:style style:name="P150" style:parent-style-name="清單段落" style:list-style-name="LFO22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style:font-name="標楷體" style:font-name-asian="標楷體" fo:color="#000000" fo:hyphenate="true"/>
    </style:style>
    <style:style style:name="TableCell151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52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153" style:family="table-row">
      <style:table-row-properties style:min-row-height="0.5909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158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159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color="#000000"/>
    </style:style>
    <style:style style:name="P165" style:parent-style-name="Textbody" style:family="paragraph">
      <style:text-properties style:font-name="標楷體" style:font-name-asian="標楷體" fo:color="#000000"/>
    </style:style>
    <style:style style:name="P166" style:parent-style-name="Textbody" style:family="paragraph">
      <style:text-properties style:font-name="標楷體" style:font-name-asian="標楷體" fo:color="#000000"/>
    </style:style>
    <style:style style:name="P167" style:parent-style-name="Textbody" style:family="paragraph">
      <style:text-properties style:font-name="標楷體" style:font-name-asian="標楷體" fo:color="#000000"/>
    </style:style>
    <style:style style:name="P168" style:parent-style-name="Textbody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清單段落" style:list-style-name="LFO23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fo:hyphenate="true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清單段落" style:list-style-name="LFO23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style:font-name="標楷體" style:font-name-asian="標楷體" fo:color="#000000" fo:hyphenate="true"/>
    </style:style>
    <style:style style:name="P179" style:parent-style-name="清單段落" style:list-style-name="LFO23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style:font-name="標楷體" style:font-name-asian="標楷體" fo:color="#000000" fo:hyphenate="true"/>
    </style:style>
    <style:style style:name="TableCell180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81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182" style:family="table-row">
      <style:table-row-properties style:min-row-height="1.2972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187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 fo:color="#000000"/>
    </style:style>
    <style:style style:name="P192" style:parent-style-name="Textbody" style:family="paragraph">
      <style:text-properties style:font-name="標楷體" style:font-name-asian="標楷體" fo:color="#000000"/>
    </style:style>
    <style:style style:name="P193" style:parent-style-name="Textbody" style:family="paragraph">
      <style:paragraph-properties fo:margin-left="0.1583in" fo:text-indent="-0.1583in">
        <style:tab-stops/>
      </style:paragraph-properties>
      <style:text-properties style:font-name="標楷體" style:font-name-asian="標楷體" fo:color="#000000"/>
    </style:style>
    <style:style style:name="P194" style:parent-style-name="Textbody" style:family="paragraph">
      <style:paragraph-properties fo:margin-left="0.1583in" fo:text-indent="-0.1583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Cell201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02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203" style:family="table-row">
      <style:table-row-properties style:min-row-height="1.2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07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208" style:family="table-row">
      <style:table-row-properties style:min-row-height="0.5909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213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214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220" style:parent-style-name="Textbody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221" style:parent-style-name="Textbody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222" style:parent-style-name="Textbody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223" style:parent-style-name="Textbody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224" style:parent-style-name="Textbody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225" style:parent-style-name="Textbody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widows="2" fo:orphans="2" fo:text-align="justify" style:vertical-align="auto" fo:margin-left="0.1784in" fo:text-indent="-0.1784in">
        <style:tab-stops/>
      </style:paragraph-properties>
      <style:text-properties style:font-name="標楷體" style:font-name-asian="標楷體" fo:color="#000000" fo:hyphenate="true"/>
    </style:style>
    <style:style style:name="P232" style:parent-style-name="Textbody" style:family="paragraph">
      <style:paragraph-properties fo:widows="2" fo:orphans="2" fo:text-align="justify" style:vertical-align="auto" fo:margin-left="0.1784in" fo:text-indent="-0.1784in">
        <style:tab-stops/>
      </style:paragraph-properties>
      <style:text-properties style:font-name="標楷體" style:font-name-asian="標楷體" fo:color="#000000" fo:hyphenate="true"/>
    </style:style>
    <style:style style:name="TableCell233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34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Column236" style:family="table-column">
      <style:table-column-properties style:column-width="1.0006in" style:use-optimal-column-width="false"/>
    </style:style>
    <style:style style:name="TableColumn237" style:family="table-column">
      <style:table-column-properties style:column-width="2.1534in" style:use-optimal-column-width="false"/>
    </style:style>
    <style:style style:name="TableColumn238" style:family="table-column">
      <style:table-column-properties style:column-width="1.4687in" style:use-optimal-column-width="false"/>
    </style:style>
    <style:style style:name="TableColumn239" style:family="table-column">
      <style:table-column-properties style:column-width="1.1791in" style:use-optimal-column-width="false"/>
    </style:style>
    <style:style style:name="TableColumn240" style:family="table-column">
      <style:table-column-properties style:column-width="0.7819in" style:use-optimal-column-width="false"/>
    </style:style>
    <style:style style:name="TableColumn241" style:family="table-column">
      <style:table-column-properties style:column-width="0.3916in" style:use-optimal-column-width="false"/>
    </style:style>
    <style:style style:name="TableColumn242" style:family="table-column">
      <style:table-column-properties style:column-width="0.4979in" style:use-optimal-column-width="false"/>
    </style:style>
    <style:style style:name="Table235" style:family="table" style:master-page-name="MPF1">
      <style:table-properties style:width="7.4736in" style:rel-width="100%" fo:margin-left="0in" table:align="lef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fo:background-color="#17365D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break-before="page" style:snap-to-layout-grid="false" fo:text-align="center"/>
    </style:style>
    <style:style style:name="T254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255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256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258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ableRow259" style:family="table-row">
      <style:table-row-properties style:min-row-height="0.2805in" style:use-optimal-row-height="false"/>
    </style:style>
    <style:style style:name="TableCell260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62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64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66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68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70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72" style:family="table-cell">
      <style:table-cell-properties fo:border="0.0069in solid #000000" fo:background-color="#548DD4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Row274" style:family="table-row">
      <style:table-row-properties style:min-row-height="1.675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77" style:parent-style-name="Standard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margin-left="0.1583in" fo:text-indent="-0.1583in">
        <style:tab-stops/>
      </style:paragraph-properties>
      <style:text-properties style:font-name="標楷體" style:font-name-asian="標楷體" fo:color="#000000"/>
    </style:style>
    <style:style style:name="P281" style:parent-style-name="Textbody" style:family="paragraph">
      <style:paragraph-properties fo:text-align="justify" fo:margin-left="0.1583in" fo:text-indent="-0.158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Textbody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text-properties style:font-name="標楷體" style:font-name-asian="標楷體" fo:color="#000000"/>
    </style:style>
    <style:style style:name="P294" style:parent-style-name="Textbody" style:family="paragraph">
      <style:text-properties style:font-name="標楷體" style:font-name-asian="標楷體" fo:color="#000000"/>
    </style:style>
    <style:style style:name="P295" style:parent-style-name="Textbody" style:family="paragraph">
      <style:text-properties style:font-name="標楷體" style:font-name-asian="標楷體" fo:color="#000000"/>
    </style:style>
    <style:style style:name="P296" style:parent-style-name="Textbody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widows="2" fo:orphans="2" fo:text-align="center" style:vertical-align="auto"/>
      <style:text-properties fo:hyphenate="true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305" style:family="table-row">
      <style:table-row-properties style:min-row-height="1.6375in"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308" style:parent-style-name="Standard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312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 fo:color="#000000"/>
    </style:style>
    <style:style style:name="P317" style:parent-style-name="Textbody" style:family="paragraph">
      <style:text-properties style:font-name="標楷體" style:font-name-asian="標楷體" fo:color="#000000"/>
    </style:style>
    <style:style style:name="P318" style:parent-style-name="Textbody" style:family="paragraph">
      <style:paragraph-properties fo:margin-left="0.1583in" fo:text-indent="-0.1583in">
        <style:tab-stops/>
      </style:paragraph-properties>
      <style:text-properties style:font-name="標楷體" style:font-name-asian="標楷體" fo:color="#000000"/>
    </style:style>
    <style:style style:name="P319" style:parent-style-name="Textbody" style:family="paragraph">
      <style:paragraph-properties fo:margin-left="0.1583in" fo:text-indent="-0.1583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widows="2" fo:orphans="2" fo:text-align="center" style:vertical-align="auto"/>
      <style:text-properties fo:hyphenate="true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C6D9F1" style:writing-mode="lr-tb" fo:padding-top="0in" fo:padding-left="0.0069in" fo:padding-bottom="0in" fo:padding-right="0.0069in"/>
    </style:style>
    <style:style style:name="P327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328" style:family="table-row">
      <style:table-row-properties style:min-row-height="0.5909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P331" style:parent-style-name="Standard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335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336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344" style:parent-style-name="Textbody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fo:hyphenate="true"/>
    </style:style>
    <style:style style:name="TableCell351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352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P353" style:parent-style-name="頁首" style:family="paragraph">
      <style:paragraph-properties style:snap-to-layout-grid="true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43">◎<text:s/></text:span><text:span text:style-name="T44">實體班別</text:span><text:span text:style-name="T45"><text:s/></text:span><text:span text:style-name="T46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>
              <text:p text:style-name="P49">班別</text:p>
            </table:table-cell>
            <table:table-cell table:style-name="TableCell50">
              <text:p text:style-name="P51">研習對象</text:p>
            </table:table-cell>
            <table:table-cell table:style-name="TableCell52">
              <text:p text:style-name="P53">研習目標</text:p>
            </table:table-cell>
            <table:table-cell table:style-name="TableCell54">
              <text:p text:style-name="P55">研習主題</text:p>
            </table:table-cell>
            <table:table-cell table:style-name="TableCell56">
              <text:p text:style-name="P57">訓期</text:p>
            </table:table-cell>
            <table:table-cell table:style-name="TableCell58" table:number-columns-spanned="2">
              <text:p text:style-name="P59">地點</text:p>
            </table:table-cell>
            <table:covered-table-cell/>
            <table:table-cell table:style-name="TableCell60">
              <text:p text:style-name="P61">備註</text:p>
            </table:table-cell>
            <table:table-cell table:style-name="TableCell62">
              <text:p text:style-name="P63">需求人數</text:p>
            </table:table-cell>
          </table:table-row>
        </table:table-header-rows>
        <table:table-row table:style-name="TableRow64">
          <table:table-cell table:style-name="TableCell65">
            <text:p text:style-name="P66">高階人員公共治理班</text:p>
          </table:table-cell>
          <table:table-cell table:style-name="TableCell67">
            <text:p text:style-name="P68">行政院與所屬中央及地方機關簡任第10職等或第11職等主管人員，且未曾參加本研習班者，並以符合上開條件之初任簡任主管人員為優先。</text:p>
            <text:p text:style-name="P69"><text:span text:style-name="T70">（本研習相當初任簡任官等主管職務人員培訓班別）</text:span></text:p>
          </table:table-cell>
          <table:table-cell table:style-name="TableCell71">
            <text:p text:style-name="P72"><text:span text:style-name="T73">培育簡任主管人員具策略性、創造性及宏觀視野之公共治理才能，強化其變革領導及跨域整合能力，提升政府治理效能。</text:span></text:p>
          </table:table-cell>
          <table:table-cell table:style-name="TableCell74">
            <text:p text:style-name="P75">1.前瞻思維與創新</text:p>
            <text:p text:style-name="P76">2.組織變革與領導</text:p>
            <text:p text:style-name="P77">3.跨域協調與溝通</text:p>
            <text:p text:style-name="P78">4.數位轉型與政府治理</text:p>
            <text:p text:style-name="P79">5.風險與成本管理意識</text:p>
            <text:p text:style-name="P80">6.政策形成對談</text:p>
            <text:p text:style-name="P81"><text:span text:style-name="T82">7.</text:span><text:span text:style-name="T83">實務案例參訪</text:span></text:p>
          </table:table-cell>
          <table:table-cell table:style-name="TableCell84">
            <text:p text:style-name="P85">7天</text:p>
          </table:table-cell>
          <table:table-cell table:style-name="TableCell86" table:number-columns-spanned="2">
            <text:p text:style-name="P87">南投院區</text:p>
          </table:table-cell>
          <table:covered-table-cell/>
          <table:table-cell table:style-name="TableCell88">
            <text:list text:style-name="WWNum1" text:continue-numbering="true">
              <text:list-item>
                <text:p text:style-name="P89">訓期7天，採分散式研習，第1週4天、第3週3天</text:p>
              </text:list-item>
              <text:list-item>
                <text:p text:style-name="P90">含參訪活動等，總研習時數計44小時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高階人員議題管理班</text:p>
          </table:table-cell>
          <table:table-cell table:style-name="TableCell96">
            <text:p text:style-name="P97">行政院與所屬中央及地方機關簡任第10職等或第11職等非主管人員，且108年及109年未參加「初任簡任官等主管職務人員研究班」及「高階人員研習班」、110年未參加本研習班者。</text:p>
          </table:table-cell>
          <table:table-cell table:style-name="TableCell98">
            <text:p text:style-name="P99">強化簡任非主管人員之管理職能，提升其議題管理及公共議題對話實務操作等能力。</text:p>
          </table:table-cell>
          <table:table-cell table:style-name="TableCell100">
            <text:p text:style-name="P101">1.公共議題對話策略</text:p>
            <text:p text:style-name="P102">2.新媒體識讀</text:p>
            <text:p text:style-name="P103">3.資訊資安素養</text:p>
            <text:p text:style-name="P104">4.實務案例參訪或演練活動</text:p>
            <text:p text:style-name="P105">5.公共議題對話之分組研討</text:p>
            <text:p text:style-name="P106">6.公共議題對話之實務操作</text:p>
          </table:table-cell>
          <table:table-cell table:style-name="TableCell107">
            <text:p text:style-name="P108">4天</text:p>
          </table:table-cell>
          <table:table-cell table:style-name="TableCell109" table:number-columns-spanned="2">
            <text:p text:style-name="P110">臺北院區</text:p>
          </table:table-cell>
          <table:covered-table-cell/>
          <table:table-cell table:style-name="TableCell111">
            <text:list text:style-name="WWNum15" text:continue-numbering="true">
              <text:list-item>
                <text:p text:style-name="P112">訓期4天，總研習時數計24小時</text:p>
              </text:list-item>
              <text:list-item>
                <text:p text:style-name="P113">本研習班為簡任非主管人員培訓班別</text:p>
              </text:list-item>
            </text:list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地方機關科長管理職能進<text:soft-page-break/>階班</text:p>
          </table:table-cell>
          <table:table-cell table:style-name="TableCell119">
            <text:p text:style-name="P120">地方機關現任第9職等科長、主任或相當層級主管職務超過3年，且未曾參加本研習班者。</text:p>
          </table:table-cell>
          <table:table-cell table:style-name="TableCell121">
            <text:p text:style-name="P122">提供地方機關科長級人員所需之進階與廣泛管理職能，並瞭解自我職能展現情形。</text:p>
          </table:table-cell>
          <table:table-cell table:style-name="TableCell123">
            <text:p text:style-name="P124">1.新世代高效團隊</text:p>
            <text:p text:style-name="P125">2.部屬培育與引導</text:p>
            <text:p text:style-name="P126">3.跨域協調與合作</text:p>
            <text:p text:style-name="P127">4.政策溝通與行銷</text:p>
            <text:p text:style-name="P128">5.風險評估與管理</text:p>
            <text:p text:style-name="P129">6.資訊與數位科技</text:p>
            <text:p text:style-name="P130">7.活動式體驗學習</text:p>
          </table:table-cell>
          <table:table-cell table:style-name="TableCell131" table:number-columns-spanned="2">
            <text:p text:style-name="P132">8天</text:p>
          </table:table-cell>
          <table:covered-table-cell/>
          <table:table-cell table:style-name="TableCell133">
            <text:p text:style-name="P134">南投院區</text:p>
          </table:table-cell>
          <table:table-cell table:style-name="TableCell135">
            <text:list text:style-name="LFO22" text:continue-numbering="true">
              <text:list-item>
                <text:p text:style-name="P136"><text:span text:style-name="T137">訓期</text:span><text:span text:style-name="T138">8</text:span><text:span text:style-name="T139">天，採分散式研習，第</text:span><text:span text:style-name="T140">1</text:span><text:span text:style-name="T141">週</text:span><text:span text:style-name="T142">5</text:span><text:span text:style-name="T143">天、第</text:span><text:span text:style-name="T144">3</text:span><text:span text:style-name="T145">週</text:span><text:span text:style-name="T146">3</text:span><text:span text:style-name="T147">天</text:span></text:p>
              </text:list-item>
              <text:list-item>
                <text:p text:style-name="P148">本班課程安排戶外體驗學習活動，參訓者請自行考量身體狀況</text:p>
              </text:list-item>
              <text:list-item>
                <text:p text:style-name="P149">科長級職務為相當薦任第9職等主管或曾參加科長應用班之薦任8職等主<text:soft-page-break/>管，不含跨列簡任職務者；另年資計算至111年2月28日，相當薦任第8職等或第9職等主管年資得累計</text:p>
              </text:list-item>
              <text:list-item>
                <text:p text:style-name="P150">含體驗學習活動之夜間課程等，總研習時數計53小時</text:p>
              </text:list-item>
            </text:list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地方機關科長管理職能應用班</text:p>
          </table:table-cell>
          <table:table-cell table:style-name="TableCell156">
            <text:p text:style-name="P157">1.地方機關現任第9職等科長、主任或相當層級主管職務3年以下，且未曾參加本研習班者，並以符合上開條件之初任薦任主管人員為優先。</text:p>
            <text:p text:style-name="P158">2.同一年度相同班別之實體或遠距僅得擇一。</text:p>
            <text:p text:style-name="P159"><text:span text:style-name="T160">（本研習相當初任薦任官等主管職務人員培訓班別）</text:span></text:p>
          </table:table-cell>
          <table:table-cell table:style-name="TableCell161">
            <text:p text:style-name="P162">強化地方機關科長級人員之重要管理職能，提升其業務規劃、績效管理、溝通協調及團隊建立等能力。</text:p>
          </table:table-cell>
          <table:table-cell table:style-name="TableCell163">
            <text:p text:style-name="P164">1.業務規劃</text:p>
            <text:p text:style-name="P165">2.績效管理</text:p>
            <text:p text:style-name="P166">3.溝通協調</text:p>
            <text:p text:style-name="P167">4.團隊建立</text:p>
            <text:p text:style-name="P168">5.實務探討與對話</text:p>
          </table:table-cell>
          <table:table-cell table:style-name="TableCell169" table:number-columns-spanned="2">
            <text:p text:style-name="P170">5天</text:p>
          </table:table-cell>
          <table:covered-table-cell/>
          <table:table-cell table:style-name="TableCell171">
            <text:p text:style-name="P172">南投院區</text:p>
          </table:table-cell>
          <table:table-cell table:style-name="TableCell173">
            <text:list text:style-name="LFO23" text:continue-numbering="true">
              <text:list-item>
                <text:p text:style-name="P174"><text:span text:style-name="T175">訓期</text:span><text:span text:style-name="T176">5</text:span><text:span text:style-name="T177">天</text:span></text:p>
              </text:list-item>
              <text:list-item>
                <text:p text:style-name="P178">科長級職務為相當薦任第9職等主管，不含跨列簡任職務者；另年資計算至111年2月28日，相當薦任第9職等主管年資得累計</text:p>
              </text:list-item>
              <text:list-item>
                <text:p text:style-name="P179">含演練活動等，總研習時數計33小時</text:p>
              </text:list-item>
            </text:list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中階人員研習班</text:p>
          </table:table-cell>
          <table:table-cell table:style-name="TableCell185" table:number-rows-spanned="2">
            <text:p text:style-name="P186">1.<text:tab/>行政院與所屬中央及地方機關跨列第8職等以上之薦任非主管人員且未曾參加本研習班者，並以擔任上開職務5年以下者為優先。</text:p>
            <text:p text:style-name="P187">2.<text:tab/>同一年度相同班別之實體或遠距僅得擇一。</text:p>
          </table:table-cell>
          <table:table-cell table:style-name="TableCell188" table:number-rows-spanned="2">
            <text:p text:style-name="P189">提升中階人員從多元角度思考問題之能力、增進人際溝通技能，提升個人工作效率。</text:p>
          </table:table-cell>
          <table:table-cell table:style-name="TableCell190" table:number-rows-spanned="2">
            <text:p text:style-name="P191">1.創新思考</text:p>
            <text:p text:style-name="P192">2.人際敏感度</text:p>
            <text:p text:style-name="P193">3.顧客導向服務</text:p>
            <text:p text:style-name="P194">4.工作效率提升</text:p>
          </table:table-cell>
          <table:table-cell table:style-name="TableCell195" table:number-columns-spanned="2" table:number-rows-spanned="2">
            <text:p text:style-name="P196">5天</text:p>
          </table:table-cell>
          <table:covered-table-cell/>
          <table:table-cell table:style-name="TableCell197">
            <text:p text:style-name="P198">臺北院區</text:p>
          </table:table-cell>
          <table:table-cell table:style-name="TableCell199" table:number-rows-spanned="2">
            <text:p text:style-name="P200">訓期5天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4">
            <text:p text:style-name="P205">南投院區</text:p>
          </table:table-cell>
          <table:covered-table-cell>
            <text:p text:style-name="內文"/>
          </table:covered-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基層主管班</text:p>
          </table:table-cell>
          <table:table-cell table:style-name="TableCell211">
            <text:p text:style-name="P212">1.<text:tab/>行政院與所屬中央及地方機關現任跨列薦任第7職等或第8職等主管人員且未曾參加本研習班者，並以符合上開條件之初任薦任<text:soft-page-break/>主管人員為優先。</text:p>
            <text:p text:style-name="P213">2.<text:tab/>同一年度相同班別之實體或遠距僅得擇一。</text:p>
            <text:p text:style-name="P214"><text:span text:style-name="T215">（本研習相當初任薦任官等主管職務人員培訓班別）</text:span></text:p>
          </table:table-cell>
          <table:table-cell table:style-name="TableCell216">
            <text:p text:style-name="P217">強化基層主管管理職能，提升其執行與溝通等能力。</text:p>
          </table:table-cell>
          <table:table-cell table:style-name="TableCell218">
            <text:p text:style-name="P219">1.邏輯思考與問題診治<text:s text:c="2"/></text:p>
            <text:p text:style-name="P220">2.方案設計與管理</text:p>
            <text:p text:style-name="P221">3.簡報表達與敘事力</text:p>
            <text:p text:style-name="P222">4.知識盤點與應用</text:p>
            <text:soft-page-break/>
            <text:p text:style-name="P223">5.傾聽對話與溝通力</text:p>
            <text:p text:style-name="P224">6.學習成果展現-個人方案報告</text:p>
            <text:p text:style-name="P225">7.實務案例參訪</text:p>
          </table:table-cell>
          <table:table-cell table:style-name="TableCell226" table:number-columns-spanned="2">
            <text:p text:style-name="P227">7天</text:p>
          </table:table-cell>
          <table:covered-table-cell/>
          <table:table-cell table:style-name="TableCell228">
            <text:p text:style-name="P229">南投院區</text:p>
          </table:table-cell>
          <table:table-cell table:style-name="TableCell230">
            <text:p text:style-name="P231">1.訓期7天，採分散式研習，第1週4天、第2週3天</text:p>
            <text:p text:style-name="P232">2.含評量活動等，總研習時數計45小時</text:p>
          </table:table-cell>
          <table:table-cell table:style-name="TableCell233">
            <text:p text:style-name="P234"/>
          </table:table-cell>
        </table:table-row>
      </table:table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 table:number-columns-spanned="7">
              <text:soft-page-break/>
              <text:p text:style-name="P245"><text:span text:style-name="T254">◎<text:s/></text:span><text:span text:style-name="T255">全</text:span><text:span text:style-name="T256">遠距班別</text:span><text:span text:style-name="T257"><text:s/></text:span><text:span text:style-name="T258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>
              <text:p text:style-name="P261">班別</text:p>
            </table:table-cell>
            <table:table-cell table:style-name="TableCell262">
              <text:p text:style-name="P263">研習對象</text:p>
            </table:table-cell>
            <table:table-cell table:style-name="TableCell264">
              <text:p text:style-name="P265">研習目標</text:p>
            </table:table-cell>
            <table:table-cell table:style-name="TableCell266">
              <text:p text:style-name="P267">研習主題</text:p>
            </table:table-cell>
            <table:table-cell table:style-name="TableCell268">
              <text:p text:style-name="P269">訓期</text:p>
            </table:table-cell>
            <table:table-cell table:style-name="TableCell270">
              <text:p text:style-name="P271">備註</text:p>
            </table:table-cell>
            <table:table-cell table:style-name="TableCell272">
              <text:p text:style-name="P273">需求人數</text:p>
            </table:table-cell>
          </table:table-row>
        </table:table-header-rows>
        <table:table-row table:style-name="TableRow274">
          <table:table-cell table:style-name="TableCell275">
            <text:p text:style-name="P276">地方機關科長管理職能應用班</text:p>
            <text:p text:style-name="P277"><text:span text:style-name="T278">（遠距）</text:span></text:p>
          </table:table-cell>
          <table:table-cell table:style-name="TableCell279">
            <text:p text:style-name="P280">1.地方機關現任第9職等科長、主任或相當層級主管職務3年以下，且未曾參加本研習班者。</text:p>
            <text:p text:style-name="P281"><text:span text:style-name="T282">2.</text:span><text:span text:style-name="T283">同一年度相同班別之實體或遠距僅得擇一。</text:span></text:p>
            <text:p text:style-name="P284"><text:span text:style-name="T285">(</text:span><text:span text:style-name="T286">本研習「</text:span><text:span text:style-name="T287">非</text:span><text:span text:style-name="T288">」相當初任薦任官等主管職務人員培訓班別</text:span><text:span text:style-name="T289">)</text:span></text:p>
          </table:table-cell>
          <table:table-cell table:style-name="TableCell290">
            <text:p text:style-name="P291">強化地方機關科長級人員之重要管理職能，提升其業務規劃、績效管理、溝通協調及團隊建立等能力。</text:p>
          </table:table-cell>
          <table:table-cell table:style-name="TableCell292">
            <text:p text:style-name="P293">1.業務規劃</text:p>
            <text:p text:style-name="P294">2.績效管理</text:p>
            <text:p text:style-name="P295">3.溝通協調</text:p>
            <text:p text:style-name="P296">4.團隊建立</text:p>
          </table:table-cell>
          <table:table-cell table:style-name="TableCell297">
            <text:p text:style-name="P298">18</text:p>
            <text:p text:style-name="P299">小時</text:p>
          </table:table-cell>
          <table:table-cell table:style-name="TableCell300">
            <text:p text:style-name="P301"><text:span text:style-name="T302">新增班別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中階人員研習班</text:p>
            <text:p text:style-name="P308"><text:span text:style-name="T309">（遠距）</text:span></text:p>
          </table:table-cell>
          <table:table-cell table:style-name="TableCell310">
            <text:p text:style-name="P311">1.<text:tab/>行政院與所屬中央及地方機關跨列第8職等以上之薦任非主管人員且未曾參加本研習班者，並以擔任上開職務5年以下者為優先。</text:p>
            <text:p text:style-name="P312">2.<text:tab/>同一年度相同班別之實體或遠距僅得擇一。</text:p>
          </table:table-cell>
          <table:table-cell table:style-name="TableCell313">
            <text:p text:style-name="P314">提供中階人員從多元角度思考問題、瞭解人際溝通技能，以提升個人工作效率，同時因應科技發展與時俱進，培育其資訊素養及科技知能。</text:p>
          </table:table-cell>
          <table:table-cell table:style-name="TableCell315">
            <text:p text:style-name="P316">1.創新思考</text:p>
            <text:p text:style-name="P317">2.人際敏感度</text:p>
            <text:p text:style-name="P318">3.顧客導向服務</text:p>
            <text:p text:style-name="P319">4.工作效率提升</text:p>
          </table:table-cell>
          <table:table-cell table:style-name="TableCell320">
            <text:p text:style-name="P321">18</text:p>
            <text:p text:style-name="P322">小時</text:p>
          </table:table-cell>
          <table:table-cell table:style-name="TableCell323">
            <text:p text:style-name="P324"><text:span text:style-name="T325">新增班別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基層主管班</text:p>
            <text:p text:style-name="P331"><text:span text:style-name="T332">（遠距）</text:span></text:p>
          </table:table-cell>
          <table:table-cell table:style-name="TableCell333">
            <text:p text:style-name="P334">1.<text:tab/>行政院與所屬中央及地方機關現任跨列薦任第7職等或第8職等主管人員且未曾參加本研習班者，並以符合上開條件之初任薦任主管人員為優先。</text:p>
            <text:p text:style-name="P335">2.<text:tab/>同一年度相同班別之實體或遠距僅得擇一。</text:p>
            <text:p text:style-name="P336"><text:span text:style-name="T337">（本研習相當初任薦任官等主管職務人員培訓班別）</text:span></text:p>
          </table:table-cell>
          <table:table-cell table:style-name="TableCell338">
            <text:p text:style-name="P339"><text:span text:style-name="T340">強化基層主管管理職能，提升其執行與溝通等能力。</text:span></text:p>
          </table:table-cell>
          <table:table-cell table:style-name="TableCell341">
            <text:p text:style-name="P342">1.邏輯思考與問題診治<text:s text:c="2"/></text:p>
            <text:p text:style-name="P343">2.方案設計與管理</text:p>
            <text:p text:style-name="P344">3.知識盤點與應用</text:p>
            <text:p text:style-name="P345">4.學習成果展現-方案報告</text:p>
          </table:table-cell>
          <table:table-cell table:style-name="TableCell346">
            <text:p text:style-name="P347">30</text:p>
            <text:p text:style-name="P348">小時</text:p>
          </table:table-cell>
          <table:table-cell table:style-name="TableCell349">
            <text:p text:style-name="P350">新增班別</text:p>
          </table:table-cell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 fo:font-size="10pt" style:font-size-asian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size="12pt" style:font-size-asian="12pt"/>
    </style:style>
    <style:style style:name="WW_CharLFO23LVL1" style:family="text">
      <style:text-properties fo:color="#000000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Standard" style:family="paragraph">
      <style:paragraph-properties fo:text-align="center" fo:line-height="115%"/>
      <style:text-properties style:font-name="標楷體" style:font-name-asian="標楷體" fo:font-size="22pt" style:font-size-asian="22pt"/>
    </style:style>
    <style:style style:name="P17" style:parent-style-name="Standard" style:family="paragraph">
      <style:paragraph-properties fo:text-align="center" fo:line-height="115%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0" style:parent-style-name="Standard" style:family="paragraph">
      <style:paragraph-properties fo:text-align="center" fo:line-height="115%"/>
    </style:style>
    <style:style style:name="TableColumn22" style:family="table-column">
      <style:table-column-properties style:column-width="7.5194in" style:use-optimal-column-width="false"/>
    </style:style>
    <style:style style:name="Table21" style:family="table">
      <style:table-properties style:width="7.5194in" fo:margin-left="-0.0229in" table:align="left"/>
    </style:style>
    <style:style style:name="TableRow23" style:family="table-row">
      <style:table-row-properties style:min-row-height="0.3652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618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-0.1062in"/>
      </style:footer-style>
    </style:page-layout>
    <style:style style:name="P246" style:parent-style-name="頁尾" style:family="paragraph">
      <style:paragraph-properties fo:text-align="center"/>
    </style:style>
    <style:style style:name="T247" style:parent-style-name="預設段落字型" style:family="text">
      <style:text-properties fo:language="zh" fo:country="TW"/>
    </style:style>
    <style:style style:name="P248" style:parent-style-name="Standard" style:family="paragraph">
      <style:paragraph-properties fo:text-align="center" fo:line-height="115%"/>
      <style:text-properties style:font-name="標楷體" style:font-name-asian="標楷體" fo:font-size="22pt" style:font-size-asian="22pt"/>
    </style:style>
    <style:style style:name="P249" style:parent-style-name="Standard" style:family="paragraph">
      <style:paragraph-properties fo:text-align="center" fo:line-height="115%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52" style:parent-style-name="頁尾" style:family="paragraph">
      <style:paragraph-properties fo:text-align="center"/>
    </style:style>
    <style:style style:name="T2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4"><text:span text:style-name="T15"><text:page-number text:fixed="false">3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16">行政院人事行政總處公務人力發展學院</text:p>
        <text:p text:style-name="P17"><text:span text:style-name="T18">111</text:span><text:span text:style-name="T19">年中高階人員培訓預定辦理班別需求調查表</text:span></text:p>
        <text:p text:style-name="P20"/>
        <table:table table:style-name="Table21">
          <table:table-columns>
            <table:table-column table:style-name="TableColumn22"/>
          </table:table-columns>
          <table:table-row table:style-name="TableRow23">
            <table:table-cell table:style-name="TableCell24">
              <text:p text:style-name="P25">填列單位：</text:p>
            </table:table-cell>
          </table:table-row>
          <table:table-row table:style-name="TableRow26">
            <table:table-cell table:style-name="TableCell27">
              <text:p text:style-name="P28"><text:span text:style-name="T29">填列人員：</text:span><text:span text:style-name="T30">　　　　　　</text:span><text:span text:style-name="T31">　聯絡電話：</text:span><text:span text:style-name="T32">　　　　　　</text:span><text:span text:style-name="T33"><text:s/></text:span><text:span text:style-name="T34">填列日期：</text:span><text:span text:style-name="T35">110</text:span><text:span text:style-name="T36">年</text:span><text:span text:style-name="T37">　　</text:span><text:span text:style-name="T38">月</text:span><text:span text:style-name="T39">　　</text:span><text:span text:style-name="T40">日</text:span></text:p>
            </table:table-cell>
          </table:table-row>
        </table:table>
        <text:p text:style-name="Standard"/>
      </style:header>
      <style:footer>
        <text:p text:style-name="P41"><text:span text:style-name="T42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46"><text:span text:style-name="T247"><text:page-number text:fixed="false">4</text:page-number></text:span></text:p>
        <text:p text:style-name="頁尾"/>
      </style:footer>
    </style:master-page>
    <style:master-page style:next-style-name="MP1" style:name="MPF1" style:page-layout-name="PL1">
      <style:header>
        <text:p text:style-name="P248">行政院人事行政總處公務人力發展學院</text:p>
        <text:p text:style-name="P249"><text:span text:style-name="T250">111</text:span><text:span text:style-name="T251">年中高階人員培訓預定辦理班別需求調查表</text:span></text:p>
      </style:header>
      <style:footer>
        <text:p text:style-name="P252"><text:span text:style-name="T25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研習實施計畫預開班期需求調查表</dc:title>
    <meta:initial-creator>培育發展組王鈴玫</meta:initial-creator>
    <dc:creator>User</dc:creator>
    <meta:creation-date>2021-11-16T03:37:00Z</meta:creation-date>
    <dc:date>2021-11-16T03:37:00Z</dc:date>
    <meta:print-date>2020-09-24T07:0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47" meta:character-count="2323" meta:row-count="16" meta:non-whitespace-character-count="1980"/>
  </office:meta>
</office:document-meta>
</file>