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444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7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background-color="#FFFF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班別</text:p>
            </table:table-cell>
            <table:table-cell table:style-name="TableCell17">
              <text:p text:style-name="P18">參訓對象</text:p>
            </table:table-cell>
            <table:table-cell table:style-name="TableCell19">
              <text:p text:style-name="P20">期別</text:p>
            </table:table-cell>
            <table:table-cell table:style-name="TableCell21">
              <text:p text:style-name="P22">受訓日期</text:p>
            </table:table-cell>
            <table:table-cell table:style-name="TableCell23">
              <text:p text:style-name="P24">報　　名</text:p>
              <text:p text:style-name="P25">開始日期</text:p>
            </table:table-cell>
            <table:table-cell table:style-name="TableCell26">
              <text:p text:style-name="P27">報　　名</text:p>
              <text:p text:style-name="P28">截止日期</text:p>
            </table:table-cell>
            <table:table-cell table:style-name="TableCell29">
              <text:p text:style-name="P30">承辦</text:p>
              <text:p text:style-name="P31">人員</text:p>
            </table:table-cell>
            <table:table-cell table:style-name="TableCell32">
              <text:p text:style-name="P33">混成班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資料整理術</text:p>
            <text:p text:style-name="P39">研習班</text:p>
            <text:p text:style-name="P40">(遠距)</text:p>
          </table:table-cell>
          <table:table-cell table:style-name="TableCell41">
            <text:p text:style-name="P42">行政院所屬中央及地方機關公務人員（臺中市以南者）且具有基礎Excel使用能力(會使用加總及平均函數)。<text:line-break/>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111/04/14 ~111/04/15</text:p>
          </table:table-cell>
          <table:table-cell table:style-name="TableCell47">
            <text:p text:style-name="P48">111/02/14</text:p>
          </table:table-cell>
          <table:table-cell table:style-name="TableCell49">
            <text:p text:style-name="P50">111/03/04</text:p>
          </table:table-cell>
          <table:table-cell table:style-name="TableCell51">
            <text:p text:style-name="P52">楊啄靂</text:p>
            <text:p text:style-name="P53">電子信箱：yancho@hrd.gov.tw</text:p>
            <text:p text:style-name="P54">電話：049-2332131轉7425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P63">借疫使力：後疫情時代之科技發展與趨勢-雲端運算與數位轉型（遠距）</text:p>
          </table:table-cell>
          <table:table-cell table:style-name="TableCell64">
            <text:p text:style-name="P65">行政院與所屬中央及地方機關公務人員。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111/04/18 ~111/04/18</text:p>
            <text:p text:style-name="P70">(AM9:00-12:00)</text:p>
          </table:table-cell>
          <table:table-cell table:style-name="TableCell71">
            <text:p text:style-name="P72">111/02/14</text:p>
          </table:table-cell>
          <table:table-cell table:style-name="TableCell73">
            <text:p text:style-name="P74">111/03/04</text:p>
          </table:table-cell>
          <table:table-cell table:style-name="TableCell75">
            <text:p text:style-name="P76">林絢琪</text:p>
            <text:p text:style-name="P77">電子信箱：chi@hrd.gov.tw</text:p>
            <text:p text:style-name="P78">電話：049-2332131轉7427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120人，額滿為止。</text:p>
            <text:p text:style-name="P83">2.報名未滿20人，不開班。</text:p>
            <text:p text:style-name="P84">3.建議公假半天。</text:p>
          </table:table-cell>
        </table:table-row>
        <table:table-row table:style-name="TableRow85">
          <table:table-cell table:style-name="TableCell86">
            <text:p text:style-name="P87">資訊安全起手式－實用小技巧技術研習班</text:p>
            <text:p text:style-name="P88">（遠距）</text:p>
          </table:table-cell>
          <table:table-cell table:style-name="TableCell89">
            <text:p text:style-name="P90">行政院與所屬中央及地方機關公務人員。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11/04/20 ~111/04/20</text:p>
          </table:table-cell>
          <table:table-cell table:style-name="TableCell95">
            <text:p text:style-name="P96">111/02/14</text:p>
          </table:table-cell>
          <table:table-cell table:style-name="TableCell97">
            <text:p text:style-name="P98">111/03/04</text:p>
          </table:table-cell>
          <table:table-cell table:style-name="TableCell99">
            <text:p text:style-name="P100">林文浚</text:p>
            <text:p text:style-name="P101">電子信箱：sheepL@hrd.gov.tw</text:p>
            <text:p text:style-name="P102">電話：049-2332131轉74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限額35人，額滿為止。</text:p>
            <text:p text:style-name="P107">2.報名未滿20人，不開班。</text:p>
            <text:p text:style-name="P108">3.建議公假1天，有未到訓或請假情形，將通知各主管機關。</text:p>
          </table:table-cell>
        </table:table-row>
        <table:table-row table:style-name="TableRow109">
          <table:table-cell table:style-name="TableCell110">
            <text:p text:style-name="P111">資料整理術</text:p>
            <text:p text:style-name="P112">研習班</text:p>
            <text:p text:style-name="P113">(遠距)</text:p>
          </table:table-cell>
          <table:table-cell table:style-name="TableCell114">
            <text:p text:style-name="P115">行政院所屬中央及地方機關公務人員（臺中市以南者）且具有基礎Excel使用能力(會使用加總及平均函數)。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111/04/21 ~111/04/22</text:p>
          </table:table-cell>
          <table:table-cell table:style-name="TableCell120">
            <text:p text:style-name="P121">111/02/14</text:p>
          </table:table-cell>
          <table:table-cell table:style-name="TableCell122">
            <text:p text:style-name="P123">111/03/04</text:p>
          </table:table-cell>
          <table:table-cell table:style-name="TableCell124">
            <text:p text:style-name="P125">楊啄靂</text:p>
            <text:p text:style-name="P126">電子信箱：yancho@hrd.gov.tw</text:p>
            <text:p text:style-name="P127">電話：049-2332131轉74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限額35人，額滿為止。</text:p>
            <text:p text:style-name="P132">2.報名未滿20人，不開班。</text:p>
            <text:p text:style-name="P133">3.建議公假2天，有未到訓或請假情形，將通知各主管機關。</text:p>
          </table:table-cell>
        </table:table-row>
        <text:soft-page-break/>
        <table:table-row table:style-name="TableRow134">
          <table:table-cell table:style-name="TableCell135">
            <text:p text:style-name="P136">智能客服機器人攻略班（遠距）</text:p>
          </table:table-cell>
          <table:table-cell table:style-name="TableCell137">
            <text:p text:style-name="P138">行政院所屬中央及地方機關公務人員<text:s/>，無程式基礎但對於智能機器人有興趣者，且110年未參加本研習班者。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111/04/25 ~111/04/27</text:p>
          </table:table-cell>
          <table:table-cell table:style-name="TableCell143">
            <text:p text:style-name="P144">1111/02/14</text:p>
          </table:table-cell>
          <table:table-cell table:style-name="TableCell145">
            <text:p text:style-name="P146">111/03/04</text:p>
          </table:table-cell>
          <table:table-cell table:style-name="TableCell147">
            <text:p text:style-name="P148">曾小珍</text:p>
            <text:p text:style-name="P149">電子信箱：hjen@hrd.gov.tw</text:p>
            <text:p text:style-name="P150">電話：049-2332131轉74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35人，額滿為止。</text:p>
            <text:p text:style-name="P155">2.報名未滿20人，不開班。</text:p>
            <text:p text:style-name="P156">3.建議公假3天，有未到訓或請假情形，將通知各主管機關。</text:p>
          </table:table-cell>
        </table:table-row>
        <table:table-row table:style-name="TableRow157">
          <table:table-cell table:style-name="TableCell158">
            <text:p text:style-name="P159">借疫使力：後疫情時代之科技發展與趨勢-從物聯網到行為聯網（遠距）</text:p>
          </table:table-cell>
          <table:table-cell table:style-name="TableCell160">
            <text:p text:style-name="P161">行政院與所屬中央及地方機關公務人員。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111/04/26 ~111/04/26</text:p>
            <text:p text:style-name="P166">(AM9:00-12:00)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4</text:p>
          </table:table-cell>
          <table:table-cell table:style-name="TableCell171">
            <text:p text:style-name="P172">林坤火</text:p>
            <text:p text:style-name="P173">電子信箱：seanklin@hrd.gov.tw</text:p>
            <text:p text:style-name="P174">電話：049-2332131轉74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120人，額滿為止。</text:p>
            <text:p text:style-name="P179">2.報名未滿20人，不開班。</text:p>
            <text:p text:style-name="P180">3.建議公假半天。</text:p>
          </table:table-cell>
        </table:table-row>
        <table:table-row table:style-name="TableRow181">
          <table:table-cell table:style-name="TableCell182">
            <text:p text:style-name="P183">開放文件格式（ODF）應用研習班</text:p>
          </table:table-cell>
          <table:table-cell table:style-name="TableCell184">
            <text:p text:style-name="P185">行政院所屬中央及地方機關公務人員（臺中市以南者）且109、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7 ~111/04/27</text:p>
          </table:table-cell>
          <table:table-cell table:style-name="TableCell190">
            <text:p text:style-name="P191">111/02/14</text:p>
          </table:table-cell>
          <table:table-cell table:style-name="TableCell192">
            <text:p text:style-name="P193">111/03/04</text:p>
          </table:table-cell>
          <table:table-cell table:style-name="TableCell194">
            <text:p text:style-name="P195">簡婉如</text:p>
            <text:p text:style-name="P196">電子信箱：jian@hrd.gov.tw</text:p>
            <text:p text:style-name="P197">電話：049-2332131轉7411</text:p>
          </table:table-cell>
          <table:table-cell table:style-name="TableCell198">
            <text:p text:style-name="P199"><text:span text:style-name="T200">＊</text:span><text:span text:style-name="T201">請於開訓前</text:span><text:span text:style-name="T202">1</text:span><text:span text:style-name="T203">個月至學習平臺閱讀指定課程</text:span></text:p>
          </table:table-cell>
          <table:table-cell table:style-name="TableCell204">
            <text:p text:style-name="P205">1.限額35人，額滿為止。</text:p>
            <text:p text:style-name="P206">2.報名未滿20人，不開班。</text:p>
            <text:p text:style-name="P207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Admin</dc:creator>
    <meta:creation-date>2022-02-21T02:55:00Z</meta:creation-date>
    <dc:date>2022-02-21T02:5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3" meta:row-count="11" meta:non-whitespace-character-count="1333"/>
  </office:meta>
</office:document-meta>
</file>